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V_237_rgula_32_2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V_237_rgula_32_2" style:data-style-name="N5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V_237_rgula" style:data-style-name="N35"/>
    <style:style style:name="ce26" style:family="table-cell" style:parent-style-name="Default" style:data-style-name="N53"/>
    <style:style style:name="ce2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Porcentagem" style:data-style-name="N13"/>
    <style:style style:name="ce37" style:family="table-cell" style:parent-style-name="Porcentagem" style:data-style-name="N0">
      <style:table-cell-properties fo:background-color="transparent"/>
    </style:style>
    <style:style style:name="ce3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905cm" style:use-optimal-column-width="true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09020833333333cm" style:use-optimal-column-width="true"/>
    </style:style>
    <style:style style:name="co40" style:family="table-column">
      <style:table-column-properties fo:break-before="auto" style:column-width="1.666875cm" style:use-optimal-column-width="true"/>
    </style:style>
    <style:style style:name="co41" style:family="table-column">
      <style:table-column-properties fo:break-before="auto" style:column-width="1.825625cm" style:use-optimal-column-width="true"/>
    </style:style>
    <style:style style:name="co42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68.25pt" style:use-optimal-row-height="tru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_-_002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25"/>
        <table:table-column table:style-name="co15" table:default-cell-style-name="ce1"/>
        <table:table-column table:style-name="co21" table:number-columns-repeated="223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PODER JUDICIÁRIO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UO - FERM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PROPOSTA ORÇAMENTÁRIA PARA O ANO DE 2023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9">
            <text:p>Dotação distribuída</text:p>
          </table:table-cell>
          <table:covered-table-cell table:number-columns-repeated="3"/>
          <table:table-cell table:style-name="ce1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4">
          <table:table-cell table:style-name="ce18"/>
          <table:table-cell office:value-type="string" table:number-columns-spanned="2" table:number-rows-spanned="1" table:style-name="ce71">
            <text:p>Unidade Orçamentária</text:p>
          </table:table-cell>
          <table:covered-table-cell/>
          <table:table-cell office:value-type="string" table:number-columns-spanned="1" table:number-rows-spanned="2" table:style-name="ce72">
            <text:p>Função e Subfunção</text:p>
            <text:p>(Código)</text:p>
          </table:table-cell>
          <table:table-cell office:value-type="string" table:number-columns-spanned="1" table:number-rows-spanned="2" table:style-name="ce72">
            <text:p>Programa, Ação e Subtítulo</text:p>
            <text:p>(Código)<text:s/></text:p>
          </table:table-cell>
          <table:table-cell office:value-type="string" table:number-columns-spanned="2" table:number-rows-spanned="1" table:style-name="ce73">
            <text:p>Descrição<text:s/></text:p>
          </table:table-cell>
          <table:covered-table-cell/>
          <table:table-cell office:value-type="string" table:number-columns-spanned="1" table:number-rows-spanned="2" table:style-name="ce72">
            <text:p>Esfera</text:p>
          </table:table-cell>
          <table:table-cell office:value-type="string" table:number-columns-spanned="2" table:number-rows-spanned="1" table:style-name="ce73">
            <text:p>Fonte</text:p>
          </table:table-cell>
          <table:covered-table-cell/>
          <table:table-cell office:value-type="string" table:number-columns-spanned="1" table:number-rows-spanned="2" table:style-name="ce72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16">
            <text:p>Total</text:p>
          </table:table-cell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5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4" table:number-rows-spanned="1" table:style-name="ce67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1959.1317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Implementação de Iniciativas de Celeridade Processual - Disseminação da Justiça Eletrônica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278700" table:formula="of:=[.O17]*[.Q17]" table:style-name="ce21">
            <text:p><text:s/>278.700<text:s/></text:p>
          </table:table-cell>
          <table:table-cell office:value-type="float" office:value="278700" table:formula="of:=[.O17]*[.R17]" table:style-name="ce21">
            <text:p><text:s/>278.700<text:s/></text:p>
          </table:table-cell>
          <table:table-cell office:value-type="float" office:value="0" table:formula="of:=[.O17]*[.S17]" table:style-name="ce21">
            <text:p><text:s/>-<text:s text:c="3"/></text:p>
          </table:table-cell>
          <table:table-cell office:value-type="float" office:value="557400" table:formula="of:=[.T17]" table:style-name="ce22">
            <text:p><text:s/>557.400<text:s/>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" table:style-name="ce36">
            <text:p>0%</text:p>
          </table:table-cell>
          <table:table-cell office:value-type="float" office:value="557400" table:style-name="ce37">
            <text:p>5574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23">
            <text:p>0577.1959.1434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Implementação de Iniciativas de Celeridade Processual - Implementação de Iniciativas de Celeridade Processual no 1° e 2° Graus</text:p>
          </table:table-cell>
          <table:table-cell office:value-type="string" table:style-name="ce23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23">
            <text:p>3</text:p>
          </table:table-cell>
          <table:table-cell office:value-type="float" office:value="2735000" table:formula="of:=[.O18]*[.Q18]" table:style-name="ce21">
            <text:p><text:s/>2.735.000<text:s/></text:p>
          </table:table-cell>
          <table:table-cell office:value-type="float" office:value="2735000" table:formula="of:=[.O18]*[.R18]" table:style-name="ce21">
            <text:p><text:s/>2.735.000<text:s/></text:p>
          </table:table-cell>
          <table:table-cell office:value-type="float" office:value="0" table:formula="of:=[.O18]*[.S18]" table:style-name="ce21">
            <text:p><text:s/>-<text:s text:c="3"/></text:p>
          </table:table-cell>
          <table:table-cell office:value-type="float" office:value="5470000" table:formula="of:=[.T18]" table:style-name="ce22">
            <text:p><text:s/>5.470.000<text:s/>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" table:style-name="ce36">
            <text:p>0%</text:p>
          </table:table-cell>
          <table:table-cell office:value-type="float" office:value="5470000" table:style-name="ce37">
            <text:p>547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15073300" table:formula="of:=[.O19]*[.Q19]" table:style-name="ce21">
            <text:p><text:s/>15.073.300<text:s/></text:p>
          </table:table-cell>
          <table:table-cell office:value-type="float" office:value="6156700" table:formula="of:=[.O19]*[.R19]" table:style-name="ce21">
            <text:p><text:s/>6.156.700<text:s/></text:p>
          </table:table-cell>
          <table:table-cell office:value-type="float" office:value="0" table:formula="of:=[.O19]*[.S19]" table:style-name="ce21">
            <text:p><text:s/>-<text:s text:c="3"/></text:p>
          </table:table-cell>
          <table:table-cell office:value-type="float" office:value="21230000" table:formula="of:=[.T19]" table:style-name="ce22">
            <text:p><text:s/>21.230.000<text:s/></text:p>
          </table:table-cell>
          <table:table-cell table:style-name="ce3"/>
          <table:table-cell office:value-type="percentage" office:value="0.71" table:style-name="ce36">
            <text:p>71%</text:p>
          </table:table-cell>
          <table:table-cell office:value-type="percentage" office:value="0.28999999999999998" table:style-name="ce36">
            <text:p>29%</text:p>
          </table:table-cell>
          <table:table-cell office:value-type="percentage" office:value="0" table:style-name="ce36">
            <text:p>0%</text:p>
          </table:table-cell>
          <table:table-cell office:value-type="float" office:value="21230000" table:formula="of:=80000+120000+60000+5000000+15960000+10000" table:style-name="ce37">
            <text:p>2123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22500000" table:formula="of:=[.O20]*[.Q20]" table:style-name="ce21">
            <text:p><text:s/>22.500.000<text:s/></text:p>
          </table:table-cell>
          <table:table-cell office:value-type="float" office:value="0" table:formula="of:=[.O20]*[.R20]" table:style-name="ce21">
            <text:p><text:s/>-<text:s text:c="3"/></text:p>
          </table:table-cell>
          <table:table-cell office:value-type="float" office:value="7500000" table:formula="of:=[.O20]*[.S20]" table:style-name="ce21">
            <text:p><text:s/>7.500.000<text:s/></text:p>
          </table:table-cell>
          <table:table-cell office:value-type="float" office:value="30000000" table:formula="of:=[.T20]" table:style-name="ce22">
            <text:p><text:s/>30.000.000<text:s/></text:p>
          </table:table-cell>
          <table:table-cell table:style-name="ce3"/>
          <table:table-cell office:value-type="percentage" office:value="0.75" table:style-name="ce36">
            <text:p>75%</text:p>
          </table:table-cell>
          <table:table-cell office:value-type="percentage" office:value="0" table:style-name="ce36">
            <text:p>0%</text:p>
          </table:table-cell>
          <table:table-cell office:value-type="percentage" office:value="0.25" table:style-name="ce36">
            <text:p>25%</text:p>
          </table:table-cell>
          <table:table-cell office:value-type="float" office:value="30000000" table:style-name="ce37">
            <text:p>30000000</text:p>
          </table:table-cell>
          <table:table-cell table:style-name="ce3"/>
          <table:table-cell table:number-columns-repeated="2" table:style-name="ce24"/>
          <table:table-cell table:number-columns-repeated="16361" table:style-name="ce3"/>
        </table:table-row>
        <table:table-row table:style-name="ro10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5</text:p>
          </table:table-cell>
          <table:table-cell office:value-type="float" office:value="2000000" table:style-name="ce21">
            <text:p><text:s/>2.00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00000" table:formula="of:=[.L21]" table:style-name="ce22">
            <text:p><text:s/>2.000.000<text:s/></text:p>
          </table:table-cell>
          <table:table-cell table:style-name="ce3"/>
          <table:table-cell table:number-columns-repeated="3" table:style-name="ce36"/>
          <table:table-cell table:style-name="ce37"/>
          <table:table-cell table:style-name="ce3"/>
          <table:table-cell table:number-columns-repeated="2" table:style-name="ce24"/>
          <table:table-cell table:number-columns-repeated="16361" table:style-name="ce3"/>
        </table:table-row>
        <table:table-row table:style-name="ro11">
          <table:table-cell table:style-name="ce18"/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  <text:p>(Código)</text:p>
          </table:table-cell>
          <table:table-cell office:value-type="string" table:number-columns-spanned="1" table:number-rows-spanned="2" table:style-name="ce66">
            <text:p>Programa, Ação e Subtítulo</text:p>
            <text:p>(Código)<text:s/></text:p>
          </table:table-cell>
          <table:table-cell office:value-type="string" table:number-columns-spanned="2" table:number-rows-spanned="1" table:style-name="ce68">
            <text:p>Descrição<text:s/></text:p>
          </table:table-cell>
          <table:covered-table-cell/>
          <table:table-cell office:value-type="string" table:number-columns-spanned="1" table:number-rows-spanned="2" table:style-name="ce66">
            <text:p>Esfera</text:p>
          </table:table-cell>
          <table:table-cell office:value-type="string" table:number-columns-spanned="2" table:number-rows-spanned="1" table:style-name="ce68">
            <text:p>Fonte</text:p>
          </table:table-cell>
          <table:covered-table-cell/>
          <table:table-cell office:value-type="string" table:number-columns-spanned="1" table:number-rows-spanned="2" table:style-name="ce66">
            <text:p>GND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2º Grau</text:p>
          </table:table-cell>
          <table:table-cell office:value-type="string" table:style-name="ce28">
            <text:p>1º e 2º Graus (1)</text:p>
          </table:table-cell>
          <table:table-cell office:value-type="string" table:style-name="ce29">
            <text:p>Total</text:p>
          </table:table-cell>
          <table:table-cell table:style-name="ce3"/>
          <table:table-cell table:style-name="ce26"/>
          <table:table-cell table:style-name="ce24"/>
          <table:table-cell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2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26"/>
          <table:table-cell table:style-name="ce24"/>
          <table:table-cell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67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6"/>
          <table:table-cell table:style-name="ce24"/>
          <table:table-cell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2585410.895660203" table:formula="of:=[.O25]*[.Q25]" table:style-name="ce21">
            <text:p><text:s/>2.585.411<text:s/></text:p>
          </table:table-cell>
          <table:table-cell office:value-type="float" office:value="64635.272391505081" table:formula="of:=[.O25]*[.R25]" table:style-name="ce21">
            <text:p><text:s/>64.635<text:s/></text:p>
          </table:table-cell>
          <table:table-cell office:value-type="float" office:value="1549953.8319482917" table:formula="of:=[.O25]*[.S25]" table:style-name="ce21">
            <text:p><text:s/>1.549.954<text:s/></text:p>
          </table:table-cell>
          <table:table-cell office:value-type="float" office:value="4200000" table:formula="of:=[.T25]" table:style-name="ce22">
            <text:p><text:s/>4.200.000<text:s/></text:p>
          </table:table-cell>
          <table:table-cell table:style-name="ce3"/>
          <table:table-cell office:value-type="percentage" office:value="0.61557402277623885" table:style-name="ce36">
            <text:p>62%</text:p>
          </table:table-cell>
          <table:table-cell office:value-type="percentage" office:value="1.5389350569405972E-2" table:style-name="ce36">
            <text:p>2%</text:p>
          </table:table-cell>
          <table:table-cell office:value-type="percentage" office:value="0.36903662665435516" table:style-name="ce36">
            <text:p>37%</text:p>
          </table:table-cell>
          <table:table-cell office:value-type="float" office:value="4200000" table:formula="of:=4700000-[.T26]" table:style-name="ce37">
            <text:p>42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26]*[.Q26]" table:style-name="ce21">
            <text:p><text:s/>-<text:s text:c="3"/></text:p>
          </table:table-cell>
          <table:table-cell office:value-type="float" office:value="0" table:formula="of:=[.O26]*[.R26]" table:style-name="ce21">
            <text:p><text:s/>-<text:s text:c="3"/></text:p>
          </table:table-cell>
          <table:table-cell office:value-type="float" office:value="500000" table:formula="of:=[.O26]*[.S26]" table:style-name="ce21">
            <text:p><text:s/>500.000<text:s/></text:p>
          </table:table-cell>
          <table:table-cell office:value-type="float" office:value="500000" table:formula="of:=[.T26]" table:style-name="ce22">
            <text:p><text:s/>5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500000" table:style-name="ce37">
            <text:p>5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27]*[.Q27]" table:style-name="ce21">
            <text:p><text:s/>-<text:s text:c="3"/></text:p>
          </table:table-cell>
          <table:table-cell office:value-type="float" office:value="0" table:formula="of:=[.O27]*[.R27]" table:style-name="ce21">
            <text:p><text:s/>-<text:s text:c="3"/></text:p>
          </table:table-cell>
          <table:table-cell office:value-type="float" office:value="45100000" table:formula="of:=[.O27]*[.S27]" table:style-name="ce21">
            <text:p><text:s/>45.100.000<text:s/></text:p>
          </table:table-cell>
          <table:table-cell office:value-type="float" office:value="45100000" table:formula="of:=[.T27]" table:style-name="ce22">
            <text:p><text:s/>45.1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45100000" table:formula="of:=65100000-[.T28]" table:style-name="ce37">
            <text:p>45100000</text:p>
          </table:table-cell>
          <table:table-cell table:style-name="ce3"/>
          <table:table-cell table:number-columns-repeated="2" table:style-name="ce24"/>
          <table:table-cell table:number-columns-repeated="16361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28]*[.Q28]" table:style-name="ce21">
            <text:p><text:s/>-<text:s text:c="3"/></text:p>
          </table:table-cell>
          <table:table-cell office:value-type="float" office:value="0" table:formula="of:=[.O28]*[.R28]" table:style-name="ce21">
            <text:p><text:s/>-<text:s text:c="3"/></text:p>
          </table:table-cell>
          <table:table-cell office:value-type="float" office:value="20000000" table:formula="of:=[.O28]*[.S28]" table:style-name="ce21">
            <text:p><text:s/>20.000.000<text:s/></text:p>
          </table:table-cell>
          <table:table-cell office:value-type="float" office:value="20000000" table:formula="of:=[.T28]" table:style-name="ce22">
            <text:p><text:s/>20.0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0000000" table:formula="of:=20000000" table:style-name="ce37">
            <text:p>200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4428.A585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55000" table:formula="of:=[.O29]*[.Q29]" table:style-name="ce21">
            <text:p><text:s/>55.000<text:s/></text:p>
          </table:table-cell>
          <table:table-cell office:value-type="float" office:value="0" table:formula="of:=[.O29]*[.R29]" table:style-name="ce21">
            <text:p><text:s/>-<text:s text:c="3"/></text:p>
          </table:table-cell>
          <table:table-cell office:value-type="float" office:value="0" table:formula="of:=[.O29]*[.S29]" table:style-name="ce21">
            <text:p><text:s/>-<text:s text:c="3"/></text:p>
          </table:table-cell>
          <table:table-cell office:value-type="float" office:value="55000" table:formula="of:=[.T29]" table:style-name="ce22">
            <text:p><text:s/>55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55000" table:style-name="ce37">
            <text:p>55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4428.A586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3600000" table:formula="of:=[.O30]*[.Q30]" table:style-name="ce21">
            <text:p><text:s/>3.600.000<text:s/></text:p>
          </table:table-cell>
          <table:table-cell office:value-type="float" office:value="0" table:formula="of:=[.O30]*[.R30]" table:style-name="ce21">
            <text:p><text:s/>-<text:s text:c="3"/></text:p>
          </table:table-cell>
          <table:table-cell office:value-type="float" office:value="0" table:formula="of:=[.O30]*[.S30]" table:style-name="ce21">
            <text:p><text:s/>-<text:s text:c="3"/></text:p>
          </table:table-cell>
          <table:table-cell office:value-type="float" office:value="3600000" table:formula="of:=[.T30]" table:style-name="ce22">
            <text:p><text:s/>3.6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3600000" table:style-name="ce37">
            <text:p>36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7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7500000" table:formula="of:=[.O31]*[.Q31]" table:style-name="ce21">
            <text:p><text:s/>7.500.000<text:s/></text:p>
          </table:table-cell>
          <table:table-cell office:value-type="float" office:value="0" table:formula="of:=[.O31]*[.R31]" table:style-name="ce21">
            <text:p><text:s/>-<text:s text:c="3"/></text:p>
          </table:table-cell>
          <table:table-cell office:value-type="float" office:value="0" table:formula="of:=[.O31]*[.S31]" table:style-name="ce21">
            <text:p><text:s/>-<text:s text:c="3"/></text:p>
          </table:table-cell>
          <table:table-cell office:value-type="float" office:value="7500000" table:formula="of:=[.T31]" table:style-name="ce22">
            <text:p><text:s/>7.5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7500000" table:formula="of:=8100000-[.T32]" table:style-name="ce37">
            <text:p>7500000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10">
          <table:table-cell table:style-name="ce18"/>
          <table:table-cell office:value-type="string" table:style-name="ce32">
            <text:p>00221</text:p>
          </table:table-cell>
          <table:table-cell office:value-type="string" table:style-name="ce33">
            <text:p>Fundo especial de Reaparelhamento e Modernização do Poder Judiciário de Pernambuco</text:p>
          </table:table-cell>
          <table:table-cell office:value-type="string" table:style-name="ce33">
            <text:p>02.122</text:p>
          </table:table-cell>
          <table:table-cell office:value-type="string" table:style-name="ce33">
            <text:p>0422.4430.1437</text:p>
          </table:table-cell>
          <table:table-cell office:value-type="string" table:style-name="ce33">
            <text:p>Apoio Gerencial e Tecnológico às Ações do Fundo de Modernização e Reaparelhamento do Poder Judiciário de Pernambuco - FERM</text:p>
          </table:table-cell>
          <table:table-cell office:value-type="string" table:style-name="ce34">
            <text:p>Suporte às Atividades Fins do Poder Judiciário Por Meio do FERM - Suporte às Atividades Fins dos Juizados Especi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759</text:p>
          </table:table-cell>
          <table:table-cell office:value-type="string" table:style-name="ce33">
            <text:p>Recursos Vinculados à Fundos</text:p>
          </table:table-cell>
          <table:table-cell office:value-type="string" table:style-name="ce33">
            <text:p>4</text:p>
          </table:table-cell>
          <table:table-cell office:value-type="float" office:value="600000" table:formula="of:=[.O32]*[.Q32]" table:style-name="ce21">
            <text:p><text:s/>600.000<text:s/></text:p>
          </table:table-cell>
          <table:table-cell office:value-type="float" office:value="0" table:formula="of:=[.O32]*[.R32]" table:style-name="ce21">
            <text:p><text:s/>-<text:s text:c="3"/></text:p>
          </table:table-cell>
          <table:table-cell office:value-type="float" office:value="0" table:formula="of:=[.O32]*[.S32]" table:style-name="ce21">
            <text:p><text:s/>-<text:s text:c="3"/></text:p>
          </table:table-cell>
          <table:table-cell office:value-type="float" office:value="600000" table:formula="of:=[.T32]" table:style-name="ce35">
            <text:p><text:s/>6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600000" table:style-name="ce37">
            <text:p>6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13">
          <table:table-cell table:style-name="ce18"/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  <text:p>(Código)</text:p>
          </table:table-cell>
          <table:table-cell office:value-type="string" table:number-columns-spanned="1" table:number-rows-spanned="2" table:style-name="ce66">
            <text:p>Programa, Ação e Subtítulo</text:p>
            <text:p>(Código)<text:s/></text:p>
          </table:table-cell>
          <table:table-cell office:value-type="string" table:number-columns-spanned="2" table:number-rows-spanned="1" table:style-name="ce68">
            <text:p>Descrição<text:s/></text:p>
          </table:table-cell>
          <table:covered-table-cell/>
          <table:table-cell office:value-type="string" table:number-columns-spanned="1" table:number-rows-spanned="2" table:style-name="ce66">
            <text:p>Esfera</text:p>
          </table:table-cell>
          <table:table-cell office:value-type="string" table:number-columns-spanned="2" table:number-rows-spanned="1" table:style-name="ce68">
            <text:p>Fonte</text:p>
          </table:table-cell>
          <table:covered-table-cell/>
          <table:table-cell office:value-type="string" table:number-columns-spanned="1" table:number-rows-spanned="2" table:style-name="ce66">
            <text:p>GND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2º Grau</text:p>
          </table:table-cell>
          <table:table-cell office:value-type="string" table:style-name="ce28">
            <text:p>1º e 2º Graus (1)</text:p>
          </table:table-cell>
          <table:table-cell office:value-type="string" table:style-name="ce29">
            <text:p>Total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4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67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5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8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 1/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7500000" table:formula="of:=[.O36]*[.Q36]" table:style-name="ce21">
            <text:p><text:s/>7.500.000<text:s/></text:p>
          </table:table-cell>
          <table:table-cell office:value-type="float" office:value="0" table:formula="of:=[.O36]*[.R36]" table:style-name="ce21">
            <text:p><text:s/>-<text:s text:c="3"/></text:p>
          </table:table-cell>
          <table:table-cell office:value-type="float" office:value="0" table:formula="of:=[.O36]*[.S36]" table:style-name="ce21">
            <text:p><text:s/>-<text:s text:c="3"/></text:p>
          </table:table-cell>
          <table:table-cell office:value-type="float" office:value="7500000" table:formula="of:=[.T36]" table:style-name="ce22">
            <text:p><text:s/>7.5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7500000" table:style-name="ce37">
            <text:p>75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37]*[.Q37]" table:style-name="ce21">
            <text:p><text:s/>-<text:s text:c="3"/></text:p>
          </table:table-cell>
          <table:table-cell office:value-type="float" office:value="0" table:formula="of:=[.O37]*[.R37]" table:style-name="ce21">
            <text:p><text:s/>-<text:s text:c="3"/></text:p>
          </table:table-cell>
          <table:table-cell office:value-type="float" office:value="150149600" table:formula="of:=[.O37]*[.S37]" table:style-name="ce21">
            <text:p><text:s/>150.149.600<text:s/></text:p>
          </table:table-cell>
          <table:table-cell office:value-type="float" office:value="150149600" table:formula="of:=[.T37]" table:style-name="ce22">
            <text:p><text:s/>150.149.6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50149600" table:formula="of:=170149600-[.T38]" table:style-name="ce37">
            <text:p>1501496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38]*[.Q38]" table:style-name="ce21">
            <text:p><text:s/>-<text:s text:c="3"/></text:p>
          </table:table-cell>
          <table:table-cell office:value-type="float" office:value="0" table:formula="of:=[.O38]*[.R38]" table:style-name="ce21">
            <text:p><text:s/>-<text:s text:c="3"/></text:p>
          </table:table-cell>
          <table:table-cell office:value-type="float" office:value="20000000" table:formula="of:=[.O38]*[.S38]" table:style-name="ce21">
            <text:p><text:s/>20.000.000<text:s/></text:p>
          </table:table-cell>
          <table:table-cell office:value-type="float" office:value="20000000" table:formula="of:=[.T38]" table:style-name="ce22">
            <text:p><text:s/>20.0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0000000" table:formula="of:=20000000" table:style-name="ce37">
            <text:p>20000000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39]*[.Q39]" table:style-name="ce21">
            <text:p><text:s/>-<text:s text:c="3"/></text:p>
          </table:table-cell>
          <table:table-cell office:value-type="float" office:value="0" table:formula="of:=[.O39]*[.R39]" table:style-name="ce21">
            <text:p><text:s/>-<text:s text:c="3"/></text:p>
          </table:table-cell>
          <table:table-cell office:value-type="float" office:value="186800" table:formula="of:=[.O39]*[.S39]" table:style-name="ce21">
            <text:p><text:s/>186.800<text:s/></text:p>
          </table:table-cell>
          <table:table-cell office:value-type="float" office:value="186800" table:formula="of:=[.T39]" table:style-name="ce22">
            <text:p><text:s/>186.8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86800" table:style-name="ce37">
            <text:p>186800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40]*[.Q40]" table:style-name="ce21">
            <text:p><text:s/>-<text:s text:c="3"/></text:p>
          </table:table-cell>
          <table:table-cell office:value-type="float" office:value="0" table:formula="of:=[.O40]*[.R40]" table:style-name="ce21">
            <text:p><text:s/>-<text:s text:c="3"/></text:p>
          </table:table-cell>
          <table:table-cell office:value-type="float" office:value="10000" table:formula="of:=[.O40]*[.S40]" table:style-name="ce21">
            <text:p><text:s/>10.000<text:s/></text:p>
          </table:table-cell>
          <table:table-cell office:value-type="float" office:value="10000" table:formula="of:=[.T40]" table:style-name="ce22">
            <text:p><text:s/>1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0000" table:style-name="ce37">
            <text:p>10000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41]*[.Q41]" table:style-name="ce21">
            <text:p><text:s/>-<text:s text:c="3"/></text:p>
          </table:table-cell>
          <table:table-cell office:value-type="float" office:value="0" table:formula="of:=[.O41]*[.R41]" table:style-name="ce21">
            <text:p><text:s/>-<text:s text:c="3"/></text:p>
          </table:table-cell>
          <table:table-cell office:value-type="float" office:value="2550000" table:formula="of:=[.O41]*[.S41]" table:style-name="ce21">
            <text:p><text:s/>2.550.000<text:s/></text:p>
          </table:table-cell>
          <table:table-cell office:value-type="float" office:value="2550000" table:formula="of:=[.T41]" table:style-name="ce22">
            <text:p><text:s/>2.55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550000" table:formula="of:=2700000-[.T42]" table:style-name="ce37">
            <text:p>255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42]*[.Q42]" table:style-name="ce21">
            <text:p><text:s/>-<text:s text:c="3"/></text:p>
          </table:table-cell>
          <table:table-cell office:value-type="float" office:value="0" table:formula="of:=[.O42]*[.R42]" table:style-name="ce21">
            <text:p><text:s/>-<text:s text:c="3"/></text:p>
          </table:table-cell>
          <table:table-cell office:value-type="float" office:value="150000" table:formula="of:=[.O42]*[.S42]" table:style-name="ce21">
            <text:p><text:s/>150.000<text:s/></text:p>
          </table:table-cell>
          <table:table-cell office:value-type="float" office:value="150000" table:formula="of:=[.T42]" table:style-name="ce22">
            <text:p><text:s/>15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50000" table:style-name="ce37">
            <text:p>15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4">
            <text:p>Total das dotações para despesas discricionárias</text:p>
          </table:table-cell>
          <table:covered-table-cell table:number-columns-repeated="9"/>
          <table:table-cell office:value-type="float" office:value="64427410.895660207" table:formula="of:=SUM([.L17:.L42])" table:style-name="ce11">
            <text:p><text:s/>64.427.411<text:s/></text:p>
          </table:table-cell>
          <table:table-cell office:value-type="float" office:value="9235035.2723915055" table:formula="of:=SUM([.M17:.M42])" table:style-name="ce11">
            <text:p><text:s/>9.235.035<text:s/></text:p>
          </table:table-cell>
          <table:table-cell office:value-type="float" office:value="247696353.83194828" table:formula="of:=SUM([.N17:.N42])" table:style-name="ce11">
            <text:p><text:s/>247.696.354<text:s/></text:p>
          </table:table-cell>
          <table:table-cell office:value-type="float" office:value="321358800" table:formula="of:=SUM([.O17:.O42])" table:style-name="ce14">
            <text:p><text:s/>321.358.800<text:s/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0">
            <text:p>Total</text:p>
          </table:table-cell>
          <table:covered-table-cell table:number-columns-repeated="9"/>
          <table:table-cell office:value-type="float" office:value="64427410.895660207" table:formula="of:=[.L43]" table:style-name="ce12">
            <text:p><text:s/>64.427.411<text:s/></text:p>
          </table:table-cell>
          <table:table-cell office:value-type="float" office:value="9235035.2723915055" table:formula="of:=[.M43]" table:style-name="ce12">
            <text:p><text:s/>9.235.035<text:s/></text:p>
          </table:table-cell>
          <table:table-cell office:value-type="float" office:value="247696353.83194828" table:formula="of:=[.N43]" table:style-name="ce12">
            <text:p><text:s/>247.696.354<text:s/></text:p>
          </table:table-cell>
          <table:table-cell office:value-type="float" office:value="321358800" table:formula="of:=[.O43]" table:style-name="ce15">
            <text:p><text:s/>321.358.800<text:s/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5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6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6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4-03-15T17:16:44Z</dc:date>
    <meta:print-date>2021-09-22T21:56:55Z</meta:print-date>
  </office:meta>
</office:document-meta>
</file>