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V_237_rgula" style:data-style-name="N35"/>
    <style:style style:name="ce27" style:family="table-cell" style:parent-style-name="Default" style:data-style-name="N53"/>
    <style:style style:name="ce28" style:family="table-cell" style:parent-style-name="Porcentagem" style:data-style-name="N5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Porcentagem" style:data-style-name="N13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68.25pt" style:use-optimal-row-height="tru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_-_00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number-columns-repeated="2" table:default-cell-style-name="ce1" table:visibility="collapse"/>
        <table:table-column table:style-name="co20" table:default-cell-style-name="ce1"/>
        <table:table-column table:style-name="co16" table:default-cell-style-name="ce26" table:visibility="collapse"/>
        <table:table-column table:style-name="co15" table:default-cell-style-name="ce1"/>
        <table:table-column table:style-name="co20" table:number-columns-repeated="22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PODER JUDICIÁRIO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UO - FERM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PROPOSTA ORÇAMENTÁRIA PARA O ANO DE 2022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3">
          <table:table-cell table:style-name="ce18"/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7">
            <text:p>Dotação distribuída</text:p>
          </table:table-cell>
          <table:covered-table-cell table:number-columns-repeated="3"/>
          <table:table-cell table:style-name="ce13"/>
          <table:table-cell table:number-columns-repeated="5" table:style-name="ce1"/>
          <table:table-cell table:number-columns-repeated="16363"/>
        </table:table-row>
        <table:table-row table:style-name="ro4">
          <table:table-cell table:style-name="ce18"/>
          <table:table-cell office:value-type="string" table:number-columns-spanned="2" table:number-rows-spanned="1" table:style-name="ce69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e Subfunção</text:p>
            <text:p>(Código)</text:p>
          </table:table-cell>
          <table:table-cell office:value-type="string" table:number-columns-spanned="1" table:number-rows-spanned="2" table:style-name="ce70">
            <text:p>Programa, Ação e Subtítulo</text:p>
            <text:p>(Código)<text:s/></text:p>
          </table:table-cell>
          <table:table-cell office:value-type="string" table:number-columns-spanned="2" table:number-rows-spanned="1" table:style-name="ce71">
            <text:p>Descrição<text:s/></text:p>
          </table:table-cell>
          <table:covered-table-cell/>
          <table:table-cell office:value-type="string" table:number-columns-spanned="1" table:number-rows-spanned="2" table:style-name="ce70">
            <text:p>Esfera</text:p>
          </table:table-cell>
          <table:table-cell office:value-type="string" table:number-columns-spanned="2" table:number-rows-spanned="1" table:style-name="ce71">
            <text:p>Fonte</text:p>
          </table:table-cell>
          <table:covered-table-cell/>
          <table:table-cell office:value-type="string" table:number-columns-spanned="1" table:number-rows-spanned="2" table:style-name="ce70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5">
          <table:table-cell table:style-name="ce18"/>
          <table:table-cell office:value-type="string" table:style-name="ce32">
            <text:p>Códig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5" table:style-name="ce1"/>
          <table:table-cell table:number-columns-repeated="16363"/>
        </table:table-row>
        <table:table-row table:style-name="ro6">
          <table:table-cell table:style-name="ce18"/>
          <table:table-cell office:value-type="string" table:number-columns-spanned="14" table:number-rows-spanned="1" table:style-name="ce72">
            <text:p>Dotações para despesas obrigatórias (2)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40">
            <text:p>PRERCENTUAIS PROPORCIONAIS UTILIZADOS</text:p>
          </table:table-cell>
          <table:covered-table-cell table:number-columns-repeated="3"/>
          <table:table-cell table:number-columns-repeated="16364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422.2619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29527190" table:style-name="ce21">
            <text:p><text:s/>29.527.190<text:s/></text:p>
          </table:table-cell>
          <table:table-cell office:value-type="float" office:value="4218170" table:style-name="ce21">
            <text:p><text:s/>4.218.170<text:s/></text:p>
          </table:table-cell>
          <table:table-cell office:value-type="float" office:value="4601640" table:style-name="ce21">
            <text:p><text:s/>4.601.640<text:s/></text:p>
          </table:table-cell>
          <table:table-cell office:value-type="float" office:value="38347000" table:style-name="ce22">
            <text:p><text:s/>38.347.000<text:s/></text:p>
          </table:table-cell>
          <table:table-cell table:style-name="ce3"/>
          <table:table-cell office:value-type="percentage" office:value="0.77" table:style-name="ce39">
            <text:p>77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12" table:style-name="ce39">
            <text:p>12%</text:p>
          </table:table-cell>
          <table:table-cell table:number-columns-repeated="2" table:style-name="ce1"/>
          <table:table-cell office:value-type="float" office:value="80707000" table:style-name="ce26">
            <text:p><text:s/>80.707.000,00<text:s/></text:p>
          </table:table-cell>
          <table:table-cell table:number-columns-repeated="16362" table:style-name="ce1"/>
        </table:table-row>
        <table:table-row table:style-name="ro8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23">
            <text:p>02.122</text:p>
          </table:table-cell>
          <table:table-cell office:value-type="string" table:style-name="ce23">
            <text:p>0422.4430.197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3">
            <text:p>Ressarcimento de Despesas de Pessoal à Disposição do Fundo Especial de Reaparelhamento e Modernização do Poder Judiciário de PE - FERM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" table:style-name="ce21">
            <text:p><text:s/>1.000<text:s/></text:p>
          </table:table-cell>
          <table:table-cell office:value-type="float" office:value="1000" table:style-name="ce22">
            <text:p><text:s/>1.000<text:s/></text:p>
          </table:table-cell>
          <table:table-cell table:style-name="ce3"/>
          <table:table-cell table:number-columns-repeated="3" table:style-name="ce39"/>
          <table:table-cell table:number-columns-repeated="2" table:style-name="ce1"/>
          <table:table-cell office:value-type="float" office:value="5000" table:style-name="ce26">
            <text:p><text:s/>5.000,00<text:s/></text:p>
          </table:table-cell>
          <table:table-cell table:number-columns-repeated="16362" table:style-name="ce1"/>
        </table:table-row>
        <table:table-row table:style-name="ro8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23">
            <text:p>02.846</text:p>
          </table:table-cell>
          <table:table-cell office:value-type="string" table:style-name="ce23">
            <text:p>0422.3867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3">
            <text:p>Contribuições Patronais do PJPE ao FUNAPREV por meio do Fundo Especial de Reaparelhamento e Modernização do Poder Judiciário de Pernambuco - FERM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1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00" table:style-name="ce22">
            <text:p><text:s/>1.000<text:s/></text:p>
          </table:table-cell>
          <table:table-cell table:style-name="ce3"/>
          <table:table-cell office:value-type="percentage" office:value="0.73" table:style-name="ce39">
            <text:p>73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2" table:style-name="ce1"/>
          <table:table-cell table:style-name="ce26"/>
          <table:table-cell table:number-columns-repeated="16362" table:style-name="ce1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23">
            <text:p>02.846</text:p>
          </table:table-cell>
          <table:table-cell office:value-type="string" table:style-name="ce23">
            <text:p>0422.262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3">
            <text:p>Contribuições Patronais do PJPE ao FUNAFIN por Meio do FERM - Outras Medidas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23">
            <text:p>1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00" table:style-name="ce22">
            <text:p><text:s/>1.000<text:s/></text:p>
          </table:table-cell>
          <table:table-cell table:style-name="ce3"/>
          <table:table-cell office:value-type="percentage" office:value="0.73" table:style-name="ce39">
            <text:p>73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2" table:style-name="ce1"/>
          <table:table-cell office:value-type="float" office:value="5000" table:style-name="ce26">
            <text:p><text:s/>5.000,00<text:s/></text:p>
          </table:table-cell>
          <table:table-cell table:number-columns-repeated="16362" table:style-name="ce1"/>
        </table:table-row>
        <table:table-row table:style-name="ro6">
          <table:table-cell table:style-name="ce18"/>
          <table:table-cell office:value-type="string" table:number-columns-spanned="10" table:number-rows-spanned="1" table:style-name="ce73">
            <text:p>Total das dotações para despesas obrigatórias</text:p>
          </table:table-cell>
          <table:covered-table-cell table:number-columns-repeated="9"/>
          <table:table-cell office:value-type="float" office:value="29528650" table:style-name="ce11">
            <text:p><text:s/>29.528.650<text:s/></text:p>
          </table:table-cell>
          <table:table-cell office:value-type="float" office:value="4218430" table:style-name="ce11">
            <text:p><text:s/>4.218.430<text:s/></text:p>
          </table:table-cell>
          <table:table-cell office:value-type="float" office:value="4602920" table:style-name="ce11">
            <text:p><text:s/>4.602.920<text:s/></text:p>
          </table:table-cell>
          <table:table-cell office:value-type="float" office:value="38350000" table:style-name="ce34">
            <text:p><text:s/>38.350.000<text:s/>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30">
            <text:p>1º Grau</text:p>
          </table:table-cell>
          <table:table-cell office:value-type="string" table:style-name="ce30">
            <text:p>2º Grau</text:p>
          </table:table-cell>
          <table:table-cell office:value-type="string" table:style-name="ce30">
            <text:p>1º e 2º Graus (1)</text:p>
          </table:table-cell>
          <table:table-cell office:value-type="string" table:style-name="ce31">
            <text:p>Total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style-name="ce32">
            <text:p>Códig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4" table:number-rows-spanned="1" table:style-name="ce72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1959.1317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Disseminação da Justiça Eletrônica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255000" table:style-name="ce21">
            <text:p><text:s/>255.000<text:s/></text:p>
          </table:table-cell>
          <table:table-cell office:value-type="float" office:value="255000" table:style-name="ce21">
            <text:p><text:s/>255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0000" table:style-name="ce22">
            <text:p><text:s/>510.000<text:s/></text:p>
          </table:table-cell>
          <table:table-cell table:style-name="ce3"/>
          <table:table-cell office:value-type="percentage" office:value="0.5" table:style-name="ce39">
            <text:p>50%</text:p>
          </table:table-cell>
          <table:table-cell office:value-type="percentage" office:value="0.5" table:style-name="ce39">
            <text:p>5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473700" table:style-name="ce25">
            <text:p><text:s/>473.700,00<text:s/></text:p>
          </table:table-cell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23">
            <text:p>0577.1959.1434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Implementação de Iniciativas de Celeridade Processual no 1° e 2° Graus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23">
            <text:p>3</text:p>
          </table:table-cell>
          <table:table-cell office:value-type="float" office:value="2500000" table:style-name="ce21">
            <text:p><text:s/>2.500.000<text:s/></text:p>
          </table:table-cell>
          <table:table-cell office:value-type="float" office:value="2500000" table:style-name="ce21">
            <text:p><text:s/>2.50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00" table:style-name="ce22">
            <text:p><text:s/>5.000.000<text:s/></text:p>
          </table:table-cell>
          <table:table-cell table:style-name="ce3"/>
          <table:table-cell office:value-type="percentage" office:value="0.5" table:style-name="ce39">
            <text:p>50%</text:p>
          </table:table-cell>
          <table:table-cell office:value-type="percentage" office:value="0.5" table:style-name="ce39">
            <text:p>5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670000" table:style-name="ce25">
            <text:p><text:s/>670.0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5772300" table:style-name="ce21">
            <text:p><text:s/>5.772.300<text:s/></text:p>
          </table:table-cell>
          <table:table-cell office:value-type="float" office:value="2357700" table:style-name="ce21">
            <text:p><text:s/>2.357.7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130000" table:style-name="ce22">
            <text:p><text:s/>8.130.000<text:s/></text:p>
          </table:table-cell>
          <table:table-cell table:style-name="ce3"/>
          <table:table-cell office:value-type="percentage" office:value="0.71" table:style-name="ce39">
            <text:p>71%</text:p>
          </table:table-cell>
          <table:table-cell office:value-type="percentage" office:value="0.28999999999999998" table:style-name="ce39">
            <text:p>29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2603200" table:style-name="ce25">
            <text:p><text:s/>2.603.200,00<text:s/></text:p>
          </table:table-cell>
          <table:table-cell table:number-columns-repeated="16362" table:style-name="ce3"/>
        </table:table-row>
        <table:table-row table:style-name="ro11">
          <table:table-cell table:style-name="ce18"/>
          <table:table-cell office:value-type="string" table:style-name="ce35">
            <text:p>00221</text:p>
          </table:table-cell>
          <table:table-cell office:value-type="string" table:style-name="ce36">
            <text:p>Fundo especial de Reaparelhamento e Modernização do Poder Judiciário de Pernambuco</text:p>
          </table:table-cell>
          <table:table-cell office:value-type="string" table:style-name="ce36">
            <text:p>02.061</text:p>
          </table:table-cell>
          <table:table-cell office:value-type="string" table:style-name="ce36">
            <text:p>0422.2772.0000</text:p>
          </table:table-cell>
          <table:table-cell office:value-type="string" table:style-name="ce36">
            <text:p>Apoio Gerencial e Tecnológico às Ações do Fundo de Modernização e Reaparelhamento do Poder Judiciário de Pernambuco - FERM</text:p>
          </table:table-cell>
          <table:table-cell office:value-type="string" table:style-name="ce37">
            <text:p>Execução dos Planos de Obras do PJPE - Outras Medida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124</text:p>
          </table:table-cell>
          <table:table-cell office:value-type="string" table:style-name="ce36">
            <text:p>Fundo de Reaparelhamento e Modernização do TJPE</text:p>
          </table:table-cell>
          <table:table-cell office:value-type="string" table:style-name="ce36">
            <text:p>4</text:p>
          </table:table-cell>
          <table:table-cell office:value-type="float" office:value="30412500" table:style-name="ce21">
            <text:p><text:s/>30.412.5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37500" table:style-name="ce21">
            <text:p><text:s/>10.137.500<text:s/></text:p>
          </table:table-cell>
          <table:table-cell office:value-type="float" office:value="40550000" table:style-name="ce38">
            <text:p><text:s/>40.550.000<text:s/></text:p>
          </table:table-cell>
          <table:table-cell table:style-name="ce3"/>
          <table:table-cell office:value-type="percentage" office:value="0.75" table:style-name="ce39">
            <text:p>75%</text:p>
          </table:table-cell>
          <table:table-cell office:value-type="percentage" office:value="0" table:style-name="ce39">
            <text:p>0%</text:p>
          </table:table-cell>
          <table:table-cell office:value-type="percentage" office:value="0.25" table:style-name="ce39">
            <text:p>25%</text:p>
          </table:table-cell>
          <table:table-cell table:number-columns-repeated="2" table:style-name="ce3"/>
          <table:table-cell office:value-type="float" office:value="29999000" table:style-name="ce25">
            <text:p><text:s/>29.999.000,00<text:s/></text:p>
          </table:table-cell>
          <table:table-cell table:style-name="ce25"/>
          <table:table-cell table:number-columns-repeated="16361" table:style-name="ce3"/>
        </table:table-row>
        <table:table-row table:style-name="ro12">
          <table:table-cell table:style-name="ce18"/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30">
            <text:p>1º Grau</text:p>
          </table:table-cell>
          <table:table-cell office:value-type="string" table:style-name="ce30">
            <text:p>2º Grau</text:p>
          </table:table-cell>
          <table:table-cell office:value-type="string" table:style-name="ce30">
            <text:p>1º e 2º Graus (1)</text:p>
          </table:table-cell>
          <table:table-cell office:value-type="string" table:style-name="ce31">
            <text:p>Total</text:p>
          </table:table-cell>
          <table:table-cell table:style-name="ce3"/>
          <table:table-cell table:style-name="ce27"/>
          <table:table-cell table:style-name="ce25"/>
          <table:table-cell table:number-columns-repeated="3" table:style-name="ce3"/>
          <table:table-cell table:style-name="ce25"/>
          <table:table-cell table:number-columns-repeated="16362" table:style-name="ce3"/>
        </table:table-row>
        <table:table-row table:style-name="ro13">
          <table:table-cell table:style-name="ce18"/>
          <table:table-cell office:value-type="string" table:style-name="ce32">
            <text:p>Códig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7"/>
          <table:table-cell table:style-name="ce25"/>
          <table:table-cell table:number-columns-repeated="3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2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7"/>
          <table:table-cell table:style-name="ce25"/>
          <table:table-cell table:number-columns-repeated="3" table:style-name="ce3"/>
          <table:table-cell table:style-name="ce25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2196368.1132656201" table:style-name="ce21">
            <text:p><text:s/>2.196.368<text:s/></text:p>
          </table:table-cell>
          <table:table-cell office:value-type="float" office:value="54909.202831640505" table:style-name="ce21">
            <text:p><text:s/>54.909<text:s/></text:p>
          </table:table-cell>
          <table:table-cell office:value-type="float" office:value="1316722.6839027393" table:style-name="ce21">
            <text:p><text:s/>1.316.723<text:s/></text:p>
          </table:table-cell>
          <table:table-cell office:value-type="float" office:value="3568000" table:style-name="ce22">
            <text:p><text:s/>3.568.000<text:s/></text:p>
          </table:table-cell>
          <table:table-cell table:style-name="ce3"/>
          <table:table-cell office:value-type="percentage" office:value="0.61557402277623885" table:style-name="ce39">
            <text:p>62%</text:p>
          </table:table-cell>
          <table:table-cell office:value-type="percentage" office:value="1.5389350569405972E-2" table:style-name="ce39">
            <text:p>2%</text:p>
          </table:table-cell>
          <table:table-cell office:value-type="percentage" office:value="0.36903662665435516" table:style-name="ce39">
            <text:p>37%</text:p>
          </table:table-cell>
          <table:table-cell table:style-name="ce28"/>
          <table:table-cell table:style-name="ce3"/>
          <table:table-cell office:value-type="float" office:value="3858000" table:style-name="ce25">
            <text:p><text:s/>3.858.0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0000" table:style-name="ce21">
            <text:p><text:s/>310.000<text:s/></text:p>
          </table:table-cell>
          <table:table-cell office:value-type="float" office:value="310000" table:style-name="ce22">
            <text:p><text:s/>31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109700" table:style-name="ce25">
            <text:p><text:s/>109.7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190000" table:style-name="ce21">
            <text:p><text:s/>29.190.000<text:s/></text:p>
          </table:table-cell>
          <table:table-cell office:value-type="float" office:value="29190000" table:style-name="ce22">
            <text:p><text:s/>29.19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33668000" table:style-name="ce25">
            <text:p><text:s/>33.668.000,00<text:s/></text:p>
          </table:table-cell>
          <table:table-cell table:style-name="ce25"/>
          <table:table-cell table:number-columns-repeated="16361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000000" table:style-name="ce21">
            <text:p><text:s/>21.000.000<text:s/></text:p>
          </table:table-cell>
          <table:table-cell office:value-type="float" office:value="21000000" table:style-name="ce22">
            <text:p><text:s/>21.00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7000000" table:style-name="ce25">
            <text:p><text:s/>7.000.000,00<text:s/></text:p>
          </table:table-cell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50000" table:style-name="ce21">
            <text:p><text:s/>5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2">
            <text:p><text:s/>50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30800" table:style-name="ce25">
            <text:p><text:s/>30.800,00<text:s/></text:p>
          </table:table-cell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3310000" table:style-name="ce21">
            <text:p><text:s/>3.31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10000" table:style-name="ce22">
            <text:p><text:s/>3.310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2788800" table:style-name="ce25">
            <text:p><text:s/>2.788.8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7803000" table:style-name="ce21">
            <text:p><text:s/>7.803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03000" table:style-name="ce22">
            <text:p><text:s/>7.803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style-name="ce3"/>
          <table:table-cell table:style-name="ce25"/>
          <table:table-cell office:value-type="float" office:value="7773700" table:style-name="ce25">
            <text:p><text:s/>7.773.700,00<text:s/></text:p>
          </table:table-cell>
          <table:table-cell table:number-columns-repeated="16362" table:style-name="ce3"/>
        </table:table-row>
        <table:table-row table:style-name="ro11">
          <table:table-cell table:style-name="ce18"/>
          <table:table-cell office:value-type="string" table:style-name="ce35">
            <text:p>00221</text:p>
          </table:table-cell>
          <table:table-cell office:value-type="string" table:style-name="ce36">
            <text:p>Fundo especial de Reaparelhamento e Modernização do Poder Judiciário de Pernambuco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422.4430.1437</text:p>
          </table:table-cell>
          <table:table-cell office:value-type="string" table:style-name="ce36">
            <text:p>Apoio Gerencial e Tecnológico às Ações do Fundo de Modernização e Reaparelhamento do Poder Judiciário de Pernambuco - FERM</text:p>
          </table:table-cell>
          <table:table-cell office:value-type="string" table:style-name="ce37">
            <text:p>Suporte às Atividades Fins do Poder Judiciário Por Meio do FERM - Suporte às Atividades Fins dos Juizados Especi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Fundo de Reaparelhamento e Modernização do TJPE</text:p>
          </table:table-cell>
          <table:table-cell office:value-type="string" table:style-name="ce36">
            <text:p>4</text:p>
          </table:table-cell>
          <table:table-cell office:value-type="float" office:value="500000" table:style-name="ce21">
            <text:p><text:s/>50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0" table:style-name="ce38">
            <text:p><text:s/>500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9600" table:style-name="ce25">
            <text:p><text:s/>9.600,00<text:s/></text:p>
          </table:table-cell>
          <table:table-cell table:number-columns-repeated="16362" table:style-name="ce3"/>
        </table:table-row>
        <table:table-row table:style-name="ro14">
          <table:table-cell table:style-name="ce18"/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30">
            <text:p>1º Grau</text:p>
          </table:table-cell>
          <table:table-cell office:value-type="string" table:style-name="ce30">
            <text:p>2º Grau</text:p>
          </table:table-cell>
          <table:table-cell office:value-type="string" table:style-name="ce30">
            <text:p>1º e 2º Graus (1)</text:p>
          </table:table-cell>
          <table:table-cell office:value-type="string" table:style-name="ce31">
            <text:p>Total</text:p>
          </table:table-cell>
          <table:table-cell table:style-name="ce3"/>
          <table:table-cell table:style-name="ce26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5">
          <table:table-cell table:style-name="ce18"/>
          <table:table-cell office:value-type="string" table:style-name="ce32">
            <text:p>Códig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6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2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6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6860000" table:style-name="ce21">
            <text:p><text:s/>6.86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860000" table:style-name="ce22">
            <text:p><text:s/>6.860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5691700" table:style-name="ce25">
            <text:p><text:s/>5.691.7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2000" table:style-name="ce21">
            <text:p><text:s/>2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" table:style-name="ce22">
            <text:p><text:s/>2.000<text:s/></text:p>
          </table:table-cell>
          <table:table-cell table:style-name="ce3"/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2" table:style-name="ce3"/>
          <table:table-cell office:value-type="float" office:value="10700" table:style-name="ce25">
            <text:p><text:s/>10.7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9900200" table:style-name="ce21">
            <text:p><text:s/>119.900.200<text:s/></text:p>
          </table:table-cell>
          <table:table-cell office:value-type="float" office:value="119900200" table:style-name="ce22">
            <text:p><text:s/>119.900.2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87581000" table:style-name="ce25">
            <text:p><text:s/>87.581.0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00000" table:style-name="ce21">
            <text:p><text:s/>4.700.000<text:s/></text:p>
          </table:table-cell>
          <table:table-cell office:value-type="float" office:value="4700000" table:style-name="ce22">
            <text:p><text:s/>4.70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style-name="ce3"/>
          <table:table-cell table:style-name="ce25"/>
          <table:table-cell office:value-type="float" office:value="3120000" table:style-name="ce25">
            <text:p><text:s/>3.120.0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000" table:style-name="ce21">
            <text:p><text:s/>170.000<text:s/></text:p>
          </table:table-cell>
          <table:table-cell office:value-type="float" office:value="170000" table:style-name="ce22">
            <text:p><text:s/>17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style-name="ce3"/>
          <table:table-cell table:number-columns-repeated="2" table:style-name="ce25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" table:style-name="ce21">
            <text:p><text:s/>10.000<text:s/></text:p>
          </table:table-cell>
          <table:table-cell office:value-type="float" office:value="10000" table:style-name="ce22">
            <text:p><text:s/>1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style-name="ce3"/>
          <table:table-cell table:number-columns-repeated="2" table:style-name="ce25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30000" table:style-name="ce21">
            <text:p><text:s/>4.030.000<text:s/></text:p>
          </table:table-cell>
          <table:table-cell office:value-type="float" office:value="4030000" table:style-name="ce22">
            <text:p><text:s/>4.03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2900000" table:style-name="ce25">
            <text:p><text:s/>2.900.000,00<text:s/></text:p>
          </table:table-cell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3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Fundo de Reaparelhamento e Modernização do TJPE</text:p>
          </table:table-cell>
          <table:table-cell office:value-type="string" table:style-name="ce19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0" table:style-name="ce21">
            <text:p><text:s/>100.000<text:s/></text:p>
          </table:table-cell>
          <table:table-cell office:value-type="float" office:value="100000" table:style-name="ce22">
            <text:p><text:s/>100.000<text:s/></text:p>
          </table:table-cell>
          <table:table-cell table:style-name="ce3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office:value-type="float" office:value="50000" table:style-name="ce25">
            <text:p><text:s/>50.000,00<text:s/></text:p>
          </table:table-cell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3">
            <text:p>Total das dotações para despesas discricionárias</text:p>
          </table:table-cell>
          <table:covered-table-cell table:number-columns-repeated="9"/>
          <table:table-cell office:value-type="float" office:value="59661168.113265619" table:style-name="ce11">
            <text:p><text:s/>59.661.168<text:s/></text:p>
          </table:table-cell>
          <table:table-cell office:value-type="float" office:value="5167609.2028316408" table:style-name="ce11">
            <text:p><text:s/>5.167.609<text:s/></text:p>
          </table:table-cell>
          <table:table-cell office:value-type="float" office:value="190864422.68390274" table:style-name="ce11">
            <text:p><text:s/>190.864.423<text:s/></text:p>
          </table:table-cell>
          <table:table-cell office:value-type="float" office:value="255693200" table:style-name="ce14">
            <text:p><text:s/>255.693.200<text:s/>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89189818.113265619" table:style-name="ce12">
            <text:p><text:s/>89.189.818<text:s/></text:p>
          </table:table-cell>
          <table:table-cell office:value-type="float" office:value="9386039.2028316408" table:style-name="ce12">
            <text:p><text:s/>9.386.039<text:s/></text:p>
          </table:table-cell>
          <table:table-cell office:value-type="float" office:value="195467342.68390274" table:style-name="ce12">
            <text:p><text:s/>195.467.343<text:s/></text:p>
          </table:table-cell>
          <table:table-cell office:value-type="float" office:value="294043200" table:style-name="ce15">
            <text:p><text:s/>294.043.200<text:s/>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6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5"/>
          <table:table-cell table:number-columns-repeated="16362" table:style-name="ce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11-08T18:39:58Z</dc:date>
    <meta:print-date>2021-09-22T21:56:55Z</meta:print-date>
  </office:meta>
</office:document-meta>
</file>