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Normal_32_2" style:data-style-name="N30">
      <style:table-cell-properties fo:border-top="none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_32_2" style:data-style-name="N37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39"/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778125cm" style:use-optimal-column-width="true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06375cm" style:use-optimal-column-width="true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90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09020833333333cm" style:use-optimal-column-width="true"/>
    </style:style>
    <style:style style:name="co38" style:family="table-column">
      <style:table-column-properties fo:break-before="auto" style:column-width="1.666875cm" style:use-optimal-column-width="true"/>
    </style:style>
    <style:style style:name="co39" style:family="table-column">
      <style:table-column-properties fo:break-before="auto" style:column-width="1.825625cm" style:use-optimal-column-width="true"/>
    </style:style>
    <style:style style:name="co40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68.25pt" style:use-optimal-row-height="tru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3.5pt" style:use-optimal-row-height="true" fo:break-before="page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247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0.77083in" svg:y="0.08333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35">
            <text:p>PODER JUDICIÁRIO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35">
            <text:p>ÓRGÃO: 07000 - TRIBUNAL DE JUSTIÇA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35">
            <text:p>UO - FERM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35">
            <text:p>QUADRO DE DETALHAMENTO DA DESPESA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35">
            <text:p>PROPOSTA ORÇAMENTÁRIA PARA O ANO DE 2025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table:number-columns-repeated="7" table:style-name="ce4"/>
          <table:table-cell table:number-columns-repeated="3" table:style-name="ce5"/>
          <table:table-cell table:number-columns-repeated="4" table:style-name="ce4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35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table:number-columns-repeated="7" table:style-name="ce4"/>
          <table:table-cell table:number-columns-repeated="3" table:style-name="ce5"/>
          <table:table-cell table:number-columns-repeated="4" table:style-name="ce4"/>
          <table:table-cell table:number-columns-repeated="16369"/>
        </table:table-row>
        <table:table-row table:style-name="ro3">
          <table:table-cell table:style-name="ce6"/>
          <table:table-cell office:value-type="string" table:number-columns-spanned="10" table:number-rows-spanned="1" table:style-name="ce36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37">
            <text:p>Dotação distribuída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table:style-name="ce6"/>
          <table:table-cell office:value-type="string" table:number-columns-spanned="2" table:number-rows-spanned="1" table:style-name="ce38">
            <text:p>Unidade Orçamentária</text:p>
          </table:table-cell>
          <table:covered-table-cell/>
          <table:table-cell office:value-type="string" table:number-columns-spanned="1" table:number-rows-spanned="2" table:style-name="ce39">
            <text:p>Função e Subfunção</text:p>
            <text:p>(Código)</text:p>
          </table:table-cell>
          <table:table-cell office:value-type="string" table:number-columns-spanned="1" table:number-rows-spanned="2" table:style-name="ce39">
            <text:p>Programa, Ação e Subtítulo</text:p>
            <text:p>(Código)<text:s/></text:p>
          </table:table-cell>
          <table:table-cell office:value-type="string" table:number-columns-spanned="2" table:number-rows-spanned="1" table:style-name="ce40">
            <text:p>Descrição<text:s/></text:p>
          </table:table-cell>
          <table:covered-table-cell/>
          <table:table-cell office:value-type="string" table:number-columns-spanned="1" table:number-rows-spanned="2" table:style-name="ce39">
            <text:p>Esfera</text:p>
          </table:table-cell>
          <table:table-cell office:value-type="string" table:number-columns-spanned="2" table:number-rows-spanned="1" table:style-name="ce40">
            <text:p>Fonte</text:p>
          </table:table-cell>
          <table:covered-table-cell/>
          <table:table-cell office:value-type="string" table:number-columns-spanned="1" table:number-rows-spanned="2" table:style-name="ce39">
            <text:p>GND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2º Grau</text:p>
          </table:table-cell>
          <table:table-cell office:value-type="string" table:style-name="ce9">
            <text:p>1º e 2º Graus (1)</text:p>
          </table:table-cell>
          <table:table-cell office:value-type="string" table:style-name="ce10">
            <text:p>Total</text:p>
          </table:table-cell>
          <table:table-cell table:number-columns-repeated="16369"/>
        </table:table-row>
        <table:table-row table:style-name="ro5">
          <table:table-cell table:style-name="ce6"/>
          <table:table-cell office:value-type="string" table:style-name="ce11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table-cell office:value-type="string" table:style-name="ce13">
            <text:p>Programa</text:p>
          </table:table-cell>
          <table:table-cell office:value-type="string" table:style-name="ce13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2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14">
            <text:p>D=A+B+C</text:p>
          </table:table-cell>
          <table:table-cell table:number-columns-repeated="16369"/>
        </table:table-row>
        <table:table-row table:style-name="ro6">
          <table:table-cell table:style-name="ce6"/>
          <table:table-cell office:value-type="string" table:number-columns-spanned="14" table:number-rows-spanned="1" table:style-name="ce41">
            <text:p>Dotações para despesas discricionárias<text:s/></text:p>
          </table:table-cell>
          <table:covered-table-cell table:number-columns-repeated="13"/>
          <table:table-cell table:number-columns-repeated="16369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061</text:p>
          </table:table-cell>
          <table:table-cell office:value-type="string" table:style-name="ce18">
            <text:p>0422.2772.0000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Execução dos Planos de Obras do PJPE - Outras Medida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3</text:p>
          </table:table-cell>
          <table:table-cell office:value-type="float" office:value="13104000" table:style-name="ce20">
            <text:p><text:s/>13.104.000<text:s/></text:p>
          </table:table-cell>
          <table:table-cell office:value-type="float" office:value="1456000" table:style-name="ce20">
            <text:p><text:s/>1.456.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560000" table:style-name="ce21">
            <text:p><text:s/>14.56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8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061</text:p>
          </table:table-cell>
          <table:table-cell office:value-type="string" table:style-name="ce18">
            <text:p>0422.2772.0000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Execução dos Planos de Obras do PJPE - Outras Medida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4</text:p>
          </table:table-cell>
          <table:table-cell office:value-type="float" office:value="34309170" table:style-name="ce20">
            <text:p><text:s/>34.309.170<text:s/></text:p>
          </table:table-cell>
          <table:table-cell office:value-type="float" office:value="3812130" table:style-name="ce20">
            <text:p><text:s/>3.812.130<text:s/></text:p>
          </table:table-cell>
          <table:table-cell office:value-type="float" office:value="12707100" table:style-name="ce20">
            <text:p><text:s/>12.707.100<text:s/></text:p>
          </table:table-cell>
          <table:table-cell office:value-type="float" office:value="50828400" table:style-name="ce21">
            <text:p><text:s/>50.828.4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9">
          <table:table-cell table:style-name="ce6"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42">
            <text:p>Função e Subfunção</text:p>
            <text:p>(Código)</text:p>
          </table:table-cell>
          <table:table-cell office:value-type="string" table:number-columns-spanned="1" table:number-rows-spanned="2" table:style-name="ce42">
            <text:p>Programa, Ação e Subtítulo</text:p>
            <text:p>(Código)<text:s/></text:p>
          </table:table-cell>
          <table:table-cell office:value-type="string" table:number-columns-spanned="2" table:number-rows-spanned="1" table:style-name="ce43">
            <text:p>Descrição<text:s/></text:p>
          </table:table-cell>
          <table:covered-table-cell/>
          <table:table-cell office:value-type="string" table:number-columns-spanned="1" table:number-rows-spanned="2" table:style-name="ce42">
            <text:p>Esfera</text:p>
          </table:table-cell>
          <table:table-cell office:value-type="string" table:number-columns-spanned="2" table:number-rows-spanned="1" table:style-name="ce43">
            <text:p>Fonte</text:p>
          </table:table-cell>
          <table:covered-table-cell/>
          <table:table-cell office:value-type="string" table:number-columns-spanned="1" table:number-rows-spanned="2" table:style-name="ce42">
            <text:p>GND</text:p>
          </table:table-cell>
          <table:table-cell office:value-type="string" table:style-name="ce22">
            <text:p>1º Grau</text:p>
          </table:table-cell>
          <table:table-cell office:value-type="string" table:style-name="ce22">
            <text:p>2º Grau</text:p>
          </table:table-cell>
          <table:table-cell office:value-type="string" table:style-name="ce22">
            <text:p>1º e 2º Graus (1)</text:p>
          </table:table-cell>
          <table:table-cell office:value-type="string" table:style-name="ce7">
            <text:p>Total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10">
          <table:table-cell table:style-name="ce6"/>
          <table:table-cell office:value-type="string" table:style-name="ce11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table-cell office:value-type="string" table:style-name="ce8">
            <text:p>Programa</text:p>
          </table:table-cell>
          <table:table-cell office:value-type="string" table:style-name="ce8">
            <text:p>Ação e Subtítulo</text:p>
          </table:table-cell>
          <table:covered-table-cell/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table-cell office:value-type="string" table:style-name="ce12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14">
            <text:p>D=A+B+C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number-columns-spanned="14" table:number-rows-spanned="1" table:style-name="ce41">
            <text:p>Dotações para despesas discricionárias<text:s/></text:p>
          </table:table-cell>
          <table:covered-table-cell table:number-columns-repeated="13"/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8</text:p>
          </table:table-cell>
          <table:table-cell office:value-type="string" table:style-name="ce18">
            <text:p>0422.2773.0000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Melhoria da Gestão de Pessoas - Outras Medida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3</text:p>
          </table:table-cell>
          <table:table-cell office:value-type="float" office:value="3878134.3490304714" table:style-name="ce20">
            <text:p><text:s/>3.878.134<text:s/></text:p>
          </table:table-cell>
          <table:table-cell office:value-type="float" office:value="430903.81655894127" table:style-name="ce20">
            <text:p><text:s/>430.904<text:s/></text:p>
          </table:table-cell>
          <table:table-cell office:value-type="float" office:value="2520261.8344105878" table:style-name="ce20">
            <text:p><text:s/>2.520.262<text:s/></text:p>
          </table:table-cell>
          <table:table-cell office:value-type="float" office:value="6829300" table:style-name="ce21">
            <text:p><text:s/>6.829.3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8</text:p>
          </table:table-cell>
          <table:table-cell office:value-type="string" table:style-name="ce18">
            <text:p>0422.2773.0000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Melhoria da Gestão de Pessoas - Outras Medida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4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0000" table:style-name="ce20">
            <text:p><text:s/>80.000<text:s/></text:p>
          </table:table-cell>
          <table:table-cell office:value-type="float" office:value="80000" table:style-name="ce21">
            <text:p><text:s/>8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6</text:p>
          </table:table-cell>
          <table:table-cell office:value-type="string" table:style-name="ce18">
            <text:p>0422.4241.0000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Melhoria da Infraestrutura e Governança de TIC - Outras Medida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3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1520000" table:style-name="ce20">
            <text:p><text:s/>81.520.000<text:s/></text:p>
          </table:table-cell>
          <table:table-cell office:value-type="float" office:value="81520000" table:style-name="ce21">
            <text:p><text:s/>81.52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6</text:p>
          </table:table-cell>
          <table:table-cell office:value-type="string" table:style-name="ce18">
            <text:p>0422.4241.0000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Melhoria da Infraestrutura e Governança de TIC - Outras Medida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4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9079800" table:style-name="ce20">
            <text:p><text:s/>19.079.800<text:s/></text:p>
          </table:table-cell>
          <table:table-cell office:value-type="float" office:value="19079800" table:style-name="ce21">
            <text:p><text:s/>19.079.8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11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061</text:p>
          </table:table-cell>
          <table:table-cell office:value-type="string" table:style-name="ce18">
            <text:p>0577.4428.A585</text:p>
          </table:table-cell>
          <table:table-cell office:value-type="string" table:style-name="ce17">
            <text:p>Celeridade e Efetividade da Prestação Jurisdicional</text:p>
          </table:table-cell>
          <table:table-cell office:value-type="string" table:style-name="ce19">
            <text:p>Aperfeiçoamento das Atividades da Prestação Jurisdicional - Aperfeiçoamento das Atividades da Prestação Jurisdicional dos Juizados Especiai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3</text:p>
          </table:table-cell>
          <table:table-cell office:value-type="float" office:value="90000" table:style-name="ce20">
            <text:p><text:s/>90.000<text:s/></text:p>
          </table:table-cell>
          <table:table-cell office:value-type="float" office:value="10000" table:style-name="ce20">
            <text:p><text:s/>10.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0000" table:style-name="ce21">
            <text:p><text:s/>10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11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061</text:p>
          </table:table-cell>
          <table:table-cell office:value-type="string" table:style-name="ce18">
            <text:p>0577.4428.A586</text:p>
          </table:table-cell>
          <table:table-cell office:value-type="string" table:style-name="ce17">
            <text:p>Celeridade e Efetividade da Prestação Jurisdicional</text:p>
          </table:table-cell>
          <table:table-cell office:value-type="string" table:style-name="ce19">
            <text:p>Aperfeiçoamento das Atividades da Prestação Jurisdicional - Aperfeiçoamento das Atividades da Prestação Jurisdicional do 1° e 2° Grau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3</text:p>
          </table:table-cell>
          <table:table-cell office:value-type="float" office:value="4050000" table:style-name="ce20">
            <text:p><text:s/>4.050.000<text:s/></text:p>
          </table:table-cell>
          <table:table-cell office:value-type="float" office:value="450000" table:style-name="ce20">
            <text:p><text:s/>450.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500000" table:style-name="ce21">
            <text:p><text:s/>4.50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2</text:p>
          </table:table-cell>
          <table:table-cell office:value-type="string" table:style-name="ce18">
            <text:p>0422.4430.1437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Suporte às Atividades Fins do Poder Judiciário Por Meio do FERM - Suporte às Atividades Fins dos Juizados Especiai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3</text:p>
          </table:table-cell>
          <table:table-cell office:value-type="float" office:value="6219000" table:style-name="ce20">
            <text:p><text:s/>6.219.000<text:s/></text:p>
          </table:table-cell>
          <table:table-cell office:value-type="float" office:value="691000" table:style-name="ce20">
            <text:p><text:s/>691.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910000" table:style-name="ce21">
            <text:p><text:s/>6.91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8">
          <table:table-cell table:style-name="ce6"/>
          <table:table-cell office:value-type="string" table:style-name="ce23">
            <text:p>00221</text:p>
          </table:table-cell>
          <table:table-cell office:value-type="string" table:style-name="ce24">
            <text:p>Fundo especial de Reaparelhamento e Modernização do Poder Judiciário de Pernambuco</text:p>
          </table:table-cell>
          <table:table-cell office:value-type="string" table:style-name="ce24">
            <text:p>02.122</text:p>
          </table:table-cell>
          <table:table-cell office:value-type="string" table:style-name="ce25">
            <text:p>0422.4430.1437</text:p>
          </table:table-cell>
          <table:table-cell office:value-type="string" table:style-name="ce24">
            <text:p>Apoio Gerencial e Tecnológico às Ações do Fundo de Modernização e Reaparelhamento do Poder Judiciário de Pernambuco - FERM</text:p>
          </table:table-cell>
          <table:table-cell office:value-type="string" table:style-name="ce26">
            <text:p>Suporte às Atividades Fins do Poder Judiciário Por Meio do FERM - Suporte às Atividades Fins dos Juizados Especiais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759</text:p>
          </table:table-cell>
          <table:table-cell office:value-type="string" table:style-name="ce24">
            <text:p>Recursos Vinculados à Fundos</text:p>
          </table:table-cell>
          <table:table-cell office:value-type="string" table:style-name="ce24">
            <text:p>4</text:p>
          </table:table-cell>
          <table:table-cell office:value-type="float" office:value="630000" table:style-name="ce20">
            <text:p><text:s/>630.000<text:s/></text:p>
          </table:table-cell>
          <table:table-cell office:value-type="float" office:value="70000" table:style-name="ce20">
            <text:p><text:s/>70.0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00000" table:style-name="ce27">
            <text:p><text:s/>70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12">
          <table:table-cell table:style-name="ce6"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42">
            <text:p>Função e Subfunção</text:p>
            <text:p>(Código)</text:p>
          </table:table-cell>
          <table:table-cell office:value-type="string" table:number-columns-spanned="1" table:number-rows-spanned="2" table:style-name="ce42">
            <text:p>Programa, Ação e Subtítulo</text:p>
            <text:p>(Código)<text:s/></text:p>
          </table:table-cell>
          <table:table-cell office:value-type="string" table:number-columns-spanned="2" table:number-rows-spanned="1" table:style-name="ce43">
            <text:p>Descrição<text:s/></text:p>
          </table:table-cell>
          <table:covered-table-cell/>
          <table:table-cell office:value-type="string" table:number-columns-spanned="1" table:number-rows-spanned="2" table:style-name="ce42">
            <text:p>Esfera</text:p>
          </table:table-cell>
          <table:table-cell office:value-type="string" table:number-columns-spanned="2" table:number-rows-spanned="1" table:style-name="ce43">
            <text:p>Fonte</text:p>
          </table:table-cell>
          <table:covered-table-cell/>
          <table:table-cell office:value-type="string" table:number-columns-spanned="1" table:number-rows-spanned="2" table:style-name="ce42">
            <text:p>GND</text:p>
          </table:table-cell>
          <table:table-cell office:value-type="string" table:style-name="ce22">
            <text:p>1º Grau</text:p>
          </table:table-cell>
          <table:table-cell office:value-type="string" table:style-name="ce22">
            <text:p>2º Grau</text:p>
          </table:table-cell>
          <table:table-cell office:value-type="string" table:style-name="ce22">
            <text:p>1º e 2º Graus (1)</text:p>
          </table:table-cell>
          <table:table-cell office:value-type="string" table:style-name="ce7">
            <text:p>Total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13">
          <table:table-cell table:style-name="ce6"/>
          <table:table-cell office:value-type="string" table:style-name="ce11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table-cell office:value-type="string" table:style-name="ce8">
            <text:p>Programa</text:p>
          </table:table-cell>
          <table:table-cell office:value-type="string" table:style-name="ce8">
            <text:p>Ação e Subtítulo</text:p>
          </table:table-cell>
          <table:covered-table-cell/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table-cell office:value-type="string" table:style-name="ce12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14">
            <text:p>D=A+B+C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number-columns-spanned="14" table:number-rows-spanned="1" table:style-name="ce41">
            <text:p>Dotações para despesas discricionárias<text:s/></text:p>
          </table:table-cell>
          <table:covered-table-cell table:number-columns-repeated="13"/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2</text:p>
          </table:table-cell>
          <table:table-cell office:value-type="string" table:style-name="ce18">
            <text:p>0422.4430.1438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Suporte às Atividades Fins do Poder Judiciário Por Meio do FERM - Suporte às Atividades Fins do 1/ e 2° Grau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3</text:p>
          </table:table-cell>
          <table:table-cell office:value-type="float" office:value="6493500" table:style-name="ce20">
            <text:p><text:s/>6.493.500<text:s/></text:p>
          </table:table-cell>
          <table:table-cell office:value-type="float" office:value="721500" table:style-name="ce20">
            <text:p><text:s/>721.5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215000" table:style-name="ce21">
            <text:p><text:s/>7.215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2</text:p>
          </table:table-cell>
          <table:table-cell office:value-type="string" table:style-name="ce18">
            <text:p>0422.4430.1439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Suporte às Atividades Fins do Poder Judiciário Por Meio do FERM - Suporte às Atividades Administrativa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3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81937500" table:style-name="ce20">
            <text:p><text:s/>181.937.500<text:s/></text:p>
          </table:table-cell>
          <table:table-cell office:value-type="float" office:value="181937500" table:style-name="ce21">
            <text:p><text:s/>181.937.5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2</text:p>
          </table:table-cell>
          <table:table-cell office:value-type="string" table:style-name="ce18">
            <text:p>0422.4430.1439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Suporte às Atividades Fins do Poder Judiciário Por Meio do FERM - Suporte às Atividades Administrativa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4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3720000" table:style-name="ce20">
            <text:p><text:s/>43.720.000<text:s/></text:p>
          </table:table-cell>
          <table:table-cell office:value-type="float" office:value="43720000" table:style-name="ce21">
            <text:p><text:s/>43.72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2</text:p>
          </table:table-cell>
          <table:table-cell office:value-type="string" table:style-name="ce18">
            <text:p>0422.4430.2153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Suporte das atividades da Coordenadoria da Mulher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3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50000" table:style-name="ce20">
            <text:p><text:s/>750.000<text:s/></text:p>
          </table:table-cell>
          <table:table-cell office:value-type="float" office:value="750000" table:style-name="ce21">
            <text:p><text:s/>75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2</text:p>
          </table:table-cell>
          <table:table-cell office:value-type="string" table:style-name="ce18">
            <text:p>0422.4430.2153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Suporte das atividades da Coordenadoria da Mulher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4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0000" table:style-name="ce20">
            <text:p><text:s/>30.000<text:s/></text:p>
          </table:table-cell>
          <table:table-cell office:value-type="float" office:value="30000" table:style-name="ce21">
            <text:p><text:s/>3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2</text:p>
          </table:table-cell>
          <table:table-cell office:value-type="string" table:style-name="ce18">
            <text:p>0422.4430.2712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Suporte das atividades da Coordenadoria da Infância e Juventude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3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00000" table:style-name="ce20">
            <text:p><text:s/>700.000<text:s/></text:p>
          </table:table-cell>
          <table:table-cell office:value-type="float" office:value="700000" table:style-name="ce21">
            <text:p><text:s/>70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2</text:p>
          </table:table-cell>
          <table:table-cell office:value-type="string" table:style-name="ce18">
            <text:p>0422.4430.2712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Suporte das atividades da Coordenadoria da Infância e Juventude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4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50000" table:style-name="ce20">
            <text:p><text:s/>450.000<text:s/></text:p>
          </table:table-cell>
          <table:table-cell office:value-type="float" office:value="450000" table:style-name="ce21">
            <text:p><text:s/>45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8</text:p>
          </table:table-cell>
          <table:table-cell office:value-type="string" table:style-name="ce18">
            <text:p>0422.4644.0000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Desenvolvimento das Competências de Magistrados e Servidores pela Escola Judicial - Outras Medida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3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560000" table:style-name="ce20">
            <text:p><text:s/>4.560.000<text:s/></text:p>
          </table:table-cell>
          <table:table-cell office:value-type="float" office:value="4560000" table:style-name="ce21">
            <text:p><text:s/>4.56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8</text:p>
          </table:table-cell>
          <table:table-cell office:value-type="string" table:style-name="ce18">
            <text:p>0422.4644.0000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Desenvolvimento das Competências de Magistrados e Servidores pela Escola Judicial - Outras Medida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4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0000" table:style-name="ce20">
            <text:p><text:s/>90.000<text:s/></text:p>
          </table:table-cell>
          <table:table-cell office:value-type="float" office:value="90000" table:style-name="ce21">
            <text:p><text:s/>9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7">
          <table:table-cell table:style-name="ce6"/>
          <table:table-cell office:value-type="string" table:style-name="ce16">
            <text:p>00221</text:p>
          </table:table-cell>
          <table:table-cell office:value-type="string" table:style-name="ce17">
            <text:p>Fundo especial de Reaparelhamento e Modernização do Poder Judiciário de Pernambuco</text:p>
          </table:table-cell>
          <table:table-cell office:value-type="string" table:style-name="ce17">
            <text:p>02.122</text:p>
          </table:table-cell>
          <table:table-cell office:value-type="string" table:style-name="ce18">
            <text:p>0422.4732.0000</text:p>
          </table:table-cell>
          <table:table-cell office:value-type="string" table:style-name="ce17">
            <text:p>Apoio Gerencial e Tecnológico às Ações do Fundo de Modernização e Reaparelhamento do Poder Judiciário de Pernambuco - FERM</text:p>
          </table:table-cell>
          <table:table-cell office:value-type="string" table:style-name="ce19">
            <text:p>Remuneração de Magistrados e Servidores Ativos do PJPE - Outras Medidas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0759</text:p>
          </table:table-cell>
          <table:table-cell office:value-type="string" table:style-name="ce17">
            <text:p>Recursos Vinculados à Fundos</text:p>
          </table:table-cell>
          <table:table-cell office:value-type="string" table:style-name="ce17">
            <text:p>1</text:p>
          </table:table-cell>
          <table:table-cell office:value-type="float" office:value="81197100" table:style-name="ce20">
            <text:p><text:s/>81.197.100<text:s/></text:p>
          </table:table-cell>
          <table:table-cell office:value-type="float" office:value="9021900" table:style-name="ce20">
            <text:p><text:s/>9.021.900<text:s/></text:p>
          </table:table-cell>
          <table:table-cell office:value-type="float" office:value="15921000" table:style-name="ce20">
            <text:p><text:s/>15.921.000<text:s/></text:p>
          </table:table-cell>
          <table:table-cell office:value-type="float" office:value="106140000" table:style-name="ce21">
            <text:p><text:s/>106.140.000<text:s/></text:p>
          </table:table-cell>
          <table:table-cell table:number-columns-repeated="2" table:style-name="ce15"/>
          <table:table-cell table:number-columns-repeated="16367" table:style-name="ce3"/>
        </table:table-row>
        <table:table-row table:style-name="ro6">
          <table:table-cell table:style-name="ce6"/>
          <table:table-cell office:value-type="string" table:number-columns-spanned="10" table:number-rows-spanned="1" table:style-name="ce44">
            <text:p>Total das dotações para despesas discricionárias</text:p>
          </table:table-cell>
          <table:covered-table-cell table:number-columns-repeated="9"/>
          <table:table-cell office:value-type="float" office:value="149970904.34903046" table:style-name="ce28">
            <text:p><text:s/>149.970.904<text:s/></text:p>
          </table:table-cell>
          <table:table-cell office:value-type="float" office:value="16663433.816558942" table:style-name="ce28">
            <text:p><text:s/>16.663.434<text:s/></text:p>
          </table:table-cell>
          <table:table-cell office:value-type="float" office:value="364065661.83441061" table:style-name="ce28">
            <text:p><text:s/>364.065.662<text:s/></text:p>
          </table:table-cell>
          <table:table-cell office:value-type="float" office:value="530700000" table:style-name="ce29">
            <text:p><text:s/>530.700.000<text:s/></text:p>
          </table:table-cell>
          <table:table-cell table:number-columns-repeated="3" table:style-name="ce15"/>
          <table:table-cell table:number-columns-repeated="16366" table:style-name="ce3"/>
        </table:table-row>
        <table:table-row table:style-name="ro6">
          <table:table-cell table:style-name="ce6"/>
          <table:table-cell office:value-type="string" table:number-columns-spanned="10" table:number-rows-spanned="1" table:style-name="ce45">
            <text:p>Total</text:p>
          </table:table-cell>
          <table:covered-table-cell table:number-columns-repeated="9"/>
          <table:table-cell office:value-type="float" office:value="149970904.34903046" table:style-name="ce30">
            <text:p><text:s/>149.970.904<text:s/></text:p>
          </table:table-cell>
          <table:table-cell office:value-type="float" office:value="16663433.816558942" table:style-name="ce30">
            <text:p><text:s/>16.663.434<text:s/></text:p>
          </table:table-cell>
          <table:table-cell office:value-type="float" office:value="364065661.83441061" table:style-name="ce30">
            <text:p><text:s/>364.065.662<text:s/></text:p>
          </table:table-cell>
          <table:table-cell office:value-type="float" office:value="530700000" table:style-name="ce31">
            <text:p><text:s/>530.700.000<text:s/></text:p>
          </table:table-cell>
          <table:table-cell table:number-columns-repeated="16369" table:style-name="ce3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69" table:style-name="ce3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69" table:style-name="ce3"/>
        </table:table-row>
        <table:table-row table:style-name="ro14">
          <table:table-cell table:style-name="ce1"/>
          <table:table-cell office:value-type="string" table:style-name="ce4">
            <text:p>Obs.:</text:p>
          </table:table-cell>
          <table:table-cell office:value-type="string" table:style-name="ce4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32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1"/>
          <table:table-cell table:style-name="ce33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style-name="ce32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3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34"/>
          <table:table-cell table:number-columns-repeated="16369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text>-</number:text>
      <number:number number:decimal-places="2" number:min-integer-digits="1" number:grouping="true"/>
      <style:map style:condition="value()&gt;=0" style:apply-style-name="N43P0"/>
    </number:number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integer-digits="1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%</number:text>
      <number:number number:decimal-places="0" number:min-integer-digits="2" number:grouping="true"/>
    </number:percentage-style>
    <number:number-style style:name="N51">
      <number:number number:decimal-places="3" number:min-integer-digits="0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3">
      <number:number number:decimal-places="6" number:min-integer-digits="1" number:grouping="true"/>
    </number:number-style>
    <number:number-style style:name="N54">
      <number:number number:decimal-places="3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7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9"/>
    <style:style style:name="Moeda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2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9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42"/>
    <style:style style:name="V_237_rgula_32_3" style:display-name="Vírgula 3" style:family="table-cell" style:data-style-name="N39"/>
    <style:style style:name="V_237_rgula_32_4" style:display-name="Vírgula 4" style:family="table-cell" style:data-style-name="N42"/>
    <style:style style:name="V_237_rgula_32_5" style:display-name="Vírgula 5" style:family="table-cell" style:data-style-name="N39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118110236220472in" fo:margin-right="0in" fo:margin-bottom="0in"/>
      </style:header-style>
      <style:footer-style>
        <style:header-footer-properties fo:min-height="0.27559055118110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RGIO RICARDO COSTA</dc:creator>
    <meta:creation-date>2010-01-11T15:46:31Z</meta:creation-date>
    <dc:date>2024-10-08T19:28:48Z</dc:date>
    <meta:print-date>2023-09-19T20:10:49Z</meta:print-date>
  </office:meta>
</office:document-meta>
</file>