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4.jpeg" manifest:media-type="image/jpeg"/>
  <manifest:file-entry manifest:full-path="media/image13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/>
      <style:text-properties style:font-name="Times New Roman" fo:font-size="10pt" style:font-size-asian="10pt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text-properties style:font-name="Times New Roman" fo:font-size="10pt" style:font-size-asian="10pt"/>
    </style:style>
    <style:style style:name="P14" style:parent-style-name="Normal" style:family="paragraph">
      <style:text-properties style:font-name="Times New Roman" fo:font-size="10pt" style:font-size-asian="10pt"/>
    </style:style>
    <style:style style:name="P15" style:parent-style-name="Normal" style:family="paragraph"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paragraph-properties fo:margin-top="0.0854in" fo:margin-bottom="0.0006in"/>
      <style:text-properties style:font-name="Times New Roman" fo:font-size="10pt" style:font-size-asian="10pt"/>
    </style:style>
    <style:style style:name="T2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6" style:parent-style-name="Normal" style:master-page-name="MP6" style:family="paragraph">
      <style:paragraph-properties fo:break-before="page" fo:margin-top="0.0027in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master-page-name="MP7" style:family="paragraph">
      <style:paragraph-properties fo:break-before="page" fo:margin-top="0.0027in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master-page-name="MP8" style:family="paragraph">
      <style:paragraph-properties fo:break-before="page" fo:margin-top="0.0027in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master-page-name="MP9" style:family="paragraph">
      <style:paragraph-properties fo:break-before="page" fo:margin-top="0.0027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master-page-name="MP10" style:family="paragraph">
      <style:paragraph-properties fo:break-before="page" fo:margin-top="0.0027in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master-page-name="MP11" style:family="paragraph">
      <style:paragraph-properties fo:break-before="page"/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paragraph-properties fo:margin-top="0.0729in" fo:margin-bottom="0.0006in"/>
      <style:text-properties style:font-name="Times New Roman" fo:font-size="10pt" style:font-size-asian="10pt"/>
    </style:style>
    <style:style style:name="T5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1" style:parent-style-name="Normal" style:master-page-name="MP12" style:family="paragraph">
      <style:paragraph-properties fo:break-before="page" fo:margin-top="0.0027in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master-page-name="MP13" style:family="paragraph">
      <style:paragraph-properties fo:break-before="page" fo:margin-top="0.0027in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master-page-name="MP14" style:family="paragraph">
      <style:paragraph-properties fo:break-before="page" fo:margin-top="0.0027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master-page-name="MP15" style:family="paragraph">
      <style:paragraph-properties fo:break-before="page" fo:margin-top="0.0027in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master-page-name="MP16" style:family="paragraph">
      <style:paragraph-properties fo:break-before="page" fo:margin-top="0.0027in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master-page-name="MP17" style:family="paragraph">
      <style:paragraph-properties fo:break-before="page" fo:margin-top="0.0027in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10.73611in" svg:height="8.2777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.75089in" svg:width="9.85908in" svg:height="7.5268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10.75in" svg:height="8.2777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10.75in" svg:height="8.1400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10.75in" svg:height="8.29167in" style:rel-width="scale" style:rel-height="scale"><draw:image xlink:href="media/image5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<draw:frame draw:style-name="a5" draw:name="Image 6" text:anchor-type="as-char" svg:x="0in" svg:y="0in" svg:width="8.45209in" svg:height="4.78in" style:rel-width="scale" style:rel-height="scale"><draw:image xlink:href="media/image6.png" xlink:type="simple" xlink:show="embed" xlink:actuate="onLoad"/><svg:title/><svg:desc/></draw:frame></text:span></text:p>
      <text:soft-page-break/>
      <text:p text:style-name="P26"><text:span text:style-name="T27"><draw:frame draw:z-index="15731200" draw:style-name="a6" draw:name="Image 7" text:anchor-type="paragraph" svg:x="0in" svg:y="0in" svg:width="10.75in" svg:height="8.33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28"><text:span text:style-name="T29"><draw:frame draw:z-index="15731712" draw:style-name="a7" draw:name="Image 8" text:anchor-type="paragraph" svg:x="0in" svg:y="0in" svg:width="10.75in" svg:height="8.20601in" style:rel-width="scale" style:rel-height="scale"><draw:image xlink:href="media/image8.png" xlink:type="simple" xlink:show="embed" xlink:actuate="onLoad"/><svg:title/><svg:desc/></draw:frame></text:span></text:p>
      <text:soft-page-break/>
      <text:p text:style-name="P30"><text:span text:style-name="T31"><draw:frame draw:z-index="15732224" draw:style-name="a8" draw:name="Image 9" text:anchor-type="paragraph" svg:x="0in" svg:y="0in" svg:width="10.75in" svg:height="8.2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32"><text:span text:style-name="T33"><draw:frame draw:z-index="15732736" draw:style-name="a9" draw:name="Image 10" text:anchor-type="paragraph" svg:x="0in" svg:y="0in" svg:width="9.93349in" svg:height="8.1757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34"><text:span text:style-name="T35"><draw:frame draw:z-index="15733248" draw:style-name="a10" draw:name="Image 11" text:anchor-type="paragraph" svg:x="0in" svg:y="0in" svg:width="10.73611in" svg:height="8.31944in" style:rel-width="scale" style:rel-height="scale"><draw:image xlink:href="media/image11.jpe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<draw:frame draw:style-name="a11" draw:name="Image 12" text:anchor-type="as-char" svg:x="0in" svg:y="0in" svg:width="8.10565in" svg:height="4.76in" style:rel-width="scale" style:rel-height="scale"><draw:image xlink:href="media/image12.png" xlink:type="simple" xlink:show="embed" xlink:actuate="onLoad"/><svg:title/><svg:desc/></draw:frame></text:span></text:p>
      <text:soft-page-break/>
      <text:p text:style-name="P51"><text:span text:style-name="T52"><draw:frame draw:z-index="15733760" draw:style-name="a12" draw:name="Image 13" text:anchor-type="paragraph" svg:x="0in" svg:y="0in" svg:width="10.72222in" svg:height="8.2916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53"><text:span text:style-name="T54"><draw:frame draw:z-index="15734272" draw:style-name="a13" draw:name="Image 14" text:anchor-type="paragraph" svg:x="0in" svg:y="0in" svg:width="10.79167in" svg:height="8.27778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55"><text:span text:style-name="T56"><draw:frame draw:z-index="15734784" draw:style-name="a14" draw:name="Image 15" text:anchor-type="paragraph" svg:x="0in" svg:y="0in" svg:width="10.72222in" svg:height="8.31944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57"><text:span text:style-name="T58"><draw:frame draw:z-index="15735296" draw:style-name="a15" draw:name="Image 16" text:anchor-type="paragraph" svg:x="0in" svg:y="0in" svg:width="8.31494in" svg:height="8.186in" style:rel-width="scale" style:rel-height="scale"><draw:image xlink:href="media/image16.png" xlink:type="simple" xlink:show="embed" xlink:actuate="onLoad"/><svg:title/><svg:desc/></draw:frame></text:span></text:p>
      <text:soft-page-break/>
      <text:p text:style-name="P59"><text:span text:style-name="T60"><draw:frame draw:z-index="15735808" draw:style-name="a16" draw:name="Image 17" text:anchor-type="paragraph" svg:x="0in" svg:y="0in" svg:width="10.81944in" svg:height="8.29167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61"><text:span text:style-name="T62"><draw:frame draw:z-index="15736320" draw:style-name="a17" draw:name="Image 18" text:anchor-type="paragraph" svg:x="0in" svg:y="0in" svg:width="10.77778in" svg:height="8.29167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7361in" fo:page-height="8.2777in" style:print-orientation="landscape" fo:margin-top="0.9444in" fo:margin-left="1.5277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7361in" fo:page-height="8.2777in" style:print-orientation="landscape" fo:margin-top="0.9444in" fo:margin-left="1.5277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.75in" fo:page-height="8.2777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.75in" fo:page-height="8.2916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.75in" fo:page-height="8.2916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0.7777in" fo:page-height="8.2916in" style:print-orientation="landscape" fo:margin-top="0.9444in" fo:margin-left="0in" fo:margin-bottom="0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0.75in" fo:page-height="8.3333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0.75in" fo:page-height="8.3194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0.75in" fo:page-height="8.25in" style:print-orientation="landscape" fo:margin-top="0.9305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0.7361in" fo:page-height="8.2916in" style:print-orientation="landscape" fo:margin-top="0.9444in" fo:margin-left="1.5277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0.7361in" fo:page-height="8.3194in" style:print-orientation="landscape" fo:margin-top="0.9444in" fo:margin-left="1.5277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0.6944in" fo:page-height="8.25in" style:print-orientation="landscape" fo:margin-top="0.9305in" fo:margin-left="0in" fo:margin-bottom="0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0.7222in" fo:page-height="8.2916in" style:print-orientation="landscape" fo:margin-top="0.9444in" fo:margin-left="1.5277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0.7916in" fo:page-height="8.2777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0.7222in" fo:page-height="8.3194in" style:print-orientation="landscape" fo:margin-top="0.9444in" fo:margin-left="1.5277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0.8194in" fo:page-height="8.2777in" style:print-orientation="landscape" fo:margin-top="0in" fo:margin-left="1.5416in" fo:margin-bottom="0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0.8194in" fo:page-height="8.2916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0.7777in" fo:page-height="8.2916in" style:print-orientation="landscape" fo:margin-top="0.9444in" fo:margin-left="1.5416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CESAR T C DE ALBUQUERQUE</meta:initial-creator>
    <dc:creator>Arthur Cesar T. C. de Albuquerque</dc:creator>
    <meta:creation-date>2024-03-22T18:57:00Z</meta:creation-date>
    <dc:date>2024-03-22T18:57:00Z</dc:date>
    <meta:template xlink:href="Normal.dotm" xlink:type="simple"/>
    <meta:editing-cycles>2</meta:editing-cycles>
    <meta:editing-duration>PT0S</meta:editing-duration>
    <meta:user-defined meta:name="Created" meta:value-type="date">2015-05-28T00:00:00Z</meta:user-defined>
    <meta:user-defined meta:name="LastSaved" meta:value-type="date">2024-03-22T00:00:00Z</meta:user-defined>
    <meta:user-defined meta:name="Producer">EPSON Scan</meta:user-defined>
    <meta:document-statistic meta:page-count="18" meta:paragraph-count="1" meta:word-count="12" meta:character-count="80" meta:row-count="1" meta:non-whitespace-character-count="69"/>
  </office:meta>
</office:document-meta>
</file>