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798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left="0.0527in">
        <style:tab-stops/>
      </style:paragraph-properties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left="0.0527in">
        <style:tab-stops/>
      </style:paragraph-properties>
    </style:style>
    <style:style style:name="T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left="0.0527in">
        <style:tab-stops/>
      </style:paragraph-properties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left="0.0527in">
        <style:tab-stops/>
      </style:paragraph-properties>
    </style:style>
    <style:style style:name="T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" style:parent-style-name="Normal" style:master-page-name="MP5" style:family="paragraph">
      <style:paragraph-properties fo:break-before="page" fo:margin-left="0.0527in">
        <style:tab-stops/>
      </style:paragraph-properties>
    </style:style>
    <style:style style:name="T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" style:parent-style-name="Normal" style:master-page-name="MP6" style:family="paragraph">
      <style:paragraph-properties fo:break-before="page" fo:margin-left="0.0527in">
        <style:tab-stops/>
      </style:paragraph-properties>
    </style:style>
    <style:style style:name="T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" style:parent-style-name="Normal" style:master-page-name="MP7" style:family="paragraph">
      <style:paragraph-properties fo:break-before="page" fo:margin-left="0.0527in">
        <style:tab-stops/>
      </style:paragraph-properties>
    </style:style>
    <style:style style:name="T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" style:parent-style-name="Normal" style:master-page-name="MP8" style:family="paragraph">
      <style:paragraph-properties fo:break-before="page" fo:margin-left="0.0527in">
        <style:tab-stops/>
      </style:paragraph-properties>
    </style:style>
    <style:style style:name="T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" style:parent-style-name="Normal" style:master-page-name="MP9" style:family="paragraph">
      <style:paragraph-properties fo:break-before="page" fo:margin-left="0.0527in">
        <style:tab-stops/>
      </style:paragraph-properties>
    </style:style>
    <style:style style:name="T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" style:parent-style-name="Normal" style:master-page-name="MP10" style:family="paragraph">
      <style:paragraph-properties fo:break-before="page" fo:margin-left="0.0527in">
        <style:tab-stops/>
      </style:paragraph-properties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master-page-name="MP11" style:family="paragraph">
      <style:paragraph-properties fo:break-before="page" fo:margin-left="0.0527in">
        <style:tab-stops/>
      </style:paragraph-properties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" style:parent-style-name="Normal" style:master-page-name="MP12" style:family="paragraph">
      <style:paragraph-properties fo:break-before="page" fo:margin-left="0.0826in">
        <style:tab-stops/>
      </style:paragraph-properties>
    </style:style>
    <style:style style:name="T26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7671in" svg:height="11.0566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11.41771in" svg:height="8.1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11.39707in" svg:height="8.1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11.39707in" svg:height="8.1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11.39707in" svg:height="8.1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11.41771in" svg:height="8.16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11.39707in" svg:height="8.16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11.04234in" svg:height="7.87917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11.38939in" svg:height="8.16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11.45154in" svg:height="8.16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11.41771in" svg:height="8.16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11.41771in" svg:height="8.16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7.87517in" svg:height="11.05667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916in" fo:page-height="11.5555in" style:print-orientation="portrait" fo:margin-top="0.0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5555in" fo:page-height="8.3194in" style:print-orientation="landscape" fo:margin-top="0.0833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5416in" fo:page-height="8.3194in" style:print-orientation="landscape" fo:margin-top="0.0833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5416in" fo:page-height="8.3194in" style:print-orientation="landscape" fo:margin-top="0.0833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5416in" fo:page-height="8.3194in" style:print-orientation="landscape" fo:margin-top="0.0833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5555in" fo:page-height="8.3194in" style:print-orientation="landscape" fo:margin-top="0.0833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5416in" fo:page-height="8.3194in" style:print-orientation="landscape" fo:margin-top="0.0833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5416in" fo:page-height="8.2916in" style:print-orientation="landscape" fo:margin-top="0.0833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5138in" fo:page-height="8.3194in" style:print-orientation="landscape" fo:margin-top="0.083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5694in" fo:page-height="8.3194in" style:print-orientation="landscape" fo:margin-top="0.083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5555in" fo:page-height="8.3194in" style:print-orientation="landscape" fo:margin-top="0.0833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5555in" fo:page-height="8.3194in" style:print-orientation="landscape" fo:margin-top="0.0833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916in" fo:page-height="11.5555in" style:print-orientation="portrait" fo:margin-top="0.083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HUR CESAR T C DE ALBUQUERQUE</meta:initial-creator>
    <dc:creator>Arthur Cesar T. C. de Albuquerque</dc:creator>
    <meta:creation-date>2024-03-22T18:36:00Z</meta:creation-date>
    <dc:date>2024-03-22T18:36:00Z</dc:date>
    <meta:template xlink:href="Normal.dotm" xlink:type="simple"/>
    <meta:editing-cycles>2</meta:editing-cycles>
    <meta:editing-duration>PT60S</meta:editing-duration>
    <meta:document-statistic meta:page-count="13" meta:paragraph-count="1" meta:word-count="5" meta:character-count="37" meta:row-count="1" meta:non-whitespace-character-count="33"/>
  </office:meta>
</office:document-meta>
</file>