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212529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12529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Nº DO PROCESSO</text:p>
          </table:table-cell>
          <table:table-cell office:value-type="string" table:style-name="ce10">
            <text:p>FORMATO E SUPORTE DA INFORMAÇÃO</text:p>
          </table:table-cell>
          <table:table-cell office:value-type="string" table:style-name="ce10">
            <text:p>FUNDAMENTAÇÃO LEGAL </text:p>
          </table:table-cell>
          <table:table-cell office:value-type="string" table:style-name="ce10">
            <text:p>GRAU DO SIGILO</text:p>
          </table:table-cell>
          <table:table-cell office:value-type="string" table:style-name="ce10">
            <text:p>DATA DA PRODUÇÃO</text:p>
          </table:table-cell>
          <table:table-cell office:value-type="string" table:style-name="ce10">
            <text:p>DATA OU TERMO FINAL DA RESTRIÇÃO DE ACESSO</text:p>
          </table:table-cell>
          <table:table-cell office:value-type="string" table:style-name="ce11">
            <text:p>AUTORIDADE CLASSIFICADO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00042376-57.2023.8.17.8017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/>
            <text:p>Lei 11.340/2006</text:p>
            <text:p>ART. 189, I E III, DO CPC</text:p>
          </table:table-cell>
          <table:table-cell office:value-type="string" table:style-name="ce4">
            <text:p>Ultrassecreto: 25 (vinte e cinco) anos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48-11-16T00:00:00" table:style-name="ce6">
            <text:p>16/11/2048</text:p>
          </table:table-cell>
          <table:table-cell office:value-type="string" table:style-name="ce13">
            <text:p>PRESIDENTE DO TRIBUNAL DE JUSTIÇA DE PERNAMBUC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00020152-25.2023.8.17.8017</text:p>
          </table:table-cell>
          <table:table-cell office:value-type="string" table:style-name="ce3">
            <text:p>DIGITAL</text:p>
          </table:table-cell>
          <table:table-cell office:value-type="string" table:style-name="ce4">
            <text:p>ART. 14 DA RESOLUÇÃO CNJ 351/2020 ART. 234-B DO CP</text:p>
          </table:table-cell>
          <table:table-cell office:value-type="string" table:style-name="ce4">
            <text:p>Ultrassecreto: 25 (vinte e cinco) anos</text:p>
          </table:table-cell>
          <table:table-cell office:value-type="date" office:date-value="2023-06-05T00:00:00" table:style-name="ce7">
            <text:p>05/06/2023</text:p>
          </table:table-cell>
          <table:table-cell office:value-type="date" office:date-value="2048-06-05T00:00:00" table:style-name="ce6">
            <text:p>05/06/2048</text:p>
          </table:table-cell>
          <table:table-cell office:value-type="string" table:style-name="ce13">
            <text:p>PRESIDENTE DO TRIBUNAL DE JUSTIÇA DE PERNAMBUC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00015229-86.2023.8.17.8017</text:p>
          </table:table-cell>
          <table:table-cell office:value-type="string" table:style-name="ce3">
            <text:p>DIGITAL<text:s/></text:p>
          </table:table-cell>
          <table:table-cell office:value-type="string" table:style-name="ce8">
            <text:p>ART. 189, III, DO CPC</text:p>
          </table:table-cell>
          <table:table-cell office:value-type="string" table:style-name="ce3">
            <text:p>Reservado: 5 (cinco) anos<text:s/>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8-04-28T00:00:00" table:style-name="ce7">
            <text:p>28/04/2028</text:p>
          </table:table-cell>
          <table:table-cell office:value-type="string" table:style-name="ce13">
            <text:p>PRESIDENTE DO TRIBUNAL DE JUSTIÇA DE PERNAMBUC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4">
            <text:p>00010374-45.2023.8.17.8017</text:p>
          </table:table-cell>
          <table:table-cell office:value-type="string" table:style-name="ce15">
            <text:p>DIGITAL<text:s/></text:p>
          </table:table-cell>
          <table:table-cell office:value-type="string" table:style-name="ce16">
            <text:p>ART. 189, III, DO CPC</text:p>
          </table:table-cell>
          <table:table-cell office:value-type="string" table:style-name="ce17">
            <text:p>Ultrassecreto: 25 (vinte e cinco) anos</text:p>
          </table:table-cell>
          <table:table-cell office:value-type="date" office:date-value="2023-03-26T00:00:00" table:style-name="ce18">
            <text:p>26/03/2023</text:p>
          </table:table-cell>
          <table:table-cell office:value-type="date" office:date-value="2048-03-26T00:00:00" table:style-name="ce19">
            <text:p>26/03/2048</text:p>
          </table:table-cell>
          <table:table-cell office:value-type="string" table:style-name="ce20">
            <text:p>PRESIDENTE DO TRIBUNAL DE JUSTIÇA DE PERNAMBUCO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7</meta:generator>
    <dc:title/>
    <dc:description/>
    <dc:subject/>
    <meta:initial-creator>JOSE MIXTO DA SILVA JUNIOR</meta:initial-creator>
    <dc:creator>Filipe Cordeiro</dc:creator>
    <meta:creation-date>2024-10-03T15:03:01Z</meta:creation-date>
    <dc:date>2024-10-10T00:36:10Z</dc:date>
  </office:meta>
</office:document-meta>
</file>