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95pt"/>
    </style:style>
    <style:style style:name="co2" style:family="table-column">
      <style:table-column-properties fo:break-before="auto" style:column-width="59.36pt"/>
    </style:style>
    <style:style style:name="co3" style:family="table-column">
      <style:table-column-properties fo:break-before="auto" style:column-width="175.41pt"/>
    </style:style>
    <style:style style:name="co4" style:family="table-column">
      <style:table-column-properties fo:break-before="auto" style:column-width="43.99pt"/>
    </style:style>
    <style:style style:name="co5" style:family="table-column">
      <style:table-column-properties fo:break-before="auto" style:column-width="118.01pt"/>
    </style:style>
    <style:style style:name="co6" style:family="table-column">
      <style:table-column-properties fo:break-before="auto" style:column-width="55.5pt"/>
    </style:style>
    <style:style style:name="co7" style:family="table-column">
      <style:table-column-properties fo:break-before="auto" style:column-width="58.05pt"/>
    </style:style>
    <style:style style:name="co8" style:family="table-column">
      <style:table-column-properties fo:break-before="auto" style:column-width="60.6pt"/>
    </style:style>
    <style:style style:name="co9" style:family="table-column">
      <style:table-column-properties fo:break-before="auto" style:column-width="64.46pt"/>
    </style:style>
    <style:style style:name="ro1" style:family="table-row">
      <style:table-row-properties style:row-height="14.26pt" fo:break-before="auto" style:use-optimal-row-height="false"/>
    </style:style>
    <style:style style:name="ro2" style:family="table-row">
      <style:table-row-properties style:row-height="46.49pt" fo:break-before="auto" style:use-optimal-row-height="false"/>
    </style:style>
    <style:style style:name="ro3" style:family="table-row">
      <style:table-row-properties style:row-height="77.24pt" fo:break-before="auto" style:use-optimal-row-height="false"/>
    </style:style>
    <style:style style:name="ro4" style:family="table-row">
      <style:table-row-properties style:row-height="90.74pt" fo:break-before="auto" style:use-optimal-row-height="false"/>
    </style:style>
    <style:style style:name="ro5" style:family="table-row">
      <style:table-row-properties style:row-height="75pt" fo:break-before="auto" style:use-optimal-row-height="false"/>
    </style:style>
    <style:style style:name="ro6" style:family="table-row">
      <style:table-row-properties style:row-height="271.5pt" fo:break-before="auto" style:use-optimal-row-height="false"/>
    </style:style>
    <style:style style:name="ro7" style:family="table-row">
      <style:table-row-properties style:row-height="52.5pt" fo:break-before="auto" style:use-optimal-row-height="false"/>
    </style:style>
    <style:style style:name="ro8" style:family="table-row">
      <style:table-row-properties style:row-height="103.49pt" fo:break-before="auto" style:use-optimal-row-height="false"/>
    </style:style>
    <style:style style:name="ro9" style:family="table-row">
      <style:table-row-properties style:row-height="95.24pt" fo:break-before="auto" style:use-optimal-row-height="false"/>
    </style:style>
    <style:style style:name="ro10" style:family="table-row">
      <style:table-row-properties style:row-height="102.76pt" fo:break-before="auto" style:use-optimal-row-height="false"/>
    </style:style>
    <style:style style:name="ro11" style:family="table-row">
      <style:table-row-properties style:row-height="126pt" fo:break-before="auto" style:use-optimal-row-height="false"/>
    </style:style>
    <style:style style:name="ro12" style:family="table-row">
      <style:table-row-properties style:row-height="147pt" fo:break-before="auto" style:use-optimal-row-height="false"/>
    </style:style>
    <style:style style:name="ro13" style:family="table-row">
      <style:table-row-properties style:row-height="124.5pt" fo:break-before="auto" style:use-optimal-row-height="false"/>
    </style:style>
    <style:style style:name="ro14" style:family="table-row">
      <style:table-row-properties style:row-height="133.51pt" fo:break-before="auto" style:use-optimal-row-height="false"/>
    </style:style>
    <style:style style:name="ro15" style:family="table-row">
      <style:table-row-properties style:row-height="126.74pt" fo:break-before="auto" style:use-optimal-row-height="false"/>
    </style:style>
    <style:style style:name="ro16" style:family="table-row">
      <style:table-row-properties style:row-height="78.01pt" fo:break-before="auto" style:use-optimal-row-height="false"/>
    </style:style>
    <style:style style:name="ro17" style:family="table-row">
      <style:table-row-properties style:row-height="151.51pt" fo:break-before="auto" style:use-optimal-row-height="false"/>
    </style:style>
    <style:style style:name="ro18" style:family="table-row">
      <style:table-row-properties style:row-height="68.26pt" fo:break-before="auto" style:use-optimal-row-height="false"/>
    </style:style>
    <style:style style:name="ro19" style:family="table-row">
      <style:table-row-properties style:row-height="87.76pt" fo:break-before="auto" style:use-optimal-row-height="false"/>
    </style:style>
    <style:style style:name="ro20" style:family="table-row">
      <style:table-row-properties style:row-height="51pt" fo:break-before="auto" style:use-optimal-row-height="false"/>
    </style:style>
    <style:style style:name="ro21" style:family="table-row">
      <style:table-row-properties style:row-height="136.49pt" fo:break-before="auto" style:use-optimal-row-height="false"/>
    </style:style>
    <style:style style:name="ro22" style:family="table-row">
      <style:table-row-properties style:row-height="61.51pt" fo:break-before="auto" style:use-optimal-row-height="false"/>
    </style:style>
    <style:style style:name="ro23" style:family="table-row">
      <style:table-row-properties style:row-height="128.24pt" fo:break-before="auto" style:use-optimal-row-height="false"/>
    </style:style>
    <style:style style:name="ro24" style:family="table-row">
      <style:table-row-properties style:row-height="233.26pt" fo:break-before="auto" style:use-optimal-row-height="false"/>
    </style:style>
    <style:style style:name="ro25" style:family="table-row">
      <style:table-row-properties style:row-height="87pt" fo:break-before="auto" style:use-optimal-row-height="false"/>
    </style:style>
    <style:style style:name="ro26" style:family="table-row">
      <style:table-row-properties style:row-height="177pt" fo:break-before="auto" style:use-optimal-row-height="false"/>
    </style:style>
    <style:style style:name="ro27" style:family="table-row">
      <style:table-row-properties style:row-height="15pt"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fo:background-color="#00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background-color="#ffc000"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fo:background-color="#ff99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ackground-color="#bf8f00"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background-color="#548235"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Default">
      <style:table-cell-properties fo:border-bottom="0.74pt solid #ffffff" fo:background-color="#305496"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 style:family="table-cell" style:parent-style-name="Default">
      <style:table-cell-properties fo:border-bottom="none" fo:background-color="#305496" style:diagonal-bl-tr="none" style:diagonal-tl-br="none" style:text-align-source="fix" style:repeat-content="false" fo:wrap-option="wrap" fo:border-left="0.06pt solid #ffffff" style:direction="ltr" fo:border-right="0.06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fo:border-bottom="none" fo:background-color="#305496"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13"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595959"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background-color="#ffcc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fo:border-bottom="0.74pt solid #ffffff"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ackground-color="#fff2cc"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fo:background-color="#c6e0b4"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table-cell-properties fo:border-bottom="0.74pt solid #ffffff"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74pt solid #ffffff"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4" style:family="table-cell" style:parent-style-name="Default">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36"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fo:background-color="#ffcc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0"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fo:border-bottom="0.74pt solid #ffffff"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3"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5"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48"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1"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3" style:family="table-cell" style:parent-style-name="Default">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table-cell-properties fo:background-color="#fff2cc"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5"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table-cell-properties fo:background-color="#c6e0b4"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 style:family="table-cell" style:parent-style-name="Default">
      <style:table-cell-properties fo:border-bottom="0.74pt solid #ffffff"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8"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74pt solid #ffffff"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 style:family="table-cell" style:parent-style-name="Default">
      <style:table-cell-properties fo:background-color="#a4c2f4"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 style:family="table-cell" style:parent-style-name="Default">
      <style:table-cell-properties fo:background-color="#b6d7a8"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1"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table-cell-properties fo:background-color="#ffe697"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data-style-name="N125">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4" style:family="table-cell" style:parent-style-name="Default" style:data-style-name="N125">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5"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74pt solid #ffffff"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data-style-name="N125">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7" style:family="table-cell" style:parent-style-name="Default" style:data-style-name="N125">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8" style:family="table-cell" style:parent-style-name="Default" style:data-style-name="N125">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data-style-name="N126">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ptos Narrow" fo:font-size="6pt" fo:font-style="normal" fo:text-shadow="none" style:text-underline-style="none" fo:font-weight="bold" style:font-size-asian="6pt" style:font-style-asian="normal" style:font-weight-asian="bold" style:font-name-complex="Aptos Narrow" style:font-size-complex="6pt" style:font-style-complex="normal" style:font-weight-complex="bold"/>
    </style:style>
    <style:style style:name="ce71"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72"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bold" style:font-size-asian="7pt" style:font-style-asian="normal" style:font-weight-asian="bold" style:font-name-complex="Aptos Narrow" style:font-size-complex="7pt" style:font-style-complex="normal" style:font-weight-complex="bold"/>
    </style:style>
    <style:style style:name="ce73"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74" style:family="table-cell" style:parent-style-name="Default">
      <style:table-cell-properties fo:border-bottom="0.74pt solid #ffffff"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75"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74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Default">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 style:family="text">
      <style:text-properties style:font-name="Arial" style:font-style-complex="normal" style:font-style-asian="normal" style:font-weight-complex="bold" style:font-weight-asian="bold" style:font-size-complex="7pt" style:font-size-asian="7pt" style:font-name-complex="Arial" fo:color="#000000" style:text-position="0% 100%" style:text-outline="false" fo:font-style="normal" style:text-line-through-type="none" style:text-underline-style="none" style:text-underline-color="font-color" fo:font-weight="bold" fo:font-size="7pt" fo:text-shadow="none"/>
    </style:style>
    <style:style style:name="T2" style:family="text">
      <style:text-properties style:font-name="Arial" style:font-style-complex="normal" style:font-style-asian="normal" style:font-size-complex="7pt" style:font-size-asian="7pt" style:font-name-complex="Arial"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3" style:family="text">
      <style:text-properties fo:color="#595959" style:font-name="Calibri"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4" style:family="text">
      <style:text-properties fo:color="#000000" style:font-name="Calibri"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5" style:family="text">
      <style:text-properties fo:color="#000000" style:font-name="Calibri"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normal" style:font-weight-asian="normal" style:font-weight-complex="normal"/>
    </style:style>
    <style:style style:name="T6" style:family="text">
      <style:text-properties fo:color="#000000" style:font-name="Calibri"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7" style:family="text">
      <style:text-properties style:font-style-complex="normal" fo:text-shadow="none" fo:color="#000000" fo:font-size="7pt" fo:font-weight="bold" style:text-underline-style="none" style:text-underline-color="font-color" style:text-line-through-type="none" fo:font-style="normal" style:text-position="0% 100%" style:font-size-asian="7pt" style:font-size-complex="7pt" style:font-weight-asian="bold" style:font-weight-complex="bold" style:font-style-asian="normal" style:font-name="Calibri" style:text-outline="false"/>
    </style:style>
    <style:style style:name="T8" style:family="text">
      <style:text-properties style:font-style-complex="normal" fo:text-shadow="none" fo:color="#000000" fo:font-size="7pt" style:text-underline-style="none" style:text-underline-color="font-color" style:text-line-through-type="none" fo:font-style="normal" style:text-position="0% 100%" style:font-size-asian="7pt" style:font-size-complex="7pt" style:font-style-asian="normal" style:font-name="Calibri" style:text-outline="false" fo:font-weight="normal" style:font-weight-asian="normal" style:font-weight-complex="normal"/>
    </style:style>
    <style:style style:name="T9" style:family="text">
      <style:text-properties style:font-style-complex="normal" fo:text-shadow="none" fo:color="#000000" fo:font-size="7pt" style:text-underline-style="none" style:text-underline-color="font-color" style:text-line-through-type="none" fo:font-style="normal" style:text-position="0% 100%" style:font-size-asian="7pt" style:font-size-complex="7pt" style:font-style-asian="normal" style:font-name="Calibri" style:text-outline="false" fo:font-weight="bold" style:font-weight-asian="bold" style:font-weight-complex="bold"/>
    </style:style>
    <style:style style:name="T10" style:family="text">
      <style:text-properties style:font-name="Calibri" style:font-style-complex="normal"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fo:color="#000000"/>
    </style:style>
    <style:style style:name="T11" style:family="text">
      <style:text-properties style:font-name="Calibri" style:font-style-complex="normal" fo:font-size="7pt" fo:font-weight="bold" style:text-underline-style="none" style:text-underline-color="font-color" style:text-line-through-type="none" fo:font-style="normal" style:text-outline="false" fo:text-shadow="none" style:font-size-asian="7pt" style:font-size-complex="7pt" style:font-weight-asian="bold" style:font-weight-complex="bold" style:font-style-asian="normal" fo:color="#000000" style:text-position="33% 58%"/>
    </style:style>
    <style:style style:name="T12" style:family="text">
      <style:text-properties style:font-name="Calibri" style:font-style-complex="normal" fo:font-size="7pt" fo:font-weight="bold" style:text-underline-style="none" style:text-underline-color="font-color" style:text-line-through-type="none" fo:font-style="normal" style:text-outline="false" fo:text-shadow="none" style:font-size-asian="7pt" style:font-size-complex="7pt" style:font-weight-asian="bold" style:font-weight-complex="bold" style:font-style-asian="normal" fo:color="#000000" style:text-position="0% 100%"/>
    </style:style>
    <style:style style:name="T13" style:family="text">
      <style:text-properties style:font-name="Calibri Light" style:font-style-complex="normal" style:font-style-asian="normal" style:font-weight-complex="bold" style:font-weight-asian="bold" style:font-size-complex="7pt" style:font-size-asian="7pt" style:font-name-complex="Calibri Light" fo:color="#000000" style:text-position="0% 100%" style:text-outline="false" fo:font-style="normal" style:text-line-through-type="none" style:text-underline-style="none" style:text-underline-color="font-color" fo:font-weight="bold" fo:font-size="7pt" fo:text-shadow="none"/>
    </style:style>
    <style:style style:name="T14" style:family="text">
      <style:text-properties style:font-name="Calibri Light" style:font-style-complex="normal" style:font-style-asian="normal" style:font-size-complex="7pt" style:font-size-asian="7pt" style:font-name-complex="Calibri Light"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15" style:family="text">
      <style:text-properties style:font-name="Arial" style:font-style-complex="normal" style:font-style-asian="normal" style:font-weight-complex="bold" style:font-weight-asian="bold" style:font-size-complex="6pt" style:font-size-asian="6pt" style:font-name-complex="Arial" fo:color="#000000" style:text-position="0% 100%" style:text-outline="false" fo:font-style="normal" style:text-line-through-type="none" style:text-underline-style="none" style:text-underline-color="font-color" fo:font-weight="bold" fo:font-size="6pt" fo:text-shadow="none"/>
    </style:style>
    <style:style style:name="T16" style:family="text">
      <style:text-properties style:font-name="Arial" style:font-style-complex="normal" style:font-style-asian="normal" style:font-size-complex="6pt" style:font-size-asian="6pt" style:font-name-complex="Arial" fo:color="#000000" style:text-position="0% 100%" style:text-outline="false" fo:font-style="normal" style:text-line-through-type="none" style:text-underline-style="none" style:text-underline-color="font-color" fo:font-size="6pt" fo:text-shadow="none" fo:font-weight="normal" style:font-weight-asian="normal" style:font-weight-complex="normal"/>
    </style:style>
    <style:style style:name="T17"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18" style:family="text">
      <style:text-properties style:text-position="0% 100%" style:font-style-complex="normal" style:font-style-asian="normal" style:font-weight-complex="normal" style:font-weight-asian="normal" style:font-size-complex="7pt" style:font-size-asian="7pt" style:font-name-complex="Calibri Light" fo:color="#000000" fo:text-shadow="none" style:text-outline="false" fo:font-style="normal" style:text-line-through-type="none" style:text-underline-style="none" style:text-underline-color="font-color" fo:font-weight="normal" fo:font-size="7pt" style:font-name="Calibri Light"/>
    </style:style>
    <style:style style:name="T19" style:family="text">
      <style:text-properties fo:color="#000000" style:font-name="Calibri"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bold" style:font-weight-asian="bold" style:font-weight-complex="bold"/>
    </style:style>
    <style:style style:name="T20" style:family="text">
      <style:text-properties style:font-name="Calibri" style:font-style-complex="normal"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fo:color="#000000"/>
    </style:style>
    <style:style style:name="T21" style:family="text">
      <style:text-properties style:font-name="Calibri" style:font-style-complex="normal" fo:font-size="7pt" style:text-underline-style="none" style:text-underline-color="font-color" style:text-line-through-type="none" fo:font-style="normal" style:text-outline="false" fo:text-shadow="none" style:text-position="0% 100%" style:font-size-asian="7pt" style:font-size-complex="7pt" style:font-style-asian="normal" fo:color="#000000" fo:font-weight="bold" style:font-weight-asian="bold" style:font-weight-complex="bold"/>
    </style:style>
    <style:style style:name="T22" style:family="text">
      <style:text-properties style:font-name="Calibri" style:font-style-complex="normal" fo:font-size="7pt" style:text-underline-style="none" style:text-underline-color="font-color" style:text-line-through-type="none" fo:font-style="normal" style:text-outline="false" fo:text-shadow="none" style:text-position="0% 100%" style:font-size-asian="7pt" style:font-size-complex="7pt" style:font-style-asian="normal" fo:color="#000000" fo:font-weight="normal" style:font-weight-asian="normal" style:font-weight-complex="normal"/>
    </style:style>
    <style:style style:name="T23" style:family="text">
      <style:text-properties fo:color="#000000" style:font-name="Calibri" fo:font-size="6pt" fo:font-weight="normal" style:text-underline-style="none" style:text-underline-color="font-color" style:text-line-through-type="none" fo:font-style="italic" style:text-outline="false" fo:text-shadow="none" style:text-position="0% 100%" style:font-size-asian="6pt" style:font-size-complex="6pt" style:font-weight-asian="normal" style:font-weight-complex="normal" style:font-style-asian="italic" style:font-style-complex="italic"/>
    </style:style>
    <style:style style:name="T24" style:family="text">
      <style:text-properties style:font-name="Aptos Narrow" style:font-style-complex="normal" style:font-style-asian="normal" style:font-weight-complex="bold" style:font-weight-asian="bold" style:font-size-complex="6pt" style:font-size-asian="6pt" style:font-name-complex="Aptos Narrow" fo:color="#000000" style:text-position="0% 100%" style:text-outline="false" fo:font-style="normal" style:text-line-through-type="none" style:text-underline-style="none" style:text-underline-color="font-color" fo:font-weight="bold" fo:font-size="6pt" fo:text-shadow="none"/>
    </style:style>
    <style:style style:name="T25" style:family="text">
      <style:text-properties style:font-name="Aptos Narrow" style:font-style-complex="normal" style:font-style-asian="normal" style:font-size-complex="6pt" style:font-size-asian="6pt" style:font-name-complex="Aptos Narrow" fo:color="#000000" style:text-position="0% 100%" style:text-outline="false" fo:font-style="normal" style:text-line-through-type="none" style:text-underline-style="none" style:text-underline-color="font-color" fo:font-size="6pt" fo:text-shadow="none" fo:font-weight="normal" style:font-weight-asian="normal" style:font-weight-complex="normal"/>
    </style:style>
    <style:style style:name="T26" style:family="text">
      <style:text-properties fo:color="#000000" style:font-name="Aptos Narrow" fo:font-size="6pt" fo:font-weight="normal" style:text-underline-style="none" style:text-underline-color="font-color" style:text-line-through-type="none" fo:font-style="normal" style:text-outline="false" fo:text-shadow="none" style:text-position="0% 100%" style:font-name-complex="Aptos Narrow" style:font-size-asian="6pt" style:font-size-complex="6pt" style:font-weight-asian="normal" style:font-weight-complex="normal" style:font-style-asian="normal" style:font-style-complex="normal"/>
    </style:style>
    <style:style style:name="T27" style:family="text">
      <style:text-properties fo:text-shadow="none" style:font-name="Arial" fo:font-size="7pt" fo:font-weight="bold" style:text-underline-style="none" style:text-underline-color="font-color" style:text-line-through-type="none" fo:font-style="normal" style:text-outline="false" style:text-position="0% 100%" fo:color="#000000" style:font-name-complex="Arial" style:font-size-asian="7pt" style:font-size-complex="7pt" style:font-weight-asian="bold" style:font-weight-complex="bold" style:font-style-asian="normal" style:font-style-complex="normal"/>
    </style:style>
    <style:style style:name="T28" style:family="text">
      <style:text-properties fo:text-shadow="none" style:font-name="Arial" fo:font-size="7pt" style:text-underline-style="none" style:text-underline-color="font-color" style:text-line-through-type="none" fo:font-style="normal" style:text-outline="false" style:text-position="0% 100%" fo:color="#000000" style:font-name-complex="Arial" style:font-size-asian="7pt" style:font-size-complex="7pt" style:font-style-asian="normal" style:font-style-complex="normal" fo:font-weight="normal" style:font-weight-asian="normal" style:font-weight-complex="normal"/>
    </style:style>
    <style:style style:name="T29" style:family="text">
      <style:text-properties fo:text-shadow="none" style:font-name="Arial" style:text-underline-style="none" style:text-underline-color="font-color" style:text-line-through-type="none" fo:font-style="normal" style:text-outline="false" style:text-position="0% 100%" fo:color="#000000" style:font-name-complex="Arial" style:font-style-asian="normal" style:font-style-complex="normal" fo:font-weight="normal" style:font-weight-asian="normal" style:font-weight-complex="normal" fo:font-size="6pt" style:font-size-asian="6pt" style:font-size-complex="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ext:p>RELATÓRIO DE ACOMPANHAMENTO DOS PROGRAMAS, PROJETOS, AÇÕES E OBRAS DO TJPE</text:p>
          </table:table-cell>
          <table:table-cell table:style-name="ce12" table:number-columns-repeated="2"/>
          <table:table-cell table:style-name="ce35"/>
          <table:table-cell table:style-name="ce47"/>
          <table:table-cell table:style-name="ce12"/>
          <table:table-cell table:style-name="ce35"/>
          <table:table-cell table:style-name="ce12"/>
          <table:table-cell table:number-columns-repeated="1016"/>
        </table:table-row>
        <table:table-row table:style-name="ro1">
          <table:table-cell table:style-name="ce1" office:value-type="string" calcext:value-type="string">
            <text:p><text:span text:style-name="T1">PERÍODO: </text:span><text:span text:style-name="T2">2024</text:span></text:p>
          </table:table-cell>
          <table:table-cell table:style-name="ce12"/>
          <table:table-cell table:style-name="ce24"/>
          <table:table-cell table:style-name="ce35"/>
          <table:table-cell table:style-name="ce47"/>
          <table:table-cell table:style-name="ce35" table:number-columns-repeated="2"/>
          <table:table-cell table:style-name="ce12"/>
          <table:table-cell table:number-columns-repeated="1016"/>
        </table:table-row>
        <table:table-row table:style-name="ro1">
          <table:table-cell table:style-name="ce2" office:value-type="string" calcext:value-type="string">
            <text:p> Data de atualização: 20.12.24</text:p>
          </table:table-cell>
          <table:table-cell table:style-name="ce12" table:number-columns-repeated="2"/>
          <table:table-cell table:style-name="ce35"/>
          <table:table-cell table:style-name="ce47"/>
          <table:table-cell table:style-name="ce35" table:number-columns-repeated="2"/>
          <table:table-cell table:style-name="ce12"/>
          <table:table-cell table:number-columns-repeated="1016"/>
        </table:table-row>
        <table:table-row table:style-name="ro2">
          <table:table-cell table:style-name="ce3" office:value-type="string" calcext:value-type="string">
            <text:p>Objetivo Estratégico</text:p>
          </table:table-cell>
          <table:table-cell table:style-name="ce3" office:value-type="string" calcext:value-type="string">
            <text:p>Programa-Projeto-</text:p>
            <text:p>Ação</text:p>
          </table:table-cell>
          <table:table-cell table:style-name="ce3" office:value-type="string" calcext:value-type="string">
            <text:p>                  Objeto e  Escopo (Entregas)</text:p>
          </table:table-cell>
          <table:table-cell table:style-name="ce3" office:value-type="string" calcext:value-type="string">
            <text:p>Gerente do Programa-</text:p>
            <text:p>Projeto-Ação</text:p>
          </table:table-cell>
          <table:table-cell table:style-name="ce3" office:value-type="string" calcext:value-type="string">
            <text:p>Status</text:p>
          </table:table-cell>
          <table:table-cell table:style-name="ce3" office:value-type="string" calcext:value-type="string">
            <text:p>Data de Inicio</text:p>
          </table:table-cell>
          <table:table-cell table:style-name="ce3" office:value-type="string" calcext:value-type="string">
            <text:p>Data de fim</text:p>
          </table:table-cell>
          <table:table-cell table:style-name="ce3" office:value-type="string" calcext:value-type="string">
            <text:p>Orçamento</text:p>
          </table:table-cell>
          <table:table-cell table:number-columns-repeated="1016"/>
        </table:table-row>
        <table:table-row table:style-name="ro3">
          <table:table-cell table:style-name="ce4" office:value-type="string" calcext:value-type="string">
            <text:p>Promover Agilidade e produtividade na prestação jurisdicional</text:p>
          </table:table-cell>
          <table:table-cell table:style-name="ce13" office:value-type="string" calcext:value-type="string">
            <text:p><text:span text:style-name="T3">PROGRAMA DO PROCESSO JUDICIAL ELETRÔNICO</text:span></text:p>
            <text:p><text:span text:style-name="T4">PROJETO DIGITALIZAÇÃO DO ACERVO FÍSICO </text:span><text:span text:style-name="T5">(2022-2024)</text:span></text:p>
          </table:table-cell>
          <table:table-cell table:style-name="ce25" office:value-type="string" calcext:value-type="string">
            <text:p><text:span text:style-name="T4">Objeto:</text:span><text:span text:style-name="T5"> Digitalização e Migração de todo o acervo Cível e Criminal para o PJe (407.003 processos físicos (dados de Dez/2021))</text:span></text:p>
            <text:p><text:span text:style-name="T6">E1. Digitalização e Migração do acervo físico do 1o grau</text:span></text:p>
            <text:p><text:span text:style-name="T6">E2. Digitalização e Migração do acervo físico do 2o grau</text:span></text:p>
            <text:p><text:span text:style-name="T6"/></text:p>
          </table:table-cell>
          <table:table-cell table:style-name="ce36" office:value-type="string" calcext:value-type="string">
            <text:p>Viviane Freire</text:p>
          </table:table-cell>
          <table:table-cell table:style-name="ce48" office:value-type="string" calcext:value-type="string">
            <text:p><text:span text:style-name="T4">Em andamento</text:span></text:p>
            <text:p><text:span text:style-name="T6">Acervo eletrônico: </text:span><text:span text:style-name="T19">99,86%</text:span></text:p>
            <text:p><text:span text:style-name="T6">Acervo total migrado (2020-2024): </text:span><text:span text:style-name="T19">448.731</text:span></text:p>
            <text:p><text:span text:style-name="T4"/></text:p>
            <text:p><text:span text:style-name="T20">Acervo migrado em 2024: </text:span><text:span text:style-name="T21">78.931</text:span><text:span text:style-name="T22"> (até 30/11/2024)</text:span></text:p>
            <text:p><text:span text:style-name="T6">    E1: 1o grau: 51.130</text:span></text:p>
            <text:p><text:span text:style-name="T6">    E2: 2o grau: 27.801</text:span></text:p>
          </table:table-cell>
          <table:table-cell table:style-name="ce63" office:value-type="date" office:date-value="2022-01-01" calcext:value-type="date">
            <text:p>Jan/22</text:p>
          </table:table-cell>
          <table:table-cell table:style-name="ce63" office:value-type="date" office:date-value="2024-12-01" calcext:value-type="date">
            <text:p>Dec/24</text:p>
          </table:table-cell>
          <table:table-cell table:style-name="ce14" office:value-type="string" calcext:value-type="string">
            <text:p><text:span text:style-name="T4">Total:</text:span><text:span text:style-name="T5"> 5.244.580,06</text:span></text:p>
            <text:p><text:span text:style-name="T6">(Grupos de Trabalho, Terceirização digitalização e Transporte)</text:span></text:p>
            <text:p><text:span text:style-name="T6"/></text:p>
          </table:table-cell>
          <table:table-cell table:number-columns-repeated="1016"/>
        </table:table-row>
        <table:table-row table:style-name="ro4">
          <table:table-cell table:style-name="ce4" office:value-type="string" calcext:value-type="string">
            <text:p>Promover Agilidade e produtividade na prestação jurisdicional</text:p>
          </table:table-cell>
          <table:table-cell table:style-name="ce13" office:value-type="string" calcext:value-type="string">
            <text:p><text:span text:style-name="T3">PROGRAMA REESTRUTURAÇÃO DAS DIRETORIAS DE PROCESSAMENTO REMOTO</text:span></text:p>
            <text:p><text:span text:style-name="T4">PROJETO CRIAÇÃO E INSTALAÇÃO DA DIRETORIA DOS JUIZADOS ESPECIAIS</text:span></text:p>
            <text:p><text:span text:style-name="T4"/></text:p>
          </table:table-cell>
          <table:table-cell table:style-name="ce25" office:value-type="string" calcext:value-type="string">
            <text:p><text:span text:style-name="T4">Objeto:</text:span><text:span text:style-name="T5"> Criar e instalar a Diretoria dos Juizados Especiais possibilitando a unificação da estrutura de secretaria para padronizar as práticas cartorárias, unificar os procedimentos e aumentar a produtividade, levando, consequentemente, à uma celeridade dos processos em tramitação nos Juizados Especiais.</text:span></text:p>
            <text:p><text:span text:style-name="T6">E1. Normativo</text:span></text:p>
            <text:p><text:span text:style-name="T6">E2. Processo de Trabalho</text:span></text:p>
            <text:p><text:span text:style-name="T6">E3. Capacitações</text:span></text:p>
            <text:p><text:span text:style-name="T6">E4. Obras, Reformas e Instalações</text:span></text:p>
            <text:p><text:span text:style-name="T6">E5. Implantação</text:span></text:p>
            <text:p><text:span text:style-name="T6"/></text:p>
          </table:table-cell>
          <table:table-cell table:style-name="ce36" office:value-type="string" calcext:value-type="string">
            <text:p>Viviane Freire</text:p>
          </table:table-cell>
          <table:table-cell table:style-name="ce49" office:value-type="string" calcext:value-type="string">
            <text:p><text:span text:style-name="T4">Concluído</text:span></text:p>
            <text:p><text:span text:style-name="T6">E1: Concluída</text:span></text:p>
            <text:p><text:span text:style-name="T6">E2: Concluída</text:span></text:p>
            <text:p><text:span text:style-name="T6">E3: Concluída</text:span></text:p>
            <text:p><text:span text:style-name="T6">E4: Concluída</text:span></text:p>
            <text:p><text:span text:style-name="T6">E5: Concluída (02/05/2024)</text:span></text:p>
          </table:table-cell>
          <table:table-cell table:style-name="ce63" office:value-type="date" office:date-value="2023-03-01" calcext:value-type="date">
            <text:p>Mar/23</text:p>
          </table:table-cell>
          <table:table-cell table:style-name="ce63" office:value-type="date" office:date-value="2024-05-02" calcext:value-type="date">
            <text:p>May/24</text:p>
          </table:table-cell>
          <table:table-cell table:style-name="ce14" office:value-type="string" calcext:value-type="string">
            <text:p><text:span text:style-name="T4">Capacitações: 54.792,59</text:span></text:p>
            <text:p><text:span text:style-name="T4"> Obras, Reformas e Instalações</text:span><text:span text:style-name="T5">: a definir</text:span></text:p>
          </table:table-cell>
          <table:table-cell table:number-columns-repeated="1016"/>
        </table:table-row>
        <table:table-row table:style-name="ro5">
          <table:table-cell table:style-name="ce4" office:value-type="string" calcext:value-type="string">
            <text:p>Promover Agilidade e produtividade na prestação jurisdiciona</text:p>
          </table:table-cell>
          <table:table-cell table:style-name="ce13" office:value-type="string" calcext:value-type="string">
            <text:p><text:span text:style-name="T3">PROGRAMA REESTRUTURAÇÃO DAS DIRETORIAS DE PROCESSAMENTO REMOTO</text:span></text:p>
            <text:p><text:span text:style-name="T4">PROJETO INSTALAÇÃO DA CENTRAL JUDICIÁRIA DE PROCESSAMENTO REMOTO DO 1o GRAU</text:span></text:p>
            <text:p><text:span text:style-name="T4"/></text:p>
          </table:table-cell>
          <table:table-cell table:style-name="ce25" office:value-type="string" calcext:value-type="string">
            <text:p><text:span text:style-name="T4">Objeto:</text:span><text:span text:style-name="T5"> Instalar a Central Judiciária de Processamento Remoto do 1o grau e estruturar as Diretorias de Processamento Remoto do 1o grau Especializadas e Regionais, que ainda não foram instaladas, em conformidade com a Res.512/2023, de 22/12/2023).</text:span></text:p>
          </table:table-cell>
          <table:table-cell table:style-name="ce36" office:value-type="string" calcext:value-type="string">
            <text:p>Izabele Noronha</text:p>
          </table:table-cell>
          <table:table-cell table:style-name="ce49" office:value-type="string" calcext:value-type="string">
            <text:p><text:span text:style-name="T4">Concluído</text:span></text:p>
            <text:p><text:span text:style-name="T6">Central e Diretorias instaladas em 02/05/2024 (IN 08/2024);</text:span></text:p>
            <text:p><text:span text:style-name="T6">Criação de 5 Diretorias de Processamento remoto;</text:span></text:p>
            <text:p><text:span text:style-name="T6">Criação do SIGA  - Sistema de Gerenciamento de Acervo;</text:span></text:p>
            <text:p><text:span text:style-name="T6">Padronização do uso do SCGA para todas as diretorias.</text:span></text:p>
            <text:p><text:span text:style-name="T6"/></text:p>
          </table:table-cell>
          <table:table-cell table:style-name="ce63" office:value-type="date" office:date-value="2024-03-01" calcext:value-type="date">
            <text:p>Mar/24</text:p>
          </table:table-cell>
          <table:table-cell table:style-name="ce63" office:value-type="date" office:date-value="2024-05-02" calcext:value-type="date">
            <text:p>May/24</text:p>
          </table:table-cell>
          <table:table-cell table:style-name="ce36" office:value-type="string" calcext:value-type="string">
            <text:p>-</text:p>
          </table:table-cell>
          <table:table-cell table:number-columns-repeated="1016"/>
        </table:table-row>
        <table:table-row table:style-name="ro6">
          <table:table-cell table:style-name="ce4" office:value-type="string" calcext:value-type="string">
            <text:p>Promover Agilidade e produtividade na prestação jurisdiciona</text:p>
          </table:table-cell>
          <table:table-cell table:style-name="ce13" office:value-type="string" calcext:value-type="string">
            <text:p>PROJETO SEMANA DE AUTOINSPEÇÃO</text:p>
          </table:table-cell>
          <table:table-cell table:style-name="ce25" office:value-type="string" calcext:value-type="string">
            <text:p><text:span text:style-name="T4">Objeto: </text:span><text:span text:style-name="T5">A Semanda de Autoinspeção é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  </text:span></text:p>
            <text:p><text:span text:style-name="T4">1ª SEMANA DA AUTOINSPEÇÃO 2024</text:span></text:p>
            <text:p><text:span text:style-name="T6">Instituída através de Ato Conjunto nº 26, de 20 de junho de 2024, publicado no DJE de 21/06/2024</text:span></text:p>
            <text:p><text:span text:style-name="T4">Escopo (Entregas):  </text:span><text:span text:style-name="T5">Impulsionamento de 100% (cem por cento) dos processos que estejam conclusos no Gabinete e sentenciados há mais de 30 (trinta) dias, em especial os processos superantigos, visando reduzir a Taxa de Congestionamento Líquida</text:span></text:p>
            <text:p><text:span text:style-name="T6">de Conhecimento - TCLC do Tribunal de Justiça de Pernambuco. </text:span></text:p>
            <text:p><text:span text:style-name="T4">    Fase 1 - </text:span><text:span text:style-name="T5">Planejamento</text:span></text:p>
            <text:p><text:span text:style-name="T4">    Fase 2 - </text:span><text:span text:style-name="T5">Atos Preparatórios</text:span></text:p>
            <text:p><text:span text:style-name="T4">    Fase 3 - </text:span><text:span text:style-name="T5">Semana de AutoInspeção</text:span></text:p>
            <text:p><text:span text:style-name="T6"/></text:p>
            <text:p><text:span text:style-name="T4">2ª SEMANA DA AUTOINSPEÇÃO 2024</text:span></text:p>
            <text:p><text:span text:style-name="T4">I</text:span><text:span text:style-name="T5">nstituída através de Ato Conjunto nº 40, de 20 de setembro de 2024, publicado no DJE de 23/09/2024.</text:span></text:p>
            <text:p><text:span text:style-name="T6"/></text:p>
            <text:p><text:span text:style-name="T4">Escopo (Entregas)</text:span><text:span text:style-name="T5">:  Impulsionamento de 100% (cem por cento) dos processos de conhecimento que estejam sentenciados há mais de 30 (trinta) dias e em tramitação há mais de 900 (novecentos) dias, visando reduzir a Taxa de Congestionamento Líquida de Conhecimento (TCLC) do Tribunal de Justiça de Pernambuco.</text:span></text:p>
            <text:p><text:span text:style-name="T4">    Fase 1 </text:span><text:span text:style-name="T5">- Planejamento</text:span></text:p>
            <text:p><text:span text:style-name="T4">    Fase 2 </text:span><text:span text:style-name="T5">- Atos Preparatórios</text:span></text:p>
            <text:p><text:span text:style-name="T7">    Fase 3 </text:span><text:span text:style-name="T8">-</text:span><text:span text:style-name="T9"> </text:span><text:span text:style-name="T8">Semana de AutoInspeção</text:span></text:p>
          </table:table-cell>
          <table:table-cell table:style-name="ce37" office:value-type="string" calcext:value-type="string">
            <text:p><text:span text:style-name="T4">1a Semana</text:span><text:span text:style-name="T5">: Marta Vasconcelos</text:span></text:p>
            <text:p><text:span text:style-name="T6"/></text:p>
            <text:p><text:span text:style-name="T4">2a Semana</text:span><text:span text:style-name="T5">: Adriana Catão</text:span></text:p>
          </table:table-cell>
          <table:table-cell table:style-name="ce37" office:value-type="string" calcext:value-type="string">
            <text:p><text:span text:style-name="T4">1ª SEMANA </text:span></text:p>
            <text:p><text:span text:style-name="T6">Fase 1 - Planejamento: Concluída</text:span></text:p>
            <text:p><text:span text:style-name="T6">Fase 2 - Atos Preparatórios:  Concluída</text:span></text:p>
            <text:p><text:span text:style-name="T6">Fase 3 - Semana de AutoInspeção: Concluída</text:span></text:p>
            <text:p><text:span text:style-name="T4">Resultado</text:span><text:span text:style-name="T5">: 82% (18.287 dos 22.259 processos alvo foram impulsionados através de despachos, decisões ou sentenças)</text:span></text:p>
            <text:p><text:span text:style-name="T6"/></text:p>
            <text:p><text:span text:style-name="T4">2ª SEMANA</text:span></text:p>
            <text:p><text:span text:style-name="T6">Fase 1 - Planejamento: Concluída </text:span></text:p>
            <text:p><text:span text:style-name="T6">Fase 2 - Atos Preparatórios:  Concluída</text:span></text:p>
            <text:p><text:span text:style-name="T6">Fase 3 - Semana de AutoInspeção:  Concluída</text:span></text:p>
            <text:p><text:span text:style-name="T4">Resultado</text:span><text:span text:style-name="T5">: 25,61% (21.239 dos 82.938 processos alvo foram impulsionados através de baixas e arquivamentos definitivos, arquivamentos provisórios e suspensões) e 90,47% dos processos alvo foram movimentados. Diminuição de 1,82% na Taxa de Congestionamento Líquida de Conhecimento (TCLC) em relação à 1ª Semana da Autoinspeção 2024, realizada em julho</text:span></text:p>
            <text:p><text:span text:style-name="T6"/></text:p>
          </table:table-cell>
          <table:table-cell table:style-name="ce37" office:value-type="string" calcext:value-type="string">
            <text:p><text:span text:style-name="T4">1ª SEMANA</text:span></text:p>
            <text:p><text:span text:style-name="T6">Fase 1: Jun/24</text:span></text:p>
            <text:p><text:span text:style-name="T6">Fase 2: 08/07/2024</text:span></text:p>
            <text:p><text:span text:style-name="T6">Fase 3: 22/07/2024</text:span></text:p>
            <text:p><text:span text:style-name="T6"/></text:p>
            <text:p><text:span text:style-name="T4">2ª SEMANA</text:span></text:p>
            <text:p><text:span text:style-name="T6">Fase 1:  Set/24</text:span></text:p>
            <text:p><text:span text:style-name="T6">Fase 2:  07/10/2024</text:span></text:p>
            <text:p><text:span text:style-name="T6">Fase 3: 21/10/2024</text:span></text:p>
          </table:table-cell>
          <table:table-cell table:style-name="ce37" office:value-type="string" calcext:value-type="string">
            <text:p><text:span text:style-name="T4">1ª SEMANA</text:span></text:p>
            <text:p><text:span text:style-name="T6">Fase 1: Jun/24</text:span></text:p>
            <text:p><text:span text:style-name="T6">Fase 2: 19/07/2024</text:span></text:p>
            <text:p><text:span text:style-name="T6">Fase 3: 26/07/2024</text:span></text:p>
            <text:p><text:span text:style-name="T6"/></text:p>
            <text:p><text:span text:style-name="T4">2ª SEMANA</text:span></text:p>
            <text:p><text:span text:style-name="T6">Fase 1: Out/24</text:span></text:p>
            <text:p><text:span text:style-name="T6">Fase 2: 18/10/2024</text:span></text:p>
            <text:p><text:span text:style-name="T6">Fase 3: 25/10/2024</text:span></text:p>
          </table:table-cell>
          <table:table-cell table:style-name="ce36" office:value-type="string" calcext:value-type="string">
            <text:p>-</text:p>
          </table:table-cell>
          <table:table-cell table:number-columns-repeated="1016"/>
        </table:table-row>
        <table:table-row table:style-name="ro7">
          <table:table-cell table:style-name="ce4" office:value-type="string" calcext:value-type="string">
            <text:p>Promover Agilidade e produtividade na prestação jurisdiciona</text:p>
          </table:table-cell>
          <table:table-cell table:style-name="ce14" office:value-type="string" calcext:value-type="string">
            <text:p>PROJETO NÚCLEO 4.0 SFH</text:p>
          </table:table-cell>
          <table:table-cell table:style-name="ce25" office:value-type="string" calcext:value-type="string">
            <text:p><text:span text:style-name="T4">Objeto:</text:span><text:span text:style-name="T5"> Atuação nos processos do Sistema Financeiro Habitacional (SFH) em cooperação com o TRF5.</text:span></text:p>
            <text:p><text:span text:style-name="T4">Etapa 1</text:span><text:span text:style-name="T5">: Estruturação e Instituição do Núcleo</text:span></text:p>
            <text:p><text:span text:style-name="T4">Etapa 2</text:span><text:span text:style-name="T5">: Integração com TRF</text:span></text:p>
          </table:table-cell>
          <table:table-cell table:style-name="ce36" office:value-type="string" calcext:value-type="string">
            <text:p>Viviane Freire</text:p>
          </table:table-cell>
          <table:table-cell table:style-name="ce50" office:value-type="string" calcext:value-type="string">
            <text:p><text:span text:style-name="T4">Etapa 1: </text:span><text:span text:style-name="T5">Concluída</text:span></text:p>
            <text:p><text:span text:style-name="T4">Etapa 2: Em andamento. </text:span></text:p>
            <text:p><text:span text:style-name="T23">Integração entre sistemas Pje TJPExTRF5 não concluída devido a questões técnicas. As remessas de processos se mantém em envios de lotes de arquivos em PDFs de forma manaual.</text:span></text:p>
            <text:p><text:span text:style-name="T6"/></text:p>
          </table:table-cell>
          <table:table-cell table:style-name="ce64" office:value-type="string" calcext:value-type="string">
            <text:p><text:span text:style-name="T4">Etapa 1: </text:span><text:span text:style-name="T5">Nov/21</text:span></text:p>
            <text:p><text:span text:style-name="T4">Etapa 2: </text:span><text:span text:style-name="T5">Jan/22</text:span></text:p>
          </table:table-cell>
          <table:table-cell table:style-name="ce64" office:value-type="string" calcext:value-type="string">
            <text:p><text:span text:style-name="T4">Etapa 1: </text:span><text:span text:style-name="T5">Mar/22</text:span></text:p>
            <text:p><text:span text:style-name="T4">Etapa 2: </text:span><text:span text:style-name="T5">ND</text:span></text:p>
            <text:p><text:span text:style-name="T6"/></text:p>
          </table:table-cell>
          <table:table-cell table:style-name="ce36" office:value-type="string" calcext:value-type="string">
            <text:p>-</text:p>
          </table:table-cell>
          <table:table-cell table:number-columns-repeated="1016"/>
        </table:table-row>
        <table:table-row table:style-name="ro8">
          <table:table-cell table:style-name="ce5" office:value-type="string" calcext:value-type="string">
            <text:p>Aperfeiçoar a gestão administrativa e a Governança Judiciária</text:p>
          </table:table-cell>
          <table:table-cell table:style-name="ce15" office:value-type="string" calcext:value-type="string">
            <text:p>PROJETO AGREGAÇÃO DE COMARCAS</text:p>
          </table:table-cell>
          <table:table-cell table:style-name="ce26" office:value-type="string" calcext:value-type="string">
            <text:p><text:span text:style-name="T4">Objeto:</text:span><text:span text:style-name="T5"> Agregação das comarcas de 1ª Entrância do Estado, cuja distribuição processual seja inferior a 50% (cinquenta por cento) da média de casos novos, no último triênio, nos termos estabelecidos pelo art. 9º da Resolução n. 184, de 06 de dezembro de 2013, do Conselho Nacional de Justiça.</text:span></text:p>
            <text:p><text:span text:style-name="T4">Etapa 1</text:span><text:span text:style-name="T5">: (13 comarcas)</text:span></text:p>
            <text:p><text:span text:style-name="T4">Etapa 2</text:span><text:span text:style-name="T5">: (4 comarcas)</text:span></text:p>
            <text:p><text:span text:style-name="T6">E1. Riacho das Almas, E2. Poção, E3. Custódia, E4. Terra Nova</text:span></text:p>
            <text:p><text:span text:style-name="T4">Etapa 3</text:span><text:span text:style-name="T5">: (3 comarcas)</text:span></text:p>
            <text:p><text:span text:style-name="T6">E1. Tacaratu, E2. Ferreiros, E3: Angelim</text:span></text:p>
            <text:p><text:span text:style-name="T4">Etapa 4</text:span><text:span text:style-name="T5">: A definir</text:span></text:p>
          </table:table-cell>
          <table:table-cell table:style-name="ce15" office:value-type="string" calcext:value-type="string">
            <text:p><text:span text:style-name="T13">Etapa 1</text:span><text:span text:style-name="T14">: Kleber Vieira</text:span></text:p>
            <text:p><text:span text:style-name="T13">Etapa 2</text:span><text:span text:style-name="T14">: Kleber Vieira</text:span></text:p>
            <text:p><text:span text:style-name="T13">Etapa 3</text:span><text:span text:style-name="T14">: Luciana Lins</text:span></text:p>
            <text:p><text:span text:style-name="T13">Etapa 4</text:span><text:span text:style-name="T14">: a definir</text:span></text:p>
          </table:table-cell>
          <table:table-cell table:style-name="ce51" office:value-type="string" calcext:value-type="string">
            <text:p><text:span text:style-name="T4">Agregadas 20 Comarcas</text:span></text:p>
            <text:p><text:span text:style-name="T4">Etapa 1: </text:span><text:span text:style-name="T5">Concluída (13)</text:span></text:p>
            <text:p><text:span text:style-name="T4">Etapa 2: </text:span><text:span text:style-name="T5">Concluída (4)</text:span></text:p>
            <text:p><text:span text:style-name="T4">Etapa 3: </text:span><text:span text:style-name="T5">Concluída (3)</text:span></text:p>
            <text:p><text:span text:style-name="T4">Etapa 4: Suspenso</text:span></text:p>
          </table:table-cell>
          <table:table-cell table:style-name="ce51" office:value-type="string" calcext:value-type="string">
            <text:p><text:span text:style-name="T4">Etapa 1</text:span><text:span text:style-name="T5">: Ago/21</text:span></text:p>
            <text:p><text:span text:style-name="T4">Etapa 2</text:span><text:span text:style-name="T5">: Ago/22</text:span></text:p>
            <text:p><text:span text:style-name="T4">Etapa 3</text:span><text:span text:style-name="T5">: Mai/23</text:span></text:p>
            <text:p><text:span text:style-name="T4">Etapa 4</text:span><text:span text:style-name="T5">: ND</text:span></text:p>
            <text:p><text:span text:style-name="T6"/></text:p>
          </table:table-cell>
          <table:table-cell table:style-name="ce51" office:value-type="string" calcext:value-type="string">
            <text:p><text:span text:style-name="T4">Etapa 1</text:span><text:span text:style-name="T5">: Nov/21</text:span></text:p>
            <text:p><text:span text:style-name="T4">Etapa 2</text:span><text:span text:style-name="T5">: Nov/22</text:span></text:p>
            <text:p><text:span text:style-name="T4">Etapa 3</text:span><text:span text:style-name="T5">: Jul/23</text:span></text:p>
            <text:p><text:span text:style-name="T4">Etapa 4</text:span><text:span text:style-name="T5">: ND</text:span></text:p>
          </table:table-cell>
          <table:table-cell table:style-name="ce51" office:value-type="string" calcext:value-type="string">
            <text:p><text:span text:style-name="T4">Etapa 1</text:span><text:span text:style-name="T5">: ND</text:span></text:p>
            <text:p><text:span text:style-name="T6">Diárias e Combustível:</text:span></text:p>
            <text:p><text:span text:style-name="T4">Etapa 2</text:span><text:span text:style-name="T5">: R$ 33.650,00</text:span></text:p>
            <text:p><text:span text:style-name="T4">Etapa 3</text:span><text:span text:style-name="T5">: R$ 15.500,00,00</text:span></text:p>
            <text:p><text:span text:style-name="T4">Etapa 4</text:span><text:span text:style-name="T5">: ND</text:span></text:p>
          </table:table-cell>
          <table:table-cell table:number-columns-repeated="1016"/>
        </table:table-row>
        <table:table-row table:style-name="ro9">
          <table:table-cell table:style-name="ce5" office:value-type="string" calcext:value-type="string">
            <text:p>Aperfeiçoar a gestão administrativa e a Governança Judiciária</text:p>
          </table:table-cell>
          <table:table-cell table:style-name="ce15" office:value-type="string" calcext:value-type="string">
            <text:p>PROJETO ESTRUTURAÇÃO DO ESCRITÓRIO DE PROCESSOS DE NEGÓCIO DO TJPE</text:p>
          </table:table-cell>
          <table:table-cell table:style-name="ce26" office:value-type="string" calcext:value-type="string">
            <text:p><text:span text:style-name="T4">Objeto:</text:span><text:span text:style-name="T5"> Celebração de convênio com a UFPE, tendo por finalidade criar um Escritório de Processos de Negócio no TJPE (Etapa 1), de modo a alcançar uma estrutura organizacional eficiente e eficaz para a melhoria de processos de negócio alinhada com os objetivos estratégicos da instituição e implantação dos processos de Aquisições (Etapa 2) e IRDR e IAC (Etapa 3).</text:span></text:p>
            <text:p><text:span text:style-name="T4">Etapa 1</text:span><text:span text:style-name="T5">: Criar um Escritório de Processos de Negócio no TJPE;</text:span></text:p>
            <text:p><text:span text:style-name="T4">Etapa 2</text:span><text:span text:style-name="T5">: Implantação dos processos de Aquisições;</text:span></text:p>
            <text:p><text:span text:style-name="T4">Etapa 3</text:span><text:span text:style-name="T5">: Implantação dos processos IRDR e IAC.</text:span></text:p>
          </table:table-cell>
          <table:table-cell table:style-name="ce38" office:value-type="string" calcext:value-type="string">
            <text:p>Fernando Garcia</text:p>
          </table:table-cell>
          <table:table-cell table:style-name="ce51" office:value-type="string" calcext:value-type="string">
            <text:p><text:span text:style-name="T4">Etapa 1: </text:span><text:span text:style-name="T5">Concluída</text:span></text:p>
            <text:p><text:span text:style-name="T4">Etapa 2: </text:span><text:span text:style-name="T5">Concluído</text:span></text:p>
            <text:p><text:span text:style-name="T6">*parcialmente descontinuado para novas adaptações.</text:span></text:p>
            <text:p><text:span text:style-name="T4">Etapa 3: </text:span><text:span text:style-name="T5">Em fase de conclusão</text:span></text:p>
            <text:p><text:span text:style-name="T4">        EProc: </text:span><text:span text:style-name="T5">Concluído (Abril/24)</text:span></text:p>
            <text:p><text:span text:style-name="T6"/></text:p>
          </table:table-cell>
          <table:table-cell table:style-name="ce51" office:value-type="string" calcext:value-type="string">
            <text:p><text:span text:style-name="T4">Etapa 1: </text:span><text:span text:style-name="T5">Mai/2021</text:span></text:p>
            <text:p><text:span text:style-name="T4">Etapa 2: </text:span><text:span text:style-name="T5">Jan/23</text:span></text:p>
            <text:p><text:span text:style-name="T4">Etapa 3:</text:span><text:span text:style-name="T5"> Jan/23</text:span></text:p>
          </table:table-cell>
          <table:table-cell table:style-name="ce51" office:value-type="string" calcext:value-type="string">
            <text:p><text:span text:style-name="T4">Etapa 1</text:span><text:span text:style-name="T5">: Jun/2021</text:span></text:p>
            <text:p><text:span text:style-name="T4">Etapa 2</text:span><text:span text:style-name="T5">: Fev/2023</text:span></text:p>
            <text:p><text:span text:style-name="T4">Etapa 3</text:span><text:span text:style-name="T5">: Dez/2024</text:span></text:p>
          </table:table-cell>
          <table:table-cell table:style-name="ce70" office:value-type="string" calcext:value-type="string">
            <text:p><text:span text:style-name="T24">Convênio Consultoria com a UFPE</text:span><text:span text:style-name="T25">:</text:span></text:p>
            <text:p><text:span text:style-name="T26">R$ 459.448,00</text:span></text:p>
            <text:p><text:span text:style-name="T26">FUNDAÇÃO DE APOIO AO DESENVOLVIMENTO DA UFPE</text:span></text:p>
            <text:p><text:span text:style-name="T26">CNPJ 11.735.586/0001 59</text:span></text:p>
            <text:p><text:span text:style-name="T26"/></text:p>
          </table:table-cell>
          <table:table-cell table:number-columns-repeated="1016"/>
        </table:table-row>
        <table:table-row table:style-name="ro10">
          <table:table-cell table:style-name="ce6" office:value-type="string" calcext:value-type="string">
            <text:p>Fortalecer a Relação Institucional do Judiciário com a Sociedade</text:p>
          </table:table-cell>
          <table:table-cell table:style-name="ce16" office:value-type="string" calcext:value-type="string">
            <text:p>PROJETO PONTO DE INCLUSÃO DIGITAL (PID)</text:p>
          </table:table-cell>
          <table:table-cell table:style-name="ce27" office:value-type="string" calcext:value-type="string">
            <text:p><text:span text:style-name="T4">Objeto: </text:span><text:span text:style-name="T5">Instalação de Pontos de Inclusão Digital (PID) nas cidades, povoados, aldeias e distritos que não sejam sede de comarca ou de unidade física do Poder Judiciário, com o objetivo de promover o acesso aos vários ramos da Justiça, conforme resolução nº 508 do CNJ.</text:span></text:p>
            <text:p><text:span text:style-name="T4">Escopo (Entregas): </text:span><text:span text:style-name="T5">Total de 20 PIDs até dezembro de 2025.</text:span></text:p>
            <text:p><text:span text:style-name="T4">Etapa 1:</text:span><text:span text:style-name="T5"> Instalação de 2 PIDs (Brejão e Moreilândia).</text:span></text:p>
            <text:p><text:span text:style-name="T4">Etapa 2: </text:span><text:span text:style-name="T5">Instalação de 1 PID (Betânia).</text:span></text:p>
            <text:p><text:span text:style-name="T6">*Também foram instalados PIDs em Sertânia*, Floresta*, Fernando de Noronha*, Águas Belas*, porém são localidades sede de comarca</text:span></text:p>
            <text:p><text:span text:style-name="T4">Etapa 3: </text:span><text:span text:style-name="T5">Instalação de 3 PIDs (Palmerina, Poção e Riacho das Almas)</text:span></text:p>
            <text:p><text:span text:style-name="T4">Etapa 4: </text:span><text:span text:style-name="T5">14 unidades até dez 2025.</text:span></text:p>
          </table:table-cell>
          <table:table-cell table:style-name="ce39" office:value-type="string" calcext:value-type="string">
            <text:p><text:span text:style-name="T15">Etapa 1</text:span><text:span text:style-name="T16">: Luciana Lins</text:span></text:p>
            <text:p><text:span text:style-name="T15">Etapa 2</text:span><text:span text:style-name="T16">: -</text:span></text:p>
            <text:p><text:span text:style-name="T15">Etapa 3</text:span><text:span text:style-name="T16">: Adriana</text:span></text:p>
            <text:p><text:span text:style-name="T15">Etapa 4</text:span><text:span text:style-name="T16">: Adriana</text:span></text:p>
            <text:p><text:span text:style-name="T17"/></text:p>
          </table:table-cell>
          <table:table-cell table:style-name="ce52" office:value-type="string" calcext:value-type="string">
            <text:p><text:span text:style-name="T4">Instalados  6 PIDs </text:span><text:span text:style-name="T5">(+4 em localidades sede de Comarca)</text:span></text:p>
            <text:p><text:span text:style-name="T4">Etapa 1: </text:span><text:span text:style-name="T5">Concluída</text:span></text:p>
            <text:p><text:span text:style-name="T4">Etapa 2: </text:span><text:span text:style-name="T5">Concluída</text:span></text:p>
            <text:p><text:span text:style-name="T4">Etapa 3: </text:span><text:span text:style-name="T5">Concluída</text:span></text:p>
            <text:p><text:span text:style-name="T4">Etapa 4: </text:span><text:span text:style-name="T5">A definir</text:span></text:p>
            <text:p><text:span text:style-name="T4"/></text:p>
          </table:table-cell>
          <table:table-cell table:style-name="ce52" office:value-type="string" calcext:value-type="string">
            <text:p><text:span text:style-name="T4">Etapa 1: </text:span><text:span text:style-name="T5">Jul/23</text:span></text:p>
            <text:p><text:span text:style-name="T4">Etapa 2: </text:span><text:span text:style-name="T5">Ago/23</text:span></text:p>
            <text:p><text:span text:style-name="T4">Etapa 3: </text:span><text:span text:style-name="T5">Jul/24</text:span></text:p>
            <text:p><text:span text:style-name="T4">Etapa 4: </text:span><text:span text:style-name="T5">Dez/25</text:span></text:p>
          </table:table-cell>
          <table:table-cell table:style-name="ce52" office:value-type="string" calcext:value-type="string">
            <text:p><text:span text:style-name="T4">Etapa 1: </text:span><text:span text:style-name="T5">Jul/23</text:span></text:p>
            <text:p><text:span text:style-name="T4">Etapa 2: </text:span><text:span text:style-name="T5">Dez/23</text:span></text:p>
            <text:p><text:span text:style-name="T4">Etapa 3: </text:span><text:span text:style-name="T5">Jul/24</text:span></text:p>
            <text:p><text:span text:style-name="T4">Etapa 4: </text:span><text:span text:style-name="T5">Dez/25</text:span></text:p>
          </table:table-cell>
          <table:table-cell table:style-name="ce71" office:value-type="string" calcext:value-type="string">
            <text:p>-</text:p>
          </table:table-cell>
          <table:table-cell table:number-columns-repeated="1016"/>
        </table:table-row>
        <table:table-row table:style-name="ro11">
          <table:table-cell table:style-name="ce4" office:value-type="string" calcext:value-type="string">
            <text:p>Aperfeiçoar a Gestão da Justiça Criminal</text:p>
          </table:table-cell>
          <table:table-cell table:style-name="ce14" office:value-type="string" calcext:value-type="string">
            <text:p>IMPLANTAÇÃO DO BNMP 3.0 </text:p>
          </table:table-cell>
          <table:table-cell table:style-name="ce25" office:value-type="string" calcext:value-type="string">
            <text:p><text:span text:style-name="T4">Objeto: Implantação do BNMP 3.0 no Tribunal de Justiça do Estado de Pernambuco. </text:span></text:p>
            <text:p><text:span text:style-name="T4"/></text:p>
            <text:p><text:span text:style-name="T4">Escopo (Entregas):  </text:span></text:p>
            <text:p><text:span text:style-name="T4">ETAPA 1 (implantação): </text:span></text:p>
            <text:p><text:span text:style-name="T6">E1.1 Implantação do BNMP3: realizada em 13/08; </text:span></text:p>
            <text:p><text:span text:style-name="T6">E1.2 Capacitação do CNJ (encontros virtuais): realizada entre 02 e 06/09; </text:span></text:p>
            <text:p><text:span text:style-name="T6">E1.3 Webinário TJPE para público externo</text:span></text:p>
            <text:p><text:span text:style-name="T4"/></text:p>
            <text:p><text:span text:style-name="T4">ETAPA 2 (integração com sistemas):</text:span></text:p>
            <text:p><text:span text:style-name="T6">E2.1 PJe</text:span></text:p>
            <text:p><text:span text:style-name="T6">E.2.2 Demais sistemas </text:span></text:p>
          </table:table-cell>
          <table:table-cell table:style-name="ce36" office:value-type="string" calcext:value-type="string">
            <text:p>Viviane Freire</text:p>
          </table:table-cell>
          <table:table-cell table:style-name="ce53" office:value-type="string" calcext:value-type="string">
            <text:p><text:span text:style-name="T4">ETAPA 1 (implantação)</text:span><text:span text:style-name="T5">: em fase de conclusão</text:span></text:p>
            <text:p><text:span text:style-name="T6">E1.1 Implantação do BNMP3: concluida</text:span></text:p>
            <text:p><text:span text:style-name="T6">E1.2 Capacitação do CNJ (encontros virtuais): concluída</text:span></text:p>
            <text:p><text:span text:style-name="T6">E1.3 Webinário TJPE para público externo: concluída</text:span></text:p>
            <text:p><text:span text:style-name="T6"/></text:p>
            <text:p><text:span text:style-name="T4">ETAPA 2 (integração)</text:span><text:span text:style-name="T5">: não iniciada</text:span></text:p>
          </table:table-cell>
          <table:table-cell table:style-name="ce37" office:value-type="string" calcext:value-type="string">
            <text:p>ETAPA 1 </text:p>
            <text:p>E1.1 13/08</text:p>
            <text:p>E1.2 02/09 a 06/09; </text:p>
            <text:p>E1.3 24/10</text:p>
            <text:p/>
            <text:p>ETAPA 2: a definir</text:p>
          </table:table-cell>
          <table:table-cell table:style-name="ce37" office:value-type="string" calcext:value-type="string">
            <text:p>ETAPA 1 </text:p>
            <text:p>E1.1 13/08</text:p>
            <text:p>E1.2 06/09; </text:p>
            <text:p>E1.3 24/10</text:p>
            <text:p/>
            <text:p>ETAPA 2: a definir</text:p>
          </table:table-cell>
          <table:table-cell table:style-name="ce36" office:value-type="string" calcext:value-type="string">
            <text:p>-</text:p>
          </table:table-cell>
          <table:table-cell table:number-columns-repeated="1016"/>
        </table:table-row>
        <table:table-row table:style-name="ro12">
          <table:table-cell table:style-name="ce7" office:value-type="string" calcext:value-type="string">
            <text:p>Aperfeiçoar a Gestão Orçamentária e Financeira</text:p>
          </table:table-cell>
          <table:table-cell table:style-name="ce17" office:value-type="string" calcext:value-type="string">
            <text:p>PROJETO IMPLANTAÇÃO DO SISTEMA DE GESTÃO DA ARRECADAÇÃO E COBRANÇA (SIGAC)</text:p>
          </table:table-cell>
          <table:table-cell table:style-name="ce28" office:value-type="string" calcext:value-type="string">
            <text:p><text:span text:style-name="T4">Objeto:</text:span><text:span text:style-name="T5"> Este projeto tem como objetivo desenvolver e implantar a versão inicial do Sistema de Gestão da Arrecadação e Cobrança - SIGAC de valores de natureza tributária e não tributária do TJPE, que envolve os fluxos de Atendimento, Cobrança e Protesto relacionados à arrecadação destes recursos, assim como executar as ações necessárias para a efetiva implantação desta solução.</text:span></text:p>
            <text:p><text:span text:style-name="T4">Etapa 1</text:span><text:span text:style-name="T5">: </text:span></text:p>
            <text:p><text:span text:style-name="T6">   Entrega 1.1 - Módulo Atendimento</text:span></text:p>
            <text:p><text:span text:style-name="T6">   Entrega 1.2 - Módulo Cobrança (Registro da dívida, Emissão de Certidão eletrônica de débito e cobranças judiciais)</text:span></text:p>
            <text:p><text:span text:style-name="T6">   Entrega 1.3 - Módulo Cobrança (Intimação via e-Carta com integração com os Correios e Emissão da guia de recolhimento); </text:span></text:p>
            <text:p><text:span text:style-name="T6">  Publicação do Normativo sobre Restituição de Valores.</text:span></text:p>
            <text:p><text:span text:style-name="T6"> Capacitações (Elab e Execução): 01/08 a 30/09</text:span></text:p>
            <text:p><text:span text:style-name="T4">Etapa 2</text:span><text:span text:style-name="T5">: Módulo Cobrança (Status do e-Carta), Módulo Cobrança (Parcelamento) e Módulo Protesto.</text:span></text:p>
          </table:table-cell>
          <table:table-cell table:style-name="ce40" office:value-type="string" calcext:value-type="string">
            <text:p>Viviane Freire</text:p>
          </table:table-cell>
          <table:table-cell table:style-name="ce54" office:value-type="string" calcext:value-type="string">
            <text:p><text:span text:style-name="T4">Etapa 1: </text:span><text:span text:style-name="T5">Em andamento</text:span></text:p>
            <text:p><text:span text:style-name="T6">Entrega 1.1 - Concluído</text:span></text:p>
            <text:p><text:span text:style-name="T6">Entrega 1.2 - Concluído</text:span></text:p>
            <text:p><text:span text:style-name="T6">Entrega 1.3 - Em andamento</text:span></text:p>
            <text:p><text:span text:style-name="T6">Normativo: IN 40/2024 publicada em 11/09</text:span></text:p>
            <text:p><text:span text:style-name="T6">Capacitações: Em construção</text:span></text:p>
            <text:p><text:span text:style-name="T4"/></text:p>
            <text:p><text:span text:style-name="T4">Etapa 2: </text:span><text:span text:style-name="T5">Não iniciado</text:span></text:p>
          </table:table-cell>
          <table:table-cell table:style-name="ce54" office:value-type="string" calcext:value-type="string">
            <text:p><text:span text:style-name="T4">Etapa 1: 01/03/2024</text:span></text:p>
            <text:p><text:span text:style-name="T4">Entrega 1.1 </text:span><text:span text:style-name="T5">- 01/03/2024</text:span></text:p>
            <text:p><text:span text:style-name="T4">Entrega 1.2 </text:span><text:span text:style-name="T5">- 22/04/2024</text:span></text:p>
            <text:p><text:span text:style-name="T4">Entrega 1.3 </text:span><text:span text:style-name="T5">- 22/04/2024</text:span></text:p>
            <text:p><text:span text:style-name="T4">Normativo: </text:span><text:span text:style-name="T5">01/04/2024</text:span></text:p>
            <text:p><text:span text:style-name="T4">Capacitações:</text:span><text:span text:style-name="T5"> a definir</text:span></text:p>
            <text:p><text:span text:style-name="T4"/></text:p>
            <text:p><text:span text:style-name="T4">Etapa 2: </text:span><text:span text:style-name="T5">2025</text:span></text:p>
          </table:table-cell>
          <table:table-cell table:style-name="ce54" office:value-type="string" calcext:value-type="string">
            <text:p><text:span text:style-name="T4">Etapa 1: </text:span><text:span text:style-name="T5">30/09/2024</text:span></text:p>
            <text:p><text:span text:style-name="T6">Entrega 1.1 - 01/03/2024</text:span></text:p>
            <text:p><text:span text:style-name="T6">Entrega 1.2 - 13/09/2024</text:span></text:p>
            <text:p><text:span text:style-name="T6">Entrega 1.3 - jan/2025</text:span></text:p>
            <text:p><text:span text:style-name="T6">Normativo: 11/09/2024</text:span></text:p>
            <text:p><text:span text:style-name="T6">Capacitações: a definir</text:span></text:p>
            <text:p><text:span text:style-name="T4"/></text:p>
            <text:p><text:span text:style-name="T4">Etapa 2: 2025</text:span></text:p>
          </table:table-cell>
          <table:table-cell table:style-name="ce72" office:value-type="string" calcext:value-type="string">
            <text:p><text:span text:style-name="T1">Capacitações:</text:span><text:span text:style-name="T2"> R$ 2.979,08</text:span></text:p>
          </table:table-cell>
          <table:table-cell table:number-columns-repeated="1016"/>
        </table:table-row>
        <table:table-row table:style-name="ro13">
          <table:table-cell table:style-name="ce7" office:value-type="string" calcext:value-type="string">
            <text:p>Aperfeiçoar a Gestão Orçamentária e Financeira</text:p>
          </table:table-cell>
          <table:table-cell table:style-name="ce17" office:value-type="string" calcext:value-type="string">
            <text:p>PROJETO SISCONDJ</text:p>
          </table:table-cell>
          <table:table-cell table:style-name="ce28" office:value-type="string" calcext:value-type="string">
            <text:p><text:span text:style-name="T4">Objeto:</text:span><text:span text:style-name="T5"> Possibilitar a automação do processamento de ordens judiciais, precatórios e requisições de pequenos valores - RPV, compreendendo os serviços de emissão de guias de acolhimento de depósitos judiciais, consultas de saldos e extratos e de informações gerenciais e levantamento de contas e ou parcelas de depósitos judiciais  e emissão de alvará eletrônico e seu pagamento via pix.</text:span></text:p>
            <text:p><text:span text:style-name="T6">Etapas:</text:span></text:p>
            <text:p><text:span text:style-name="T6">E1: Planejamento</text:span></text:p>
            <text:p><text:span text:style-name="T6">E2: Homologação do Sistema</text:span></text:p>
            <text:p><text:span text:style-name="T6">E3: Implantação do Sistema</text:span></text:p>
            <text:p><text:span text:style-name="T6">E4: Treinamento de unidade piloto</text:span></text:p>
            <text:p><text:span text:style-name="T6">E5: Normatização do uso do Sistema</text:span></text:p>
            <text:p><text:span text:style-name="T6">E6: Capacitação usuários geral</text:span></text:p>
            <text:p><text:span text:style-name="T6">E7: Pós-implantação</text:span></text:p>
          </table:table-cell>
          <table:table-cell table:style-name="ce40" office:value-type="string" calcext:value-type="string">
            <text:p>Marta Vasconcelos</text:p>
          </table:table-cell>
          <table:table-cell table:style-name="ce55" office:value-type="string" calcext:value-type="string">
            <text:p>E1: Concluída</text:p>
            <text:p>E2: Concluída</text:p>
            <text:p>E3: Concluída</text:p>
            <text:p>E4: Concluída</text:p>
            <text:p>E5: Concluída</text:p>
            <text:p>E6: Concluída</text:p>
            <text:p>E7: Em andamento</text:p>
            <text:p/>
            <text:p/>
          </table:table-cell>
          <table:table-cell table:style-name="ce55" office:value-type="string" calcext:value-type="string">
            <text:p>E1: Fev/24</text:p>
            <text:p>E2: 22/05/23</text:p>
            <text:p>E3: 16/09/2024</text:p>
            <text:p>E4: 02/07/2024</text:p>
            <text:p>E5: 10/09/2024</text:p>
            <text:p>E6: 15/05/2024</text:p>
            <text:p>E7: 17/09/2024</text:p>
          </table:table-cell>
          <table:table-cell table:style-name="ce55" office:value-type="string" calcext:value-type="string">
            <text:p>E1: Fev/24</text:p>
            <text:p>E2: 02/07/2024</text:p>
            <text:p>E3: 08/01/2025</text:p>
            <text:p>E4: 11/09/2024</text:p>
            <text:p>E5: 19/09/2024</text:p>
            <text:p>E6: 08/02/2025</text:p>
            <text:p>E7: 08/02/2025</text:p>
          </table:table-cell>
          <table:table-cell table:style-name="ce72" office:value-type="string" calcext:value-type="string">
            <text:p><text:span text:style-name="T27">Capacitações:</text:span><text:span text:style-name="T28"> 2.859,92 </text:span><text:span text:style-name="T29">(conteudista para gravação de tutoriais)</text:span></text:p>
          </table:table-cell>
          <table:table-cell table:number-columns-repeated="1016"/>
        </table:table-row>
        <table:table-row table:style-name="ro14">
          <table:table-cell table:style-name="ce8" office:value-type="string" calcext:value-type="string">
            <text:p>Promover a Sustentabilidade</text:p>
          </table:table-cell>
          <table:table-cell table:style-name="ce18" office:value-type="string" calcext:value-type="string">
            <text:p>PROGRAMA DE PROMOÇÃO DA SUSTENTABILIDADE <text:s/></text:p>
          </table:table-cell>
          <table:table-cell table:style-name="ce29" office:value-type="string" calcext:value-type="string">
            <text:p><text:span text:style-name="T4">Etapa: PLS 2023</text:span></text:p>
            <text:p><text:span text:style-name="T4">Objeto:</text:span><text:span text:style-name="T5"> 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pan></text:p>
            <text:p><text:span text:style-name="T4">Etapa:</text:span><text:span text:style-name="T5"> PLS 2024-2026: </text:span></text:p>
            <text:p><text:span text:style-name="T4">Objeto</text:span><text:span text:style-name="T5">:Instituir modelo de gestão de sustentabilidade, pautada nos eixos: ambiental, econômico, social e cultural no TJPE.</text:span></text:p>
          </table:table-cell>
          <table:table-cell table:style-name="ce41" office:value-type="string" calcext:value-type="string">
            <text:p>Ayrton Rocha</text:p>
          </table:table-cell>
          <table:table-cell table:style-name="ce56" office:value-type="string" calcext:value-type="string">
            <text:p><text:span text:style-name="T4">PLS 2023: Concluído</text:span></text:p>
            <text:p><text:span text:style-name="T6">IIPLS 2023 - ÍNDICE DE IMPLANTAÇÃO DAS AÇÕES DEFINIDAS NO PLS: </text:span><text:span text:style-name="T19">73% (110 ações)</text:span></text:p>
            <text:p><text:span text:style-name="T6">IMPLS 2023 - ÍNDICE DE METAS ALCANÇADAS NO PLS:</text:span><text:span text:style-name="T19"> 69,33%</text:span></text:p>
            <text:p><text:span text:style-name="T4"/></text:p>
            <text:p><text:span text:style-name="T4"/></text:p>
            <text:p><text:span text:style-name="T4">PLS 2024-2026: </text:span></text:p>
            <text:p><text:span text:style-name="T4">Planejamento: Concluído </text:span><text:span text:style-name="T5">(Plano Publicado - Transparência TJPE), previstas 151 ações distribuídas nas 17 temáticas. </text:span></text:p>
            <text:p><text:span text:style-name="T4">Execução e Monitoramento das ações</text:span><text:span text:style-name="T5">: Em andamento</text:span></text:p>
          </table:table-cell>
          <table:table-cell table:style-name="ce56" office:value-type="string" calcext:value-type="string">
            <text:p><text:span text:style-name="T4">PLS 2023</text:span><text:span text:style-name="T5">: Fev/23</text:span></text:p>
            <text:p><text:span text:style-name="T6"/></text:p>
            <text:p><text:span text:style-name="T6"/></text:p>
            <text:p><text:span text:style-name="T6"/></text:p>
            <text:p><text:span text:style-name="T6"/></text:p>
            <text:p><text:span text:style-name="T6"/></text:p>
            <text:p><text:span text:style-name="T4">PLS 2024-2026</text:span><text:span text:style-name="T5">: Fev/24</text:span></text:p>
          </table:table-cell>
          <table:table-cell table:style-name="ce56" office:value-type="string" calcext:value-type="string">
            <text:p><text:span text:style-name="T4">PLS 2023</text:span><text:span text:style-name="T5">: Fev/24</text:span></text:p>
            <text:p><text:span text:style-name="T6"/></text:p>
            <text:p><text:span text:style-name="T6"/></text:p>
            <text:p><text:span text:style-name="T6"/></text:p>
            <text:p><text:span text:style-name="T6"/></text:p>
            <text:p><text:span text:style-name="T4">PLS 2024</text:span><text:span text:style-name="T5">: Fev/26</text:span></text:p>
          </table:table-cell>
          <table:table-cell table:style-name="ce73" office:value-type="string" calcext:value-type="string">
            <text:p>-</text:p>
          </table:table-cell>
          <table:table-cell table:number-columns-repeated="1016"/>
        </table:table-row>
        <table:table-row table:style-name="ro15">
          <table:table-cell table:style-name="ce9" office:value-type="string" calcext:value-type="string">
            <text:p>Garantir os Direitos Fundamentais</text:p>
          </table:table-cell>
          <table:table-cell table:style-name="ce19" office:value-type="string" calcext:value-type="string">
            <text:p>PROGRAMA SEMANA DA JUSTIÇA PELA PAZ EM CASA</text:p>
          </table:table-cell>
          <table:table-cell table:style-name="ce30" office:value-type="string" calcext:value-type="string">
            <text:p><text:span text:style-name="T4">Objeto:</text:span><text:span text:style-name="T5"> Programa instituído pela Res. CNJ 254/2018 e promovido em parceria com cada tribunal. Ampliar a efetividade na aplicação da Lei Maria da Penha, dando agilidade ao andamento de processos que envolvem a violência de gênero no Judiciário nacional, bem como apresentar projetos e iniciativas de conscientização sobre a temática (Coordenadoria Estadual da Mulher em Situação de Violência Doméstica e Familiar do Tribunal de Justiça de Pernambuco). Tem como objetivo "aprimorar e tornar mais célere a prestação jurisdicional em casos de violência doméstica e familiar contra a mulher por meio de esforços concentrados de julgamento e ações multidisciplinares de combate à violência doméstica contra as mulheres".</text:span></text:p>
            <text:p><text:span text:style-name="T4">Etapa: 26ª Semana</text:span><text:span text:style-name="T5"> da Justiça pela Paz em Casa</text:span></text:p>
            <text:p><text:span text:style-name="T4">Etapa: 27ª Semana</text:span><text:span text:style-name="T5"> da Justiça pela Paz em Casa</text:span></text:p>
            <text:p><text:span text:style-name="T4">Etapa: 28ª Semana</text:span><text:span text:style-name="T5"> da Justiça pela Paz em Casa</text:span></text:p>
          </table:table-cell>
          <table:table-cell table:style-name="ce42" office:value-type="string" calcext:value-type="string">
            <text:p><text:span text:style-name="T18">Coordenação: Desa.Daisy Andrade Pereira</text:span></text:p>
          </table:table-cell>
          <table:table-cell table:style-name="ce57" office:value-type="string" calcext:value-type="string">
            <text:p><text:span text:style-name="T4">26ª Semana: </text:span><text:span text:style-name="T5">Concluída</text:span></text:p>
            <text:p><text:span text:style-name="T6">1.445 decisões proferidas (593 sentenças e 852 outras decisões), 457 medidas protetivas de urgência apreciadas, 74 audiências de instrução e julgamento realizadas</text:span></text:p>
            <text:p><text:span text:style-name="T4">27ª Semana:</text:span><text:span text:style-name="T5"> Concluída</text:span></text:p>
            <text:p><text:span text:style-name="T6">2.047 decisões proferidas (848 sentenças e 1.169 outras decisões), 464 medidas protetivas de urgência aprecisadas, 49 audiências de instrução e julgamento realizadas e 15 audiências preliminares/de acolhimento realizadas</text:span></text:p>
            <text:p><text:span text:style-name="T4">28ª Semana:</text:span><text:span text:style-name="T5"> Concluída (resultados em avaliação)</text:span></text:p>
          </table:table-cell>
          <table:table-cell table:style-name="ce57" office:value-type="string" calcext:value-type="string">
            <text:p><text:span text:style-name="T4">26ª S</text:span><text:span text:style-name="T5">.: 04/03/24</text:span></text:p>
            <text:p><text:span text:style-name="T4">27ª S</text:span><text:span text:style-name="T5">.: 19/08/24</text:span></text:p>
            <text:p><text:span text:style-name="T4">28ª S</text:span><text:span text:style-name="T5">.: 25/11/24</text:span></text:p>
          </table:table-cell>
          <table:table-cell table:style-name="ce57" office:value-type="string" calcext:value-type="string">
            <text:p><text:span text:style-name="T4">26ª S</text:span><text:span text:style-name="T5">.: 08/03/24</text:span></text:p>
            <text:p><text:span text:style-name="T4">27ª S</text:span><text:span text:style-name="T5">.: 23/08/24</text:span></text:p>
            <text:p><text:span text:style-name="T4">28ª S</text:span><text:span text:style-name="T5">.: 29/11/24</text:span></text:p>
          </table:table-cell>
          <table:table-cell table:style-name="ce74" office:value-type="string" calcext:value-type="string">
            <text:p>-</text:p>
          </table:table-cell>
          <table:table-cell table:number-columns-repeated="1016"/>
        </table:table-row>
        <table:table-row table:style-name="ro16">
          <table:table-cell table:style-name="ce10" office:value-type="string" calcext:value-type="string">
            <text:p>Garantir os Direitos Fundamentais</text:p>
          </table:table-cell>
          <table:table-cell table:style-name="ce20" office:value-type="string" calcext:value-type="string">
            <text:p>AÇÃO 21 DIAS DE ATIVISMO PELO FIM DA VIOLÊNCIA CONTRA A MULHER</text:p>
          </table:table-cell>
          <table:table-cell table:style-name="ce31" office:value-type="string" calcext:value-type="string">
            <text:p><text:span text:style-name="T4">Objeto: </text:span><text:span text:style-name="T5">Promover o enfrentamento da violência contra a mulher na Ilha de Fernando de Noronha, a Coordenadoria Estadual da Mulher em Situação de Violência Doméstica e Familiar do Tribunal de Justiça de Pernambuco (TJPE)</text:span></text:p>
            <text:p><text:span text:style-name="T4">Escopo: </text:span><text:span text:style-name="T5">Realização de ações de prevenção da violência doméstica; rodas de diálogo e divulgação de informações através das campanhas de enfrentamento da violência contra a mulher promovidas pela Coordenadoria. </text:span></text:p>
          </table:table-cell>
          <table:table-cell table:style-name="ce43" office:value-type="string" calcext:value-type="string">
            <text:p><text:span text:style-name="T18">Coordenação: Desa.Daisy Andrade Pereira</text:span></text:p>
          </table:table-cell>
          <table:table-cell table:style-name="ce58" office:value-type="string" calcext:value-type="string">
            <text:p><text:span text:style-name="T4">Concluído: </text:span><text:span text:style-name="T5">resultados em avaliação</text:span></text:p>
          </table:table-cell>
          <table:table-cell table:style-name="ce65" office:value-type="string" calcext:value-type="string">
            <text:p>.25/11.2024</text:p>
          </table:table-cell>
          <table:table-cell table:style-name="ce65" office:value-type="string" calcext:value-type="string">
            <text:p>.10/12.2024</text:p>
          </table:table-cell>
          <table:table-cell table:style-name="ce75" office:value-type="string" calcext:value-type="string">
            <text:p>-</text:p>
          </table:table-cell>
          <table:table-cell table:number-columns-repeated="1016"/>
        </table:table-row>
        <table:table-row table:style-name="ro17">
          <table:table-cell table:style-name="ce4" office:value-type="string" calcext:value-type="string">
            <text:p>Aperfeiçoar a Gestão da Justiça Criminal</text:p>
          </table:table-cell>
          <table:table-cell table:style-name="ce14" office:value-type="string" calcext:value-type="string">
            <text:p>AÇÃO MÊS DAS INSPEÇÕES NOS PROGRAMAS SOCIOEDUCATIVOS</text:p>
          </table:table-cell>
          <table:table-cell table:style-name="ce25" office:value-type="string" calcext:value-type="string">
            <text:p><text:span text:style-name="T4">Objeto: </text:span><text:span text:style-name="T5">Realização semestral de inspeções nos Programas de Execução de Medida Socioeducativa dos munícipios sob sua jurisdição, alimentando o Cadastro Nacional de Inspeções em Programas Socioeducativos ( https://cniups.cnj.jus.br ) até o dia 10 do mês subsequente ao semestre, conforme a Resolução CNJ nº 77/2009.</text:span></text:p>
            <text:p><text:span text:style-name="T10">1</text:span><text:span text:style-name="T11">o</text:span><text:span text:style-name="T12"> Mês (2024)</text:span></text:p>
            <text:p><text:span text:style-name="T10">2</text:span><text:span text:style-name="T11">o</text:span><text:span text:style-name="T12"> Mês (2024)</text:span></text:p>
          </table:table-cell>
          <table:table-cell table:style-name="ce36" office:value-type="string" calcext:value-type="string">
            <text:p>Des. Mauro Alencar (Supervisor do GMF)</text:p>
          </table:table-cell>
          <table:table-cell table:style-name="ce50" office:value-type="string" calcext:value-type="string">
            <text:p><text:span text:style-name="T4">1o Mês (2024): Concluído</text:span></text:p>
            <text:p><text:span text:style-name="T6">185 municípios cadastrados no  CNIUPS (100%); </text:span></text:p>
            <text:p><text:span text:style-name="T6">98 inspeções realizadas em programas de execução de medida socioeducativa em meio aberto das 179 inspeções possíveis; </text:span></text:p>
            <text:p><text:span text:style-name="T6">110,11% da meta estabelecida para o mês; </text:span></text:p>
            <text:p><text:span text:style-name="T6">54,74% do total das inspeções para o CNIUPS realizadas;</text:span></text:p>
            <text:p><text:span text:style-name="T6">136 inspeçoes cadastradas no CNIUPS;</text:span></text:p>
            <text:p><text:span text:style-name="T6">74,73% do total de Inspeções cadastradas no CNIUPS.</text:span></text:p>
            <text:p><text:span text:style-name="T6"/></text:p>
            <text:p><text:span text:style-name="T4">2o Mês (2024): Concluído</text:span></text:p>
            <text:p><text:span text:style-name="T6">a ação ficou próxima de atingir a meta de 80% de inspeções realizadas nos municípios, com 146 inspeções programadas. Até o final de outubro, já haviam sido realizadas 119, restando 27 para atingir o objetivo no prêmio, o que representa 10,22% das inspeções pendentes.</text:span></text:p>
            <text:p><text:span text:style-name="T6"/></text:p>
          </table:table-cell>
          <table:table-cell table:style-name="ce64" office:value-type="string" calcext:value-type="string">
            <text:p><text:span text:style-name="T4">1o Mês (2024): </text:span><text:span text:style-name="T5">Abr/2024</text:span></text:p>
            <text:p><text:span text:style-name="T4">2o Mês (2024): </text:span><text:span text:style-name="T5">Out/2024</text:span></text:p>
          </table:table-cell>
          <table:table-cell table:style-name="ce64" office:value-type="string" calcext:value-type="string">
            <text:p><text:span text:style-name="T4">1o Mês (2024): </text:span><text:span text:style-name="T5">Abr/2024</text:span></text:p>
            <text:p><text:span text:style-name="T4">2o Mês (2024): </text:span><text:span text:style-name="T5">Out/2024</text:span></text:p>
          </table:table-cell>
          <table:table-cell table:style-name="ce36" office:value-type="string" calcext:value-type="string">
            <text:p>-</text:p>
          </table:table-cell>
          <table:table-cell table:number-columns-repeated="1016"/>
        </table:table-row>
        <table:table-row table:style-name="ro18">
          <table:table-cell table:style-name="ce4" office:value-type="string" calcext:value-type="string">
            <text:p>Promover Agilidade e produtividade na prestação jurisdiciona</text:p>
          </table:table-cell>
          <table:table-cell table:style-name="ce14" office:value-type="string" calcext:value-type="string">
            <text:p>AÇÃO <text:s/>SEMANA ESTADUAL DA INFÂNCIA E JUVENTUDE</text:p>
          </table:table-cell>
          <table:table-cell table:style-name="ce25" office:value-type="string" calcext:value-type="string">
            <text:p><text:span text:style-name="T4">Objeto: </text:span><text:span text:style-name="T5">Promoção de ações voltadas à temática da Criança e do Adolescente no Estado.</text:span></text:p>
            <text:p><text:span text:style-name="T4"/></text:p>
            <text:p><text:span text:style-name="T4">Escopo (Entregas):  </text:span></text:p>
            <text:p><text:span text:style-name="T6">E1: Instalação oficial do CEAvida </text:span></text:p>
            <text:p><text:span text:style-name="T6">E2: Realização da XII Jornada Pernambucana dos Direitos da Infância e Juventude </text:span></text:p>
            <text:p><text:span text:style-name="T6">E3: Instalação do espaço Depoimento Acolhedor em Jaboatão</text:span></text:p>
            <text:p><text:span text:style-name="T6">E4: Campanha Cadê meu CPF</text:span></text:p>
            <text:p><text:span text:style-name="T6">E5: Definição das Diretrizes para a Estruturação do Plano de Ação do Comitê Gestor Local da Primeira Infância</text:span></text:p>
            <text:p><text:span text:style-name="T6">E6: Lançamento da Política Judiciária de Incentivo à Profissionalização e à Aprendizagem</text:span></text:p>
          </table:table-cell>
          <table:table-cell table:style-name="ce36" office:value-type="string" calcext:value-type="string">
            <text:p>Dr. Élio Braz (Coordenador Inf.Juv.)</text:p>
          </table:table-cell>
          <table:table-cell table:style-name="ce50" office:value-type="string" calcext:value-type="string">
            <text:p><text:span text:style-name="T4">Concluído: </text:span><text:span text:style-name="T5">Cadastradas 22 inspeções em programas de execução de medida socioeducativa em meio aberto (169,23%  da meta estabelecida no CNIUPS)</text:span></text:p>
          </table:table-cell>
          <table:table-cell table:style-name="ce63" office:value-type="string" calcext:value-type="string">
            <text:p>.15/04/2024</text:p>
          </table:table-cell>
          <table:table-cell table:style-name="ce63" office:value-type="string" calcext:value-type="string">
            <text:p>.19/04/2024</text:p>
          </table:table-cell>
          <table:table-cell table:style-name="ce36" office:value-type="string" calcext:value-type="string">
            <text:p>-</text:p>
          </table:table-cell>
          <table:table-cell table:number-columns-repeated="1016"/>
        </table:table-row>
        <table:table-row table:style-name="ro19">
          <table:table-cell table:style-name="ce4" office:value-type="string" calcext:value-type="string">
            <text:p>Aperfeiçoar a Gestão da Justiça Criminal</text:p>
          </table:table-cell>
          <table:table-cell table:style-name="ce14" office:value-type="string" calcext:value-type="string">
            <text:p>AÇÃO <text:s/>MÊS ESTADUAL DO JÚRI</text:p>
          </table:table-cell>
          <table:table-cell table:style-name="ce25" office:value-type="string" calcext:value-type="string">
            <text:p><text:span text:style-name="T4">Objeto: </text:span><text:span text:style-name="T5">O Mês Estadual do Júri foi instituído no TJPE através do Ato Conjunto 09/2024, de 22/03/2024 , visando assegurar o trâmite regular dos processos que envolvam crimes dolosos contra a vida, convocar e realizar sessões de julgamento pelo Tribunal do Júri nas unidades judiciárias de 1º Grau do Estado de Pernambuco.</text:span></text:p>
            <text:p><text:span text:style-name="T4"/></text:p>
            <text:p><text:span text:style-name="T4">Escopo (Entregas)</text:span><text:span text:style-name="T5">:  Realizar 529 sessões do júri designadas no mês de maio/2024.</text:span></text:p>
          </table:table-cell>
          <table:table-cell table:style-name="ce36" office:value-type="string" calcext:value-type="string">
            <text:p>Coordenadoria Criminal</text:p>
          </table:table-cell>
          <table:table-cell table:style-name="ce50" office:value-type="string" calcext:value-type="string">
            <text:p><text:span text:style-name="T4">Concluído: </text:span><text:span text:style-name="T5">&gt;82% do resultado alcançado. 432 sessões do júri realizadas, 97 sessões não realizadas.</text:span></text:p>
            <text:p><text:span text:style-name="T6">432 sessões plenárias realizadas em apenas 18 dias úteis em maio de 2024, obtendo o êxito de mais de 82% de eficácia.</text:span></text:p>
            <text:p><text:span text:style-name="T6">Processos distribuídos: 1649,  Sentenças prolatadas: 2375 e  Sentenças prolatadas em maio: 740</text:span></text:p>
          </table:table-cell>
          <table:table-cell table:style-name="ce63" office:value-type="string" calcext:value-type="string">
            <text:p>.02/05/2024</text:p>
          </table:table-cell>
          <table:table-cell table:style-name="ce63" office:value-type="string" calcext:value-type="string">
            <text:p>.30/05/2024</text:p>
          </table:table-cell>
          <table:table-cell table:style-name="ce36" office:value-type="string" calcext:value-type="string">
            <text:p>-</text:p>
          </table:table-cell>
          <table:table-cell table:number-columns-repeated="1016"/>
        </table:table-row>
        <table:table-row table:style-name="ro20">
          <table:table-cell table:style-name="ce4" office:value-type="string" calcext:value-type="string">
            <text:p>Aperfeiçoar a Gestão da Justiça Criminal</text:p>
          </table:table-cell>
          <table:table-cell table:style-name="ce14" office:value-type="string" calcext:value-type="string">
            <text:p>AÇÃO <text:s/>MÊS NACIONAL DO JÚRI</text:p>
          </table:table-cell>
          <table:table-cell table:style-name="ce25" office:value-type="string" calcext:value-type="string">
            <text:p><text:span text:style-name="T4">Objeto: </text:span><text:span text:style-name="T5">Agilizar o trâmite dos processos que envolvam crimes dolosos contra a vida pelo Tribunal do Júri nas unidades judiciárias de 1º Grau (instituída por meio do Ato Conjunto 39/2024)</text:span></text:p>
            <text:p><text:span text:style-name="T4">Escopo (Entregas):  </text:span><text:span text:style-name="T5">Realizar 625 sessões do júri designadas no mês de novembro/2024.</text:span></text:p>
          </table:table-cell>
          <table:table-cell table:style-name="ce36" office:value-type="string" calcext:value-type="string">
            <text:p>Coordenadoria Criminal</text:p>
          </table:table-cell>
          <table:table-cell table:style-name="ce50" office:value-type="string" calcext:value-type="string">
            <text:p><text:span text:style-name="T4">Concluído: </text:span><text:span text:style-name="T5">resultados em avaliação</text:span></text:p>
          </table:table-cell>
          <table:table-cell table:style-name="ce36" office:value-type="string" calcext:value-type="string">
            <text:p>.01/11/2024</text:p>
          </table:table-cell>
          <table:table-cell table:style-name="ce36" office:value-type="string" calcext:value-type="string">
            <text:p>.29/11/2024</text:p>
          </table:table-cell>
          <table:table-cell table:style-name="ce36" office:value-type="string" calcext:value-type="string">
            <text:p>-</text:p>
          </table:table-cell>
          <table:table-cell table:number-columns-repeated="1016"/>
        </table:table-row>
        <table:table-row table:style-name="ro21">
          <table:table-cell table:style-name="ce11" office:value-type="string" calcext:value-type="string">
            <text:p>Aperfeiçoar a Gestão de Pessoas</text:p>
          </table:table-cell>
          <table:table-cell table:style-name="ce21" office:value-type="string" calcext:value-type="string">
            <text:p>AÇÃO SEMANA DO COMBATE AO ASSÉDIO E A DISCRIMINAÇÃO</text:p>
          </table:table-cell>
          <table:table-cell table:style-name="ce32" office:value-type="string" calcext:value-type="string">
            <text:p><text:span text:style-name="T4">Objeto:</text:span><text:span text:style-name="T5"> realização de atividades que buscam sensibilizar integrantes da instituição sobre a importância do combate ao assédio moral e sexual e à discriminação no ambiente de trabalho. A iniciativa faz parte da Semana Nacional de Combate ao Assédio e à discriminação, instiuída pelo Conselho Nacional de Justiça (CNJ), por meio da Resolução 351/2020, que visa à promoção do trabalho digno, saudável, seguro e sustentável no Judiciário brasileiro.</text:span></text:p>
          </table:table-cell>
          <table:table-cell table:style-name="ce44" office:value-type="string" calcext:value-type="string">
            <text:p>Desa.Daisy Andrade e Dra. Roberta Vasconcelos (Comissão de Prevenção e Enfrentamento do Assédio Moral, do Assédio Sexual e da Discriminação)</text:p>
          </table:table-cell>
          <table:table-cell table:style-name="ce59" office:value-type="string" calcext:value-type="string">
            <text:p><text:span text:style-name="T4">Concluída: </text:span></text:p>
            <text:p><text:span text:style-name="T6">-Realizado curso "Gestão de Conflitos, Enfrentamento ao Assédio e as Medidas Preventivas do Gestor" através da Escola Judicial de Pernambuco (ESMAPE), em duas turmas  entre os dias 6 e 10 de maio;</text:span></text:p>
            <text:p><text:span text:style-name="T6">-Campanha de conscientização: publicação em meios de comunicação de informações sobre o tema através vídeos a respeito de comunicação não-violenta, assédio moral, assédio sexual e discriminação; distribuição de cartilhas, panfletos e outras materiais de apoio, ampliando as atividades já realizadas. Com o objetivo de alcançar também o público externo, materiais de apoio foram publicados em jornais, rádios e sites. </text:span></text:p>
          </table:table-cell>
          <table:table-cell table:style-name="ce66" office:value-type="string" calcext:value-type="string">
            <text:p>.06/05/2024</text:p>
          </table:table-cell>
          <table:table-cell table:style-name="ce66" office:value-type="string" calcext:value-type="string">
            <text:p>.10/05/2024</text:p>
          </table:table-cell>
          <table:table-cell table:style-name="ce44" office:value-type="string" calcext:value-type="string">
            <text:p>(identificação pendente)</text:p>
          </table:table-cell>
          <table:table-cell table:number-columns-repeated="1016"/>
        </table:table-row>
        <table:table-row table:style-name="ro22">
          <table:table-cell table:style-name="ce8" office:value-type="string" calcext:value-type="string">
            <text:p>Garantir os Direitos Fundamentais</text:p>
          </table:table-cell>
          <table:table-cell table:style-name="ce22" office:value-type="string" calcext:value-type="string">
            <text:p>AÇÃO SEMANA NACIONAL DO REGISTRO CIVIL</text:p>
          </table:table-cell>
          <table:table-cell table:style-name="ce33" office:value-type="string" calcext:value-type="string">
            <text:p><text:span text:style-name="T4">Objeto: </text:span><text:span text:style-name="T5">A Semana Nacional do Registro Civil visa viabilizar e facilitar o acesso à documentação básica à população socialmente vulnerável, com foco no atendimento às pessoas em situação de rua, povos indígenas e à população privada de liberdade. </text:span></text:p>
            <text:p><text:span text:style-name="T4">Escopo 2024</text:span><text:span text:style-name="T5">: Mutirão para emissão do registro civil, com o slogan "Sua história tem nome e sobrenome".</text:span></text:p>
          </table:table-cell>
          <table:table-cell table:style-name="ce45" office:value-type="string" calcext:value-type="string">
            <text:p>CGJPE</text:p>
          </table:table-cell>
          <table:table-cell table:style-name="ce60" office:value-type="string" calcext:value-type="string">
            <text:p><text:span text:style-name="T4">Concluída</text:span></text:p>
            <text:p><text:span text:style-name="T6">Resultados em avaliação</text:span></text:p>
          </table:table-cell>
          <table:table-cell table:style-name="ce45" office:value-type="string" calcext:value-type="string">
            <text:p>.13/05/2024</text:p>
          </table:table-cell>
          <table:table-cell table:style-name="ce45" office:value-type="string" calcext:value-type="string">
            <text:p>.17/05/2024</text:p>
          </table:table-cell>
          <table:table-cell table:style-name="ce45" office:value-type="string" calcext:value-type="string">
            <text:p>-</text:p>
          </table:table-cell>
          <table:table-cell table:number-columns-repeated="1016"/>
        </table:table-row>
        <table:table-row table:style-name="ro23">
          <table:table-cell table:style-name="ce4" office:value-type="string" calcext:value-type="string">
            <text:p>Prevenir Litígios e Adotar Soluções Consenuais para os Conflitos</text:p>
          </table:table-cell>
          <table:table-cell table:style-name="ce14" office:value-type="string" calcext:value-type="string">
            <text:p>AÇÃO SEMANA ESTADUAL DE CONCILIAÇÃO</text:p>
          </table:table-cell>
          <table:table-cell table:style-name="ce25" office:value-type="string" calcext:value-type="string">
            <text:p><text:span text:style-name="T4">Objeto: </text:span><text:span text:style-name="T5">A Semana Estadual de Concilização é um esforço concentrado do Núcleo de Conciliação do Tribunal de Justiça de Pernambuco para conciliar o maior número possível de processos em todo o estado.</text:span></text:p>
            <text:p><text:span text:style-name="T4">2a Edição:</text:span></text:p>
            <text:p><text:span text:style-name="T4">Escopo:</text:span></text:p>
            <text:p><text:span text:style-name="T6">Ônibus da Justiça Itinerante no Jetep</text:span></text:p>
            <text:p><text:span text:style-name="T6">Ações de cidadania e sessões de conciliação na Casa da Justiça e Cidadania de Garanhuns</text:span></text:p>
            <text:p><text:span text:style-name="T6">Ação de reconhecimento de união estável em Recife (40 casais)</text:span></text:p>
            <text:p><text:span text:style-name="T6">Ação conciliatória e de orientação jurídica no bairro Dois Unidos, em Recife </text:span></text:p>
            <text:p><text:span text:style-name="T6">Casamentos coletivos (241 inscritos - Cejuscs de Goiana, S.L.da Mata, Camaragibe e Serra Talhada)</text:span></text:p>
            <text:p><text:span text:style-name="T6">Pautas concentradas de audiências de conciliação e mediação </text:span></text:p>
          </table:table-cell>
          <table:table-cell table:style-name="ce36" office:value-type="string" calcext:value-type="string">
            <text:p>Nupemec</text:p>
          </table:table-cell>
          <table:table-cell table:style-name="ce50" office:value-type="string" calcext:value-type="string">
            <text:p><text:span text:style-name="T4">2a Edição: Concluída</text:span></text:p>
            <text:p><text:span text:style-name="T6">58,2% de resolução consensual. Realizadas 7.480 sessões (4.359 de acordos)</text:span></text:p>
            <text:p><text:span text:style-name="T6"/></text:p>
          </table:table-cell>
          <table:table-cell table:style-name="ce36" office:value-type="string" calcext:value-type="string">
            <text:p>2aEdição: 06/05/2024</text:p>
          </table:table-cell>
          <table:table-cell table:style-name="ce36" office:value-type="string" calcext:value-type="string">
            <text:p>2aEdição: .10/05/2024</text:p>
          </table:table-cell>
          <table:table-cell table:style-name="ce36" office:value-type="string" calcext:value-type="string">
            <text:p>-</text:p>
          </table:table-cell>
          <table:table-cell table:number-columns-repeated="1016"/>
        </table:table-row>
        <table:table-row table:style-name="ro24">
          <table:table-cell table:style-name="ce4" office:value-type="string" calcext:value-type="string">
            <text:p>Prevenir Litígios e Adotar Soluções Consenuais para os Conflitos</text:p>
          </table:table-cell>
          <table:table-cell table:style-name="ce14" office:value-type="string" calcext:value-type="string">
            <text:p>AÇÃO SEMANA NACIONAL DE CONCILIAÇÃO</text:p>
          </table:table-cell>
          <table:table-cell table:style-name="ce25" office:value-type="string" calcext:value-type="string">
            <text:p><text:span text:style-name="T4">Objeto:  </text:span><text:span text:style-name="T5">Instituir as pautas concentradas de sessões de conciliação, assim como as ações desenvolvidas no Núcleo de Conciliação – Nupemec e em suas unidades, a serem realizadas durante a XIX Semana Nacional da Conciliação do Tribunal de Justiça de Pernambuco, no período de 4 a 8 de novembro de 2024, visando promover a conciliação como forma de resolução de conflitos (instituída pelo  Ato nº 1394, de 1º novembro de 2024)</text:span></text:p>
            <text:p><text:span text:style-name="T6"/></text:p>
            <text:p><text:span text:style-name="T4">19a Semana</text:span></text:p>
            <text:p><text:span text:style-name="T4">Escopo:</text:span></text:p>
            <text:p><text:span text:style-name="T6">I - ação de Cidadania da Justiça Itinerante em parceria com a Assembleia Legislativa de Pernambuco - ALEPE, a realizar-se na unidade móvel do TJPE que ficará estacionada na rua da União, nº 397, Boa Vista, Recife -PE, no dia 4 de novembro de 2024, das 11h às 16h;</text:span></text:p>
            <text:p><text:span text:style-name="T6">II - pauta concentrada de sessões de conciliação do Proendividados, a realizar-se presencialmente na sede da unidade, com 60 (sessenta) procedimentos de demandas pré-processuais, das 8h às 15h. Realização de Ação de Cidadania, no dia 07 de novembro de 2024, no Fórum Thomaz de Aquino, com uma atividade expositiva para o Público sobre o consumo consciente em parceria com a Neonergia S.A;</text:span></text:p>
            <text:p><text:span text:style-name="T6">III - pautas concentradas de sessões presenciais ou virtuais de conciliação, organizadas pelos 29 (vinte e nove) Centros Judiciários de Solução de Conflitos e Cidadania – Cejuscs e Central de Audiências da Capital, localizados nas Comarcas da Capital e do interior de Pernambuco, sob supervisão do Nupemec e dos(as) juízes(as) coordenadores(as) de cada unidade, no período de 04 a 08 de novembro de 2024.</text:span></text:p>
            <text:p><text:span text:style-name="T6"/></text:p>
          </table:table-cell>
          <table:table-cell table:style-name="ce36" office:value-type="string" calcext:value-type="string">
            <text:p>Nupemec</text:p>
          </table:table-cell>
          <table:table-cell table:style-name="ce50" office:value-type="string" calcext:value-type="string">
            <text:p><text:span text:style-name="T4">Concluída</text:span></text:p>
            <text:p><text:span text:style-name="T6">Resultados em avaliação</text:span></text:p>
          </table:table-cell>
          <table:table-cell table:style-name="ce36" office:value-type="string" calcext:value-type="string">
            <text:p>.04/11/2024</text:p>
          </table:table-cell>
          <table:table-cell table:style-name="ce36" office:value-type="string" calcext:value-type="string">
            <text:p>.08/11/2024</text:p>
          </table:table-cell>
          <table:table-cell table:style-name="ce36" office:value-type="string" calcext:value-type="string">
            <text:p>-</text:p>
          </table:table-cell>
          <table:table-cell table:number-columns-repeated="1016"/>
        </table:table-row>
        <table:table-row table:style-name="ro25">
          <table:table-cell table:style-name="ce4" office:value-type="string" calcext:value-type="string">
            <text:p>Aperfeiçoar a gestão administrativa e a Governança Judiciária</text:p>
          </table:table-cell>
          <table:table-cell table:style-name="ce14" office:value-type="string" calcext:value-type="string">
            <text:p>AÇÃO REUNIÃO DE ANÁLISE DA ESTRATÉGIA (RAE)</text:p>
          </table:table-cell>
          <table:table-cell table:style-name="ce25" office:value-type="string" calcext:value-type="string">
            <text:p><text:span text:style-name="T4">Objeto:  </text:span><text:span text:style-name="T5">A RAE apresenta o levantamento e análise de desempenho dos números do judiciário e o portfólio de projetos da gestão atual do TJPE. Além dos resultados obtidos, a reunião também prevê a adoção de ações que corroborem com o aperfeiçoamento do desempenho institucional, conforme determina a Resolução 325/2020, do Conselho Nacional de Justiça (CNJ).</text:span></text:p>
            <text:p><text:span text:style-name="T6"/></text:p>
            <text:p><text:span text:style-name="T4">1a RAE</text:span></text:p>
            <text:p><text:span text:style-name="T4">2a RAE</text:span></text:p>
            <text:p><text:span text:style-name="T4">3a RAE</text:span></text:p>
          </table:table-cell>
          <table:table-cell table:style-name="ce36" office:value-type="string" calcext:value-type="string">
            <text:p>Alessandra Almeida</text:p>
          </table:table-cell>
          <table:table-cell table:style-name="ce37" office:value-type="string" calcext:value-type="string">
            <text:p>1a RAE: Concluída</text:p>
            <text:p>2a RAE: Concluída</text:p>
            <text:p>3a RAE: Não iniciada</text:p>
          </table:table-cell>
          <table:table-cell table:style-name="ce37" office:value-type="string" calcext:value-type="string">
            <text:p><text:span text:style-name="T6">1a RAE: 13/05/2024</text:span></text:p>
            <text:p><text:span text:style-name="T6">2a RAE: 07/11/2024</text:span></text:p>
            <text:p><text:span text:style-name="T6">3a RAE: 17/12/2024</text:span></text:p>
          </table:table-cell>
          <table:table-cell table:style-name="ce37" office:value-type="string" calcext:value-type="string">
            <text:p><text:span text:style-name="T6">1a RAE: 13/05/2024</text:span></text:p>
            <text:p><text:span text:style-name="T6">2a RAE: 07/11/2024</text:span></text:p>
            <text:p><text:span text:style-name="T6">3a RAE: 17/12/2024</text:span></text:p>
          </table:table-cell>
          <table:table-cell table:style-name="ce36"/>
          <table:table-cell table:number-columns-repeated="1016"/>
        </table:table-row>
        <table:table-row table:style-name="ro26">
          <table:table-cell table:style-name="ce8" office:value-type="string" calcext:value-type="string">
            <text:p>Promover a Sustentabilidade</text:p>
          </table:table-cell>
          <table:table-cell table:style-name="ce18" office:value-type="string" calcext:value-type="string">
            <text:p>AÇÃO SEMANA DO MEIO AMBIENTE</text:p>
          </table:table-cell>
          <table:table-cell table:style-name="ce33" office:value-type="string" calcext:value-type="string">
            <text:p><text:span text:style-name="T4">Objeto: </text:span><text:span text:style-name="T5">Promover a reflexão relativa às questões ambientais, proporcionar a vivência de experiências sobre o assunto e possibilitar conexões entre os Objetivos do Desenvolvimento Sustentável (ODSs) e as práticas sustentáveis aplicadas no Poder Judiciário Estadual e em órgãos parceiros.</text:span></text:p>
            <text:p><text:span text:style-name="T4"/></text:p>
            <text:p><text:span text:style-name="T4">16ª Semana do Meio Ambiente</text:span></text:p>
            <text:p><text:span text:style-name="T4">Escopo:</text:span></text:p>
            <text:p><text:span text:style-name="T6">Tenda para descarte de equipamentos eletroeletrônicos</text:span></text:p>
            <text:p><text:span text:style-name="T6">Maquete Virtual interativa e troca de lâmpadas por Led (Parceria AVSI/Neoenergia) </text:span></text:p>
            <text:p><text:span text:style-name="T6">Feira Orgânica do TJPE</text:span></text:p>
            <text:p><text:span text:style-name="T6">Excursão ambiental para o Serviço de Tecnologia Alternativa (Serta) em Glória do Goitá/PE</text:span></text:p>
            <text:p><text:span text:style-name="T6">Palestra - Justiça Climática: conexão entre direitos humanos e mudanças climáticas</text:span></text:p>
            <text:p><text:span text:style-name="T6">Palestra - Indicadores ESG: conceitos e práticas no Setor Público</text:span></text:p>
            <text:p><text:span text:style-name="T6"> Oito cursos virtuais gratuitos, sob a coordenação do Grupo Gestão Ambiental de Pernambuco (Gampe) da Universidade Federal Rural de Pernambuco (UFRPE), oferecidos pelo Comitê Ecos de Pernambuco (Ecos PE)</text:span></text:p>
            <text:p><text:span text:style-name="T6"/></text:p>
          </table:table-cell>
          <table:table-cell table:style-name="ce45" office:value-type="string" calcext:value-type="string">
            <text:p>Ayrton Rocha</text:p>
          </table:table-cell>
          <table:table-cell table:style-name="ce61" office:value-type="string" calcext:value-type="string">
            <text:p><text:span text:style-name="T4">16a Semana</text:span><text:span text:style-name="T5">: Concluída</text:span></text:p>
            <text:p><text:span text:style-name="T6">Ações do escopo do projeto realizadas.</text:span></text:p>
          </table:table-cell>
          <table:table-cell table:style-name="ce67" office:value-type="string" calcext:value-type="string">
            <text:p>.03/06/2024</text:p>
          </table:table-cell>
          <table:table-cell table:style-name="ce67" office:value-type="string" calcext:value-type="string">
            <text:p>.07/06/2024</text:p>
          </table:table-cell>
          <table:table-cell table:style-name="ce45" office:value-type="string" calcext:value-type="string">
            <text:p>-</text:p>
          </table:table-cell>
          <table:table-cell table:number-columns-repeated="1016"/>
        </table:table-row>
        <table:table-row table:style-name="ro22">
          <table:table-cell table:style-name="ce4" office:value-type="string" calcext:value-type="string">
            <text:p>Prevenir Litígios e Adotar Soluções Consenuais para os Conflitos</text:p>
          </table:table-cell>
          <table:table-cell table:style-name="ce14" office:value-type="string" calcext:value-type="string">
            <text:p>AÇÃO SEMANA NACIONAL DOS JUIZADOS ESPECIAIS</text:p>
          </table:table-cell>
          <table:table-cell table:style-name="ce25" office:value-type="string" calcext:value-type="string">
            <text:p><text:span text:style-name="T4">Objeto: </text:span><text:span text:style-name="T5">a Semana Nacional dos Juizados Especiais tem como objetivo valorizar, dar visibilidade e aprimorar as atividades das unidades.</text:span></text:p>
            <text:p><text:span text:style-name="T4"/></text:p>
            <text:p><text:span text:style-name="T4">Escopo:</text:span></text:p>
            <text:p><text:span text:style-name="T6">Participação do TJPE na roda de conversas com estudantes e professores do Centro Universitário Frassinetti do Recife – UNIFAFIRE</text:span></text:p>
            <text:p><text:span text:style-name="T6">Adoção do Pacto Nacional do Judiciário pela Linguagem Simples</text:span></text:p>
            <text:p><text:span text:style-name="T6"/></text:p>
          </table:table-cell>
          <table:table-cell table:style-name="ce37" office:value-type="string" calcext:value-type="string">
            <text:p>Coordenadoria Geral dos Juizados (Dr. Roberto Carneiro Pedrosa)</text:p>
          </table:table-cell>
          <table:table-cell table:style-name="ce50" office:value-type="string" calcext:value-type="string">
            <text:p><text:span text:style-name="T4">Concluída</text:span></text:p>
            <text:p><text:span text:style-name="T6">Temas abordados na roda de conversa com estudandes Fafire: Demanda Predatória e Linguagem Simples no Judiciário, Visual Law</text:span></text:p>
            <text:p><text:span text:style-name="T6">Assinatura pelo Presidente do TJPE do Pacto Nacional do Judiciário pela Linguagem Simples</text:span></text:p>
            <text:p><text:span text:style-name="T6"/></text:p>
          </table:table-cell>
          <table:table-cell table:style-name="ce68" office:value-type="string" calcext:value-type="string">
            <text:p>.03/06/2024</text:p>
          </table:table-cell>
          <table:table-cell table:style-name="ce68" office:value-type="string" calcext:value-type="string">
            <text:p>.07/06/2024</text:p>
          </table:table-cell>
          <table:table-cell table:style-name="ce36" office:value-type="string" calcext:value-type="string">
            <text:p>-</text:p>
          </table:table-cell>
          <table:table-cell table:number-columns-repeated="1016"/>
        </table:table-row>
        <table:table-row table:style-name="ro12">
          <table:table-cell table:style-name="ce4" office:value-type="string" calcext:value-type="string">
            <text:p>Prevenir Litígios e Adotar Soluções Consenuais para os Conflitos</text:p>
          </table:table-cell>
          <table:table-cell table:style-name="ce23" office:value-type="string" calcext:value-type="string">
            <text:p>PROGRAMA MORADIA LEGAL </text:p>
            <text:p/>
            <text:p>SEMANA SOLO SEGURO</text:p>
          </table:table-cell>
          <table:table-cell table:style-name="ce34" office:value-type="string" calcext:value-type="string">
            <text:p><text:span text:style-name="T4">Objetivo: </text:span><text:span text:style-name="T5">fomentar ações sociais, urbanísticas, jurídicas e ambientais relativas à Regularização Fundiária Urbana (Reurb), incorporando núcleos informais ao ordenamento territorial urbano e titulando seus ocupantes com os respectivos registros imobiliários, ainda que localizados em área inicialmente considerada rural. </text:span></text:p>
            <text:p><text:span text:style-name="T4">Escopo: </text:span></text:p>
            <text:p><text:span text:style-name="T6">fortalecimento da  regularização fundiária plena, que abrange as dimensões jurídicas, ambientais, urbanísticas e sociais, com o fim de garantir segurança jurídica do imóvel, estimular o desenvolvimento mais equilibrado e promover justiça social e acesso aos serviços da cidade. Esta é  a perspectiva estabelecida pelo CNJ no Provimento nº 158/2023 e das ações desenvolvidas pelo Programa Moradia Legal Pernambuco, em conjunto com os municípios, órgãos estatais,  Universidade Federal de Pernambuco (UFPE), Universidade Federal Rural de Pernambuco (UFRPE), e a Secretaria Nacional de Periferias do Ministério das Cidades, que se juntam a nós também nessa Semana</text:span></text:p>
          </table:table-cell>
          <table:table-cell table:style-name="ce46"/>
          <table:table-cell table:style-name="ce62" office:value-type="string" calcext:value-type="string">
            <text:p><text:span text:style-name="T4">Concluída</text:span></text:p>
            <text:p><text:span text:style-name="T6">Entrega de 3.445 títulos. Outros 4.109 títulos foram expedidos. Atividades de mobilização, conscientização e entrega de títulos em todas as regiões do Estado. Parceria com 178 municípios, Governos Estadual e Federal.</text:span></text:p>
          </table:table-cell>
          <table:table-cell table:style-name="ce69" office:value-type="date" office:date-value="2024-06-03" calcext:value-type="date">
            <text:p>03/06/2024</text:p>
          </table:table-cell>
          <table:table-cell table:style-name="ce69" office:value-type="date" office:date-value="2024-06-07" calcext:value-type="date">
            <text:p>07/06/2024</text:p>
          </table:table-cell>
          <table:table-cell table:style-name="ce76" office:value-type="string" calcext:value-type="string">
            <text:p>-</text:p>
          </table:table-cell>
          <table:table-cell table:number-columns-repeated="1016"/>
        </table:table-row>
        <table:table-row table:style-name="ro27" table:number-rows-repeated="1048545">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ual="true"/>
      <number:text>/</number:text>
      <number:year/>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21.6pt" fo:margin-bottom="21.6pt" fo:margin-left="18pt" fo:margin-right="18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17" meta:object-count="0"/>
    <meta:generator>LibreOfficeDev/6.0.5.2$Linux_X86_64 LibreOffice_project/</meta:generator>
  </office:meta>
</office:document-meta>
</file>