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table-cell-properties style:vertical-align="middle"/>
      <style:text-properties style:font-name="Arial" style:font-name-asian="Arial" style:font-name-complex="Arial" fo:font-size="7pt" style:font-size-asian="7pt" style:font-size-complex="7pt" fo:font-weight="bold" style:font-weight-asian="bold" style:font-weight-complex="bold"/>
    </style:style>
    <style:style style:name="ce2" style:family="table-cell" style:parent-style-name="Default" style:data-style-name="N0">
      <style:table-cell-properties style:vertical-align="automatic"/>
      <style:text-properties fo:font-size="7pt" style:font-size-asian="7pt" style:font-size-complex="7pt"/>
    </style:style>
    <style:style style:name="ce3" style:family="table-cell" style:parent-style-name="Default" style:data-style-name="N0">
      <style:table-cell-properties style:vertical-align="automatic" style:repeat-content="false"/>
      <style:paragraph-properties fo:text-align="center"/>
      <style:text-properties fo:font-size="7pt" style:font-size-asian="7pt" style:font-size-complex="7pt"/>
    </style:style>
    <style:style style:name="ce4"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5" style:family="table-cell" style:parent-style-name="Default" style:data-style-name="N0">
      <style:text-properties fo:font-size="7pt" style:font-size-asian="7pt" style:font-size-complex="7pt"/>
    </style:style>
    <style:style style:name="ce6" style:family="table-cell" style:parent-style-name="Default" style:data-style-name="N0">
      <style:table-cell-properties style:vertical-align="automatic"/>
      <style:text-properties style:font-name="Arial" style:font-name-asian="Arial" style:font-name-complex="Arial" fo:font-size="7pt" style:font-size-asian="7pt" style:font-size-complex="7pt"/>
    </style:style>
    <style:style style:name="ce7" style:family="table-cell" style:parent-style-name="Default" style:data-style-name="N0">
      <style:table-cell-properties style:vertical-align="middle" fo:wrap-option="wrap" fo:background-color="#000000" style:repeat-content="false"/>
      <style:paragraph-properties fo:text-align="center"/>
      <style:text-properties fo:color="#FFFFFF" style:font-name="Calibri" style:font-name-asian="Calibri" style:font-name-complex="Calibri" fo:font-size="7pt" style:font-size-asian="7pt" style:font-size-complex="7pt" fo:font-weight="bold" style:font-weight-asian="bold" style:font-weight-complex="bold"/>
    </style:style>
    <style:style style:name="ce8" style:family="table-cell" style:parent-style-name="Default" style:data-style-name="N0">
      <style:table-cell-properties fo:border="thin solid #FFFFFF" style:vertical-align="middle" fo:wrap-option="wrap" fo:background-color="#FFC000"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style>
    <style:style style:name="ce9" style:family="table-cell" style:parent-style-name="Default" style:data-style-name="N0">
      <style:table-cell-properties fo:border="thin solid #FFFFFF" style:vertical-align="middle" fo:wrap-option="wrap" fo:background-color="#FFE697" style:repeat-content="false"/>
      <style:paragraph-properties fo:text-align="center"/>
      <style:text-properties fo:color="#595959" style:font-name="Calibri" style:font-name-asian="Calibri" style:font-name-complex="Calibri" fo:font-size="7pt" style:font-size-asian="7pt" style:font-size-complex="7pt" fo:font-weight="bold" style:font-weight-asian="bold" style:font-weight-complex="bold"/>
    </style:style>
    <style:style style:name="ce10" style:family="table-cell" style:parent-style-name="Default" style:data-style-name="N0">
      <style:table-cell-properties fo:border="thin solid #FFFFFF" style:vertical-align="middle" fo:wrap-option="wrap" fo:background-color="#FFE697" style:repeat-content="false"/>
      <style:paragraph-properties fo:text-align="start" fo:margin-left="0cm"/>
      <style:text-properties style:font-name="Calibri" style:font-name-asian="Calibri" style:font-name-complex="Calibri" fo:font-size="7pt" style:font-size-asian="7pt" style:font-size-complex="7pt" fo:font-weight="bold" style:font-weight-asian="bold" style:font-weight-complex="bold"/>
    </style:style>
    <style:style style:name="ce11" style:family="table-cell" style:parent-style-name="Default" style:data-style-name="N0">
      <style:table-cell-properties fo:border="thin solid #FFFFFF" style:vertical-align="middle" fo:wrap-option="wrap" fo:background-color="#FFE697" style:repeat-content="false"/>
      <style:paragraph-properties fo:text-align="center"/>
      <style:text-properties style:font-name="Calibri" style:font-name-asian="Calibri" style:font-name-complex="Calibri" fo:font-size="7pt" style:font-size-asian="7pt" style:font-size-complex="7pt"/>
    </style:style>
    <style:style style:name="ce12" style:family="table-cell" style:parent-style-name="Default" style:data-style-name="N0">
      <style:table-cell-properties fo:border="thin solid #FFFFFF" style:vertical-align="top" fo:wrap-option="wrap" fo:background-color="#FFE697" style:repeat-content="false"/>
      <style:paragraph-properties fo:text-align="start" fo:margin-left="0cm"/>
      <style:text-properties style:font-name="Calibri" style:font-name-asian="Calibri" style:font-name-complex="Calibri" fo:font-size="7pt" style:font-size-asian="7pt" style:font-size-complex="7pt" fo:font-weight="bold" style:font-weight-asian="bold" style:font-weight-complex="bold"/>
    </style:style>
    <style:style style:name="ce13" style:family="table-cell" style:parent-style-name="Default" style:data-style-name="N22">
      <style:table-cell-properties fo:border="thin solid #FFFFFF" style:vertical-align="middle" fo:wrap-option="wrap" fo:background-color="#FFE697" style:repeat-content="false"/>
      <style:paragraph-properties fo:text-align="center"/>
      <style:text-properties style:font-name="Calibri" style:font-name-asian="Calibri" style:font-name-complex="Calibri" fo:font-size="7pt" style:font-size-asian="7pt" style:font-size-complex="7pt"/>
    </style:style>
    <style:style style:name="ce14" style:family="table-cell" style:parent-style-name="Default" style:data-style-name="N0">
      <style:table-cell-properties fo:border="thin solid #FFFFFF" style:vertical-align="middle" fo:wrap-option="wrap" fo:background-color="#FFE697"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style>
    <style:style style:name="ce15" style:family="table-cell" style:parent-style-name="Default" style:data-style-name="N0">
      <style:table-cell-properties fo:border="thin solid #FFFFFF" style:vertical-align="top" fo:wrap-option="wrap" fo:background-color="#FFE697"/>
      <style:text-properties style:font-name="Calibri" style:font-name-asian="Calibri" style:font-name-complex="Calibri" fo:font-size="7pt" style:font-size-asian="7pt" style:font-size-complex="7pt" fo:font-weight="bold" style:font-weight-asian="bold" style:font-weight-complex="bold"/>
    </style:style>
    <style:style style:name="ce16" style:family="table-cell" style:parent-style-name="Default" style:data-style-name="N22">
      <style:table-cell-properties fo:border="thin solid #FFFFFF" style:vertical-align="top" fo:wrap-option="wrap" fo:background-color="#FFE697"/>
      <style:text-properties style:font-name="Calibri" style:font-name-asian="Calibri" style:font-name-complex="Calibri" fo:font-size="7pt" style:font-size-asian="7pt" style:font-size-complex="7pt" fo:font-weight="bold" style:font-weight-asian="bold" style:font-weight-complex="bold"/>
    </style:style>
    <style:style style:name="ce17" style:family="table-cell" style:parent-style-name="Default" style:data-style-name="N0">
      <style:table-cell-properties fo:border="thin solid #FFFFFF" style:vertical-align="middle" fo:wrap-option="wrap" fo:background-color="#FF99CC"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style>
    <style:style style:name="ce18" style:family="table-cell" style:parent-style-name="Default" style:data-style-name="N0">
      <style:table-cell-properties fo:border="thin solid #FFFFFF" style:vertical-align="middle" fo:wrap-option="wrap" fo:background-color="#FFCCFF"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style>
    <style:style style:name="ce19" style:family="table-cell" style:parent-style-name="Default" style:data-style-name="N0">
      <style:table-cell-properties fo:border="thin solid #FFFFFF" style:vertical-align="middle" fo:wrap-option="wrap" fo:background-color="#FFCCFF"/>
      <style:text-properties style:font-name="Calibri" style:font-name-asian="Calibri" style:font-name-complex="Calibri" fo:font-size="7pt" style:font-size-asian="7pt" style:font-size-complex="7pt" fo:font-weight="bold" style:font-weight-asian="bold" style:font-weight-complex="bold"/>
    </style:style>
    <style:style style:name="ce20" style:family="table-cell" style:parent-style-name="Default" style:data-style-name="N0">
      <style:table-cell-properties fo:border="thin solid #FFFFFF" style:vertical-align="top" fo:wrap-option="wrap" fo:background-color="#FFCCFF"/>
      <style:text-properties style:font-name="Calibri" style:font-name-asian="Calibri" style:font-name-complex="Calibri" fo:font-size="7pt" style:font-size-asian="7pt" style:font-size-complex="7pt" fo:font-weight="bold" style:font-weight-asian="bold" style:font-weight-complex="bold"/>
    </style:style>
    <style:style style:name="ce21" style:family="table-cell" style:parent-style-name="Default" style:data-style-name="N0">
      <style:table-cell-properties fo:border="thin solid #FFFFFF" style:vertical-align="top" fo:wrap-option="wrap" fo:background-color="#FFCCFF"/>
      <style:text-properties style:font-name="Calibri" style:font-name-asian="Calibri" style:font-name-complex="Calibri" fo:font-size="7pt" style:font-size-asian="7pt" style:font-size-complex="7pt"/>
    </style:style>
    <style:style style:name="ce22" style:family="table-cell" style:parent-style-name="Default" style:data-style-name="N0">
      <style:table-cell-properties fo:border="thin solid #FFFFFF" style:vertical-align="middle" fo:wrap-option="wrap" fo:background-color="#FFCCFF"/>
      <style:text-properties fo:font-size="7pt" style:font-size-asian="7pt" style:font-size-complex="7pt"/>
    </style:style>
    <style:style style:name="ce23" style:family="table-cell" style:parent-style-name="Default" style:data-style-name="N0">
      <style:table-cell-properties fo:border="thin solid #FFFFFF" style:vertical-align="middle" fo:wrap-option="wrap" fo:background-color="#9BC2E6"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style>
    <style:style style:name="ce24" style:family="table-cell" style:parent-style-name="Default" style:data-style-name="N0">
      <style:table-cell-properties fo:border="thin solid #FFFFFF" style:vertical-align="middle" fo:wrap-option="wrap" fo:background-color="#DDEBF7"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style>
    <style:style style:name="ce25" style:family="table-cell" style:parent-style-name="Default" style:data-style-name="N0">
      <style:table-cell-properties fo:border="thin solid #FFFFFF" style:vertical-align="middle" fo:wrap-option="wrap" fo:background-color="#DDEBF7"/>
      <style:text-properties style:font-name="Calibri" style:font-name-asian="Calibri" style:font-name-complex="Calibri" fo:font-size="7pt" style:font-size-asian="7pt" style:font-size-complex="7pt" fo:font-weight="bold" style:font-weight-asian="bold" style:font-weight-complex="bold"/>
    </style:style>
    <style:style style:name="ce26" style:family="table-cell" style:parent-style-name="Default" style:data-style-name="N0">
      <style:table-cell-properties fo:border="thin solid #FFFFFF" style:vertical-align="top" fo:wrap-option="wrap" fo:background-color="#DDEBF7"/>
      <style:text-properties style:font-name="Calibri" style:font-name-asian="Calibri" style:font-name-complex="Calibri" fo:font-size="7pt" style:font-size-asian="7pt" style:font-size-complex="7pt" fo:font-weight="bold" style:font-weight-asian="bold" style:font-weight-complex="bold"/>
    </style:style>
    <style:style style:name="ce27" style:family="table-cell" style:parent-style-name="Default" style:data-style-name="N0">
      <style:table-cell-properties fo:border="thin solid #FFFFFF" style:vertical-align="middle" fo:wrap-option="wrap" fo:background-color="#BF8F00"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style>
    <style:style style:name="ce28" style:family="table-cell" style:parent-style-name="Default" style:data-style-name="N0">
      <style:table-cell-properties fo:border="thin solid #FFFFFF" style:vertical-align="middle" fo:wrap-option="wrap" fo:background-color="#FFF2CC"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style>
    <style:style style:name="ce29" style:family="table-cell" style:parent-style-name="Default" style:data-style-name="N0">
      <style:table-cell-properties fo:border="thin solid #FFFFFF" style:vertical-align="middle" fo:wrap-option="wrap" fo:background-color="#FFF2CC"/>
      <style:text-properties style:font-name="Calibri" style:font-name-asian="Calibri" style:font-name-complex="Calibri" fo:font-size="7pt" style:font-size-asian="7pt" style:font-size-complex="7pt" fo:font-weight="bold" style:font-weight-asian="bold" style:font-weight-complex="bold"/>
    </style:style>
    <style:style style:name="ce30" style:family="table-cell" style:parent-style-name="Default" style:data-style-name="N0">
      <style:table-cell-properties fo:border="thin solid #FFFFFF" style:vertical-align="top" fo:wrap-option="wrap" fo:background-color="#FFF2CC"/>
      <style:text-properties style:font-name="Calibri" style:font-name-asian="Calibri" style:font-name-complex="Calibri" fo:font-size="7pt" style:font-size-asian="7pt" style:font-size-complex="7pt" fo:font-weight="bold" style:font-weight-asian="bold" style:font-weight-complex="bold"/>
    </style:style>
    <style:style style:name="ce31" style:family="table-cell" style:parent-style-name="Default" style:data-style-name="N19">
      <style:table-cell-properties fo:border="thin solid #FFFFFF" style:vertical-align="middle" fo:wrap-option="wrap" fo:background-color="#FFF2CC" style:repeat-content="false"/>
      <style:paragraph-properties fo:text-align="center"/>
      <style:text-properties style:font-name="Calibri" style:font-name-asian="Calibri" style:font-name-complex="Calibri" fo:font-size="7pt" style:font-size-asian="7pt" style:font-size-complex="7pt"/>
    </style:style>
    <style:style style:name="ce32" style:family="table-cell" style:parent-style-name="Default" style:data-style-name="N0">
      <style:table-cell-properties fo:border="thin solid #FFFFFF" style:vertical-align="middle" fo:wrap-option="wrap" fo:background-color="#548235"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style>
    <style:style style:name="ce33" style:family="table-cell" style:parent-style-name="Default" style:data-style-name="N0">
      <style:table-cell-properties fo:border="thin solid #FFFFFF" style:vertical-align="middle" fo:wrap-option="wrap" fo:background-color="#C6E0B4"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style>
    <style:style style:name="ce34" style:family="table-cell" style:parent-style-name="Default" style:data-style-name="N0">
      <style:table-cell-properties fo:border="thin solid #FFFFFF" style:vertical-align="middle" fo:wrap-option="wrap" fo:background-color="#C6E0B4"/>
      <style:text-properties style:font-name="Calibri" style:font-name-asian="Calibri" style:font-name-complex="Calibri" fo:font-size="7pt" style:font-size-asian="7pt" style:font-size-complex="7pt" fo:font-weight="bold" style:font-weight-asian="bold" style:font-weight-complex="bold"/>
    </style:style>
    <style:style style:name="ce35" style:family="table-cell" style:parent-style-name="Default" style:data-style-name="N0">
      <style:table-cell-properties fo:border="thin solid #FFFFFF" style:vertical-align="top" fo:wrap-option="wrap" fo:background-color="#C6E0B4"/>
      <style:text-properties style:font-name="Calibri" style:font-name-asian="Calibri" style:font-name-complex="Calibri" fo:font-size="7pt" style:font-size-asian="7pt" style:font-size-complex="7pt" fo:font-weight="bold" style:font-weight-asian="bold" style:font-weight-complex="bold"/>
    </style:style>
    <style:style style:name="ce36" style:family="table-cell" style:parent-style-name="Default" style:data-style-name="N0">
      <style:table-cell-properties fo:border-top="thin solid #FFFFFF" fo:border-bottom="none" fo:border-left="thin solid #FFFFFF" fo:border-right="thin solid #FFFFFF" style:vertical-align="middle" fo:wrap-option="wrap" fo:background-color="#305496"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style>
    <style:style style:name="ce37" style:family="table-cell" style:parent-style-name="Default" style:data-style-name="N0">
      <style:table-cell-properties fo:border-top="thin solid #FFFFFF" fo:border-bottom="none" fo:border-left="thin solid #FFFFFF" fo:border-right="thin solid #FFFFFF" style:vertical-align="middle" fo:wrap-option="wrap" fo:background-color="#B4C6E7"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style>
    <style:style style:name="ce38" style:family="table-cell" style:parent-style-name="Default" style:data-style-name="N0">
      <style:table-cell-properties fo:border-top="thin solid #FFFFFF" fo:border-bottom="none" fo:border-left="thin solid #FFFFFF" fo:border-right="thin solid #FFFFFF" style:vertical-align="middle" fo:wrap-option="wrap" fo:background-color="#B4C6E7"/>
      <style:text-properties style:font-name="Calibri" style:font-name-asian="Calibri" style:font-name-complex="Calibri" fo:font-size="7pt" style:font-size-asian="7pt" style:font-size-complex="7pt" fo:font-weight="bold" style:font-weight-asian="bold" style:font-weight-complex="bold"/>
    </style:style>
    <style:style style:name="ce39" style:family="table-cell" style:parent-style-name="Default" style:data-style-name="N0">
      <style:table-cell-properties fo:border-top="thin solid #FFFFFF" fo:border-bottom="none" fo:border-left="thin solid #FFFFFF" fo:border-right="thin solid #FFFFFF" style:vertical-align="top" fo:wrap-option="wrap" fo:background-color="#B4C6E7"/>
      <style:text-properties style:font-name="Calibri" style:font-name-asian="Calibri" style:font-name-complex="Calibri" fo:font-size="7pt" style:font-size-asian="7pt" style:font-size-complex="7pt" fo:font-weight="bold" style:font-weight-asian="bold" style:font-weight-complex="bold"/>
    </style:style>
    <style:style style:name="ce40" style:family="table-cell" style:parent-style-name="Default" style:data-style-name="N0">
      <style:table-cell-properties fo:border="thin solid #FFFFFF" style:vertical-align="middle" fo:wrap-option="wrap" fo:background-color="#DDEBF7" style:repeat-content="false"/>
      <style:paragraph-properties fo:text-align="start" fo:margin-left="0cm"/>
      <style:text-properties style:font-name="Calibri Light" style:font-name-asian="Calibri Light" style:font-name-complex="Calibri Light" fo:font-size="7pt" style:font-size-asian="7pt" style:font-size-complex="7pt" fo:font-weight="bold" style:font-weight-asian="bold" style:font-weight-complex="bold"/>
    </style:style>
    <style:style style:name="ce41" style:family="table-cell" style:parent-style-name="Default" style:data-style-name="N0">
      <style:table-cell-properties fo:border="thin solid #FFFFFF" style:vertical-align="middle" fo:wrap-option="wrap" fo:background-color="#FFF2CC" style:repeat-content="false"/>
      <style:paragraph-properties fo:text-align="center"/>
      <style:text-properties style:font-name="Calibri" style:font-name-asian="Calibri" style:font-name-complex="Calibri" fo:font-size="7pt" style:font-size-asian="7pt" style:font-size-complex="7pt"/>
    </style:style>
    <style:style style:name="ce42" style:family="table-cell" style:parent-style-name="Default" style:data-style-name="N0">
      <style:table-cell-properties fo:border="thin solid #FFFFFF" style:vertical-align="middle" fo:wrap-option="wrap" fo:background-color="#DDEBF7" style:repeat-content="false"/>
      <style:paragraph-properties fo:text-align="center"/>
      <style:text-properties fo:font-size="7pt" style:font-size-asian="7pt" style:font-size-complex="7pt"/>
    </style:style>
    <style:style style:name="ce43" style:family="table-cell" style:parent-style-name="Default" style:data-style-name="N0">
      <style:table-cell-properties fo:border="thin solid #FFFFFF" style:vertical-align="middle" fo:wrap-option="wrap" fo:background-color="#FFF2CC" style:repeat-content="false"/>
      <style:paragraph-properties fo:text-align="center"/>
      <style:text-properties fo:font-size="7pt" style:font-size-asian="7pt" style:font-size-complex="7pt" fo:font-weight="bold" style:font-weight-asian="bold" style:font-weight-complex="bold"/>
    </style:style>
    <style:style style:name="ce44" style:family="table-cell" style:parent-style-name="Default" style:data-style-name="N0">
      <style:table-cell-properties fo:border="thin solid #FFFFFF" style:vertical-align="middle" fo:wrap-option="wrap" fo:background-color="#FFF2CC" style:repeat-content="false"/>
      <style:paragraph-properties fo:text-align="center"/>
      <style:text-properties fo:font-size="7pt" style:font-size-asian="7pt" style:font-size-complex="7pt"/>
    </style:style>
    <style:style style:name="ce45" style:family="table-cell" style:parent-style-name="Default" style:data-style-name="N0">
      <style:table-cell-properties fo:border="thin solid #FFFFFF" style:vertical-align="middle" fo:wrap-option="wrap" fo:background-color="#C6E0B4" style:repeat-content="false"/>
      <style:paragraph-properties fo:text-align="center"/>
      <style:text-properties fo:font-size="7pt" style:font-size-asian="7pt" style:font-size-complex="7pt"/>
    </style:style>
    <style:style style:name="ce46" style:family="table-cell" style:parent-style-name="Default" style:data-style-name="N0">
      <style:table-cell-properties fo:border-top="thin solid #FFFFFF" fo:border-bottom="none" fo:border-left="thin solid #FFFFFF" fo:border-right="thin solid #FFFFFF" style:vertical-align="middle" fo:wrap-option="wrap" fo:background-color="#B4C6E7" style:repeat-content="false"/>
      <style:paragraph-properties fo:text-align="center"/>
      <style:text-properties fo:font-size="7pt" style:font-size-asian="7pt" style:font-size-complex="7pt"/>
    </style:style>
    <style:style style:name="T1" style:family="text" style:parent-style-name="Default">
      <style:text-properties fo:color="#000000" style:text-line-through-style="none" style:font-name="Aptos Narrow" style:font-name-asian="Aptos Narrow" style:font-name-complex="Aptos Narrow"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Light" style:font-name-asian="Calibri Light" style:font-name-complex="Calibri Light"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Light" style:font-name-asian="Calibri Light" style:font-name-complex="Calibri Light"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ptos Narrow" style:font-name-asian="Aptos Narrow" style:font-name-complex="Aptos Narrow"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3.33375cm"/>
    </style:style>
    <style:style style:name="co3" style:family="table-column">
      <style:table-column-properties fo:break-before="auto" style:column-width="7.064375cm"/>
    </style:style>
    <style:style style:name="co4" style:family="table-column">
      <style:table-column-properties fo:break-before="auto" style:column-width="1.56104166666667cm"/>
    </style:style>
    <style:style style:name="co5" style:family="table-column">
      <style:table-column-properties fo:break-before="auto" style:column-width="5.45041666666667cm"/>
    </style:style>
    <style:style style:name="co6" style:family="table-column">
      <style:table-column-properties fo:break-before="auto" style:column-width="2.2225cm"/>
    </style:style>
    <style:style style:name="co7" style:family="table-column">
      <style:table-column-properties fo:break-before="auto" style:column-width="2.09020833333333cm"/>
    </style:style>
    <style:style style:name="co8" style:family="table-column">
      <style:table-column-properties fo:break-before="auto" style:column-width="1.905cm"/>
    </style:style>
    <style:style style:name="co9" style:family="table-column">
      <style:table-column-properties fo:break-before="auto" style:column-width="2.27541666666667cm"/>
    </style:style>
    <style:style style:name="co10" style:family="table-column">
      <style:table-column-properties fo:break-before="auto" style:column-width="1.69333333333333cm"/>
    </style:style>
    <style:style style:name="ro1" style:family="table-row">
      <style:table-row-properties style:row-height="14.2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94.5pt" style:use-optimal-row-height="false" fo:break-before="auto"/>
    </style:style>
    <style:style style:name="ro4" style:family="table-row">
      <style:table-row-properties style:row-height="108pt" style:use-optimal-row-height="false" fo:break-before="auto"/>
    </style:style>
    <style:style style:name="ro5" style:family="table-row">
      <style:table-row-properties style:row-height="96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08.75pt" style:use-optimal-row-height="false" fo:break-before="auto"/>
    </style:style>
    <style:style style:name="ro8" style:family="table-row">
      <style:table-row-properties style:row-height="99pt" style:use-optimal-row-height="false" fo:break-before="auto"/>
    </style:style>
    <style:style style:name="ro9" style:family="table-row">
      <style:table-row-properties style:row-height="138.75pt" style:use-optimal-row-height="false" fo:break-before="auto"/>
    </style:style>
    <style:style style:name="ro10" style:family="table-row">
      <style:table-row-properties style:row-height="66.75pt" style:use-optimal-row-height="false" fo:break-before="auto"/>
    </style:style>
    <style:style style:name="ro11" style:family="table-row">
      <style:table-row-properties style:row-height="144.75pt" style:use-optimal-row-height="fals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4" table:number-columns-repeated="18" table:default-cell-style-name="ce5"/>
        <table:table-column table:style-name="co9" table:number-columns-repeated="998" table:default-cell-style-name="ce5"/>
        <table:table-column table:style-name="co10" table:number-columns-repeated="15360" table:default-cell-style-name="ce5"/>
        <table:table-row table:style-name="ro1">
          <table:table-cell office:value-type="string" table:style-name="ce1">
            <text:p>RELATÓRIO DE ACOMPANHAMENTO DOS PROGRAMAS, PROJETOS, AÇÕES E OBRAS DO TJPE</text:p>
          </table:table-cell>
          <table:table-cell table:number-columns-repeated="2" table:style-name="ce2"/>
          <table:table-cell table:style-name="ce3"/>
          <table:table-cell table:style-name="ce4"/>
          <table:table-cell table:style-name="ce2"/>
          <table:table-cell table:style-name="ce3"/>
          <table:table-cell table:number-columns-repeated="19" table:style-name="ce2"/>
          <table:table-cell table:number-columns-repeated="16358"/>
        </table:table-row>
        <table:table-row table:style-name="ro1">
          <table:table-cell office:value-type="string" table:style-name="ce1">
            <text:p>PERÍODO:<text:s/><text:span text:style-name="T2">1o TRIMESTRE 2024</text:span></text:p>
          </table:table-cell>
          <table:table-cell table:number-columns-repeated="2" table:style-name="ce2"/>
          <table:table-cell table:style-name="ce3"/>
          <table:table-cell table:style-name="ce4"/>
          <table:table-cell table:number-columns-repeated="2" table:style-name="ce3"/>
          <table:table-cell table:number-columns-repeated="19" table:style-name="ce2"/>
          <table:table-cell table:number-columns-repeated="16358"/>
        </table:table-row>
        <table:table-row table:style-name="ro1">
          <table:table-cell office:value-type="string" table:style-name="ce6">
            <text:p> Data de atualização: 22.03.24</text:p>
          </table:table-cell>
          <table:table-cell table:number-columns-repeated="2" table:style-name="ce2"/>
          <table:table-cell table:style-name="ce3"/>
          <table:table-cell table:style-name="ce4"/>
          <table:table-cell table:number-columns-repeated="2" table:style-name="ce3"/>
          <table:table-cell table:number-columns-repeated="19" table:style-name="ce2"/>
          <table:table-cell table:number-columns-repeated="16358"/>
        </table:table-row>
        <table:table-row table:style-name="ro2">
          <table:table-cell office:value-type="string" table:style-name="ce7">
            <text:p>Objetivo Estratégico</text:p>
          </table:table-cell>
          <table:table-cell office:value-type="string" table:style-name="ce7">
            <text:p>Programa-Projeto-Ação</text:p>
          </table:table-cell>
          <table:table-cell office:value-type="string" table:style-name="ce7">
            <text:p>                  Objeto e  Escopo (Entregas)</text:p>
          </table:table-cell>
          <table:table-cell office:value-type="string" table:style-name="ce7">
            <text:p>Gerente do Programa-Projeto - Ação</text:p>
          </table:table-cell>
          <table:table-cell office:value-type="string" table:style-name="ce7">
            <text:p>Status</text:p>
          </table:table-cell>
          <table:table-cell office:value-type="string" table:style-name="ce7">
            <text:p>Data de Inicio</text:p>
          </table:table-cell>
          <table:table-cell office:value-type="string" table:style-name="ce7">
            <text:p>Data de fim</text:p>
          </table:table-cell>
          <table:table-cell office:value-type="string" table:style-name="ce7">
            <text:p>Orçamento</text:p>
          </table:table-cell>
          <table:table-cell table:number-columns-repeated="18" table:style-name="ce2"/>
          <table:table-cell table:number-columns-repeated="16358"/>
        </table:table-row>
        <table:table-row table:style-name="ro3">
          <table:table-cell office:value-type="string" table:style-name="ce8">
            <text:p>Promover Agilidade e produtividade na prestação jurisdiciona</text:p>
          </table:table-cell>
          <table:table-cell office:value-type="string" table:style-name="ce9">
            <text:p>PROGRAMA DO PROCESSO JUDICIAL ELETRÔNICO<text:span text:style-name="T3"/></text:p>
            <text:p><text:span text:style-name="T3">PROJETO DIGITALIZAÇÃO DO ACERVO FÍSICO<text:s/></text:span><text:span text:style-name="T4">(2022-2024)</text:span></text:p>
          </table:table-cell>
          <table:table-cell office:value-type="string" table:style-name="ce10">
            <text:p>Objeto:<text:span text:style-name="T4"><text:s/>Digitalização e Migração de todo o acervo Cível e Criminal para o PJe (407.003 processos físicos (dados de Dez/2021))</text:span></text:p>
            <text:p><text:span text:style-name="T4">E1. Digitalização e Migração do acervo físico do 1o grau</text:span></text:p>
            <text:p><text:span text:style-name="T4">E2. Digitalização e Migração do acervo físico do 2o grau</text:span></text:p>
            <text:p/>
          </table:table-cell>
          <table:table-cell office:value-type="string" table:style-name="ce11">
            <text:p>Viviane Freire</text:p>
          </table:table-cell>
          <table:table-cell office:value-type="string" table:style-name="ce12">
            <text:p>Em andamento</text:p>
            <text:p><text:span text:style-name="T4">Acervo eletrônico:<text:s/></text:span>97,34%</text:p>
            <text:p><text:span text:style-name="T4">Acervo total migrado (2020-2023):<text:s/></text:span>405.345</text:p>
            <text:p><text:span text:style-name="T4">Acervo migrado em 2023:<text:s/></text:span>166.457</text:p>
            <text:p><text:span text:style-name="T4">E1: 1o grau: 166.019</text:span></text:p>
            <text:p><text:span text:style-name="T4">E2: 2o grau: 438</text:span></text:p>
            <text:p><text:span text:style-name="T4"/></text:p>
            <text:p><text:span text:style-name="T4">Acervo migrado em 2024:<text:s/></text:span>35.545 (até 21/03)</text:p>
            <text:p><text:span text:style-name="T4">E1: 1o grau: 31.047</text:span></text:p>
            <text:p><text:span text:style-name="T4">E2: 2o grau: 4.498</text:span></text:p>
          </table:table-cell>
          <table:table-cell office:value-type="date" office:date-value="2022-01-01T00:00:00" table:style-name="ce13">
            <text:p>jan/22</text:p>
          </table:table-cell>
          <table:table-cell office:value-type="date" office:date-value="2024-12-01T00:00:00" table:style-name="ce13">
            <text:p>dez/24</text:p>
          </table:table-cell>
          <table:table-cell office:value-type="string" table:style-name="ce14">
            <text:p>Total:<text:span text:style-name="T4"><text:s/>5.244.580,06</text:span></text:p>
            <text:p><text:span text:style-name="T4">(Grupos de Trabalho, Terceirização digitalização e Transporte)</text:span></text:p>
            <text:p/>
          </table:table-cell>
          <table:table-cell table:number-columns-repeated="18" table:style-name="ce2"/>
          <table:table-cell table:number-columns-repeated="16358"/>
        </table:table-row>
        <table:table-row table:style-name="ro4">
          <table:table-cell office:value-type="string" table:style-name="ce8">
            <text:p>Promover Agilidade e produtividade na prestação jurisdiciona</text:p>
          </table:table-cell>
          <table:table-cell office:value-type="string" table:style-name="ce9">
            <text:p>PROGRAMA REESTRUTURAÇÃO DAS DIRETORIAS DE PROCESSAMENTO REMOTO</text:p>
            <text:p><text:span text:style-name="T3">PROJETO CRIAÇÃO E INSTALAÇÃO DA DIRETORIA DOS JUIZADOS ESPECIAIS</text:span></text:p>
            <text:p/>
          </table:table-cell>
          <table:table-cell office:value-type="string" table:style-name="ce10">
            <text:p>Objeto:<text:span text:style-name="T4"><text:s/>Criar e instalar a Diretoria dos Juizados Especiais possibilitando a unificação da estrutura de secretaria para padronizar as práticas cartorárias, unificar os procedimentos e aumentar a produtividade, levando, consequentemente, à uma celeridade dos processos em tramitação nos Juizados Especiais.</text:span></text:p>
            <text:p><text:span text:style-name="T4">E1. Normativo</text:span></text:p>
            <text:p><text:span text:style-name="T4">E2. Processo de Trabalho</text:span></text:p>
            <text:p><text:span text:style-name="T4">E3. Capacitações</text:span></text:p>
            <text:p><text:span text:style-name="T4">E4. Obras, Reformas e Instalações</text:span></text:p>
            <text:p><text:span text:style-name="T4">E5. Implantação</text:span></text:p>
            <text:p/>
          </table:table-cell>
          <table:table-cell office:value-type="string" table:style-name="ce11">
            <text:p>Viviane Freire</text:p>
          </table:table-cell>
          <table:table-cell office:value-type="string" table:style-name="ce12">
            <text:p>Em andamento</text:p>
            <text:p><text:span text:style-name="T4">E1: Em andamento</text:span></text:p>
            <text:p><text:span text:style-name="T4">E2: Concluída</text:span></text:p>
            <text:p><text:span text:style-name="T4">E3: Concluída</text:span></text:p>
            <text:p><text:span text:style-name="T4">E4: Em finalização</text:span></text:p>
            <text:p><text:span text:style-name="T4">E5: Não iniciada</text:span></text:p>
          </table:table-cell>
          <table:table-cell office:value-type="date" office:date-value="2023-03-01T00:00:00" table:style-name="ce13">
            <text:p>mar/23</text:p>
          </table:table-cell>
          <table:table-cell office:value-type="date" office:date-value="2024-05-02T00:00:00" table:style-name="ce13">
            <text:p>mai/24</text:p>
          </table:table-cell>
          <table:table-cell office:value-type="string" table:style-name="ce14">
            <text:p>Capacitações: 54.792,59</text:p>
            <text:p><text:s/>Obras, Reformas e Instalações<text:span text:style-name="T4">: a definir</text:span></text:p>
          </table:table-cell>
          <table:table-cell table:number-columns-repeated="18" table:style-name="ce2"/>
          <table:table-cell table:number-columns-repeated="16358"/>
        </table:table-row>
        <table:table-row table:style-name="ro5">
          <table:table-cell office:value-type="string" table:style-name="ce8">
            <text:p>Promover Agilidade e produtividade na prestação jurisdiciona</text:p>
          </table:table-cell>
          <table:table-cell office:value-type="string" table:style-name="ce9">
            <text:p>PROGRAMA REESTRUTURAÇÃO DAS DIRETORIAS DE PROCESSAMENTO REMOTO</text:p>
            <text:p><text:span text:style-name="T3">PROJETO INSTALAÇÃO DA CENTRAL JUDICIÁRIA DE PROCESSAMENTO REMOTO DO 1o GRAU</text:span></text:p>
            <text:p/>
          </table:table-cell>
          <table:table-cell office:value-type="string" table:style-name="ce10">
            <text:p>Objeto:<text:span text:style-name="T4"><text:s/>Instalar a Central Judiciária de Processamento Remoto do 1o grau e estruturar as Diretorias de Processamento Remoto do 1o grau Especializadas e Regionais, que ainda não foram instaladas, em conformidade com a Res.512/2023, de 22/12/2023).</text:span></text:p>
          </table:table-cell>
          <table:table-cell office:value-type="string" table:style-name="ce11">
            <text:p>Izabele Noronha</text:p>
          </table:table-cell>
          <table:table-cell office:value-type="string" table:style-name="ce14">
            <text:p>Em andamento</text:p>
          </table:table-cell>
          <table:table-cell office:value-type="date" office:date-value="2024-03-01T00:00:00" table:style-name="ce13">
            <text:p>mar/24</text:p>
          </table:table-cell>
          <table:table-cell office:value-type="date" office:date-value="2024-05-02T00:00:00" table:style-name="ce13">
            <text:p>mai/24</text:p>
          </table:table-cell>
          <table:table-cell office:value-type="string" table:style-name="ce14">
            <text:p>Capacitações, Obras, Reformas e Instalações<text:span text:style-name="T4">: a definir</text:span></text:p>
          </table:table-cell>
          <table:table-cell table:number-columns-repeated="18" table:style-name="ce2"/>
          <table:table-cell table:number-columns-repeated="16358"/>
        </table:table-row>
        <table:table-row table:style-name="ro6">
          <table:table-cell office:value-type="string" table:style-name="ce8">
            <text:p>Promover Agilidade e produtividade na prestação jurisdiciona</text:p>
          </table:table-cell>
          <table:table-cell office:value-type="string" table:style-name="ce14">
            <text:p>PROJETO NÚCLEO 4.0 SFH</text:p>
          </table:table-cell>
          <table:table-cell office:value-type="string" table:style-name="ce10">
            <text:p>Objeto:<text:span text:style-name="T4"><text:s/>Atuação nos processos do Sistema Financeiro Habitacional (SFH) em cooperação com o TRF5.</text:span></text:p>
            <text:p>Etapa 1<text:span text:style-name="T4">: Estruturação e Instituição do Núcleo</text:span></text:p>
            <text:p>Etapa 2<text:span text:style-name="T4">: Integração com TRF</text:span></text:p>
          </table:table-cell>
          <table:table-cell office:value-type="string" table:style-name="ce11">
            <text:p>Viviane Freire</text:p>
          </table:table-cell>
          <table:table-cell office:value-type="string" table:style-name="ce15">
            <text:p>Etapa 1:<text:s/><text:span text:style-name="T4">Concluída</text:span></text:p>
            <text:p>Etapa 2:<text:s/><text:span text:style-name="T4">Em andamento</text:span></text:p>
          </table:table-cell>
          <table:table-cell office:value-type="string" table:style-name="ce16">
            <text:p>Etapa 1:<text:s/><text:span text:style-name="T4">Nov/21</text:span></text:p>
            <text:p>Etapa 2:<text:s/><text:span text:style-name="T4">Jan/22</text:span></text:p>
          </table:table-cell>
          <table:table-cell office:value-type="string" table:style-name="ce16">
            <text:p>Etapa 1:<text:s/><text:span text:style-name="T4">Mar/22</text:span></text:p>
            <text:p>Etapa 2:<text:s/><text:span text:style-name="T4">ND</text:span></text:p>
            <text:p/>
          </table:table-cell>
          <table:table-cell office:value-type="string" table:style-name="ce11">
            <text:p>-</text:p>
          </table:table-cell>
          <table:table-cell table:number-columns-repeated="18" table:style-name="ce2"/>
          <table:table-cell table:number-columns-repeated="16358"/>
        </table:table-row>
        <table:table-row table:style-name="ro7">
          <table:table-cell office:value-type="string" table:style-name="ce17">
            <text:p>Aperfeiçoar a gestão administrativa e a Governança Judiciária</text:p>
          </table:table-cell>
          <table:table-cell office:value-type="string" table:style-name="ce18">
            <text:p>PROJETO AGREGAÇÃO DE COMARCAS</text:p>
          </table:table-cell>
          <table:table-cell office:value-type="string" table:style-name="ce19">
            <text:p>Objeto:<text:span text:style-name="T4"><text:s/>Agregação das comarcas de 1ª Entrância do Estado, cuja distribuição processual seja inferior a 50% (cinquenta por cento) da média de casos novos, no último triênio, nos termos estabelecidos pelo art. 9º da Resolução n. 184, de 06 de dezembro de 2013, do Conselho Nacional de Justiça.</text:span></text:p>
            <text:p>Etapa 1<text:span text:style-name="T4">: (13 comarcas)</text:span></text:p>
            <text:p>Etapa 2<text:span text:style-name="T4">: (4 comarcas)</text:span></text:p>
            <text:p><text:span text:style-name="T4">E1. Riacho das Almas, E2. Poção, E3. Custódia, E4. Terra Nova</text:span></text:p>
            <text:p>Etapa 3<text:span text:style-name="T4">: (3 comarcas)</text:span></text:p>
            <text:p><text:span text:style-name="T4">E1. Tacaratu, E2. Ferreiros, E3: Angelim</text:span></text:p>
            <text:p>Etapa 4<text:span text:style-name="T4">: A definir</text:span></text:p>
          </table:table-cell>
          <table:table-cell office:value-type="string" table:style-name="ce18">
            <text:p><text:span text:style-name="T5">Etapa 1</text:span><text:span text:style-name="T6">: Kleber Vieira</text:span></text:p>
            <text:p><text:span text:style-name="T5">Etapa 2</text:span><text:span text:style-name="T6">: Kleber Vieira</text:span></text:p>
            <text:p><text:span text:style-name="T5">Etapa 3</text:span><text:span text:style-name="T6">: Luciana Lins</text:span></text:p>
            <text:p><text:span text:style-name="T5">Etapa 4</text:span><text:span text:style-name="T6">: a definir</text:span></text:p>
          </table:table-cell>
          <table:table-cell office:value-type="string" table:style-name="ce20">
            <text:p>Agregadas 20 Comarcas</text:p>
            <text:p>Etapa 1:<text:s/><text:span text:style-name="T4">Concluída (13)</text:span></text:p>
            <text:p>Etapa 2:<text:s/><text:span text:style-name="T4">Concluída (4)</text:span></text:p>
            <text:p>Etapa 3:<text:s/><text:span text:style-name="T4">Concluída (3)</text:span></text:p>
            <text:p>Etapa 4: Não iniciada</text:p>
          </table:table-cell>
          <table:table-cell office:value-type="string" table:style-name="ce20">
            <text:p>Etapa 1<text:span text:style-name="T4">: Ago/21</text:span></text:p>
            <text:p>Etapa 2<text:span text:style-name="T4">: Ago/22</text:span></text:p>
            <text:p>Etapa 3<text:span text:style-name="T4">: Mai/23</text:span></text:p>
            <text:p>Etapa 4<text:span text:style-name="T4">: ND</text:span></text:p>
            <text:p/>
          </table:table-cell>
          <table:table-cell office:value-type="string" table:style-name="ce20">
            <text:p>Etapa 1<text:span text:style-name="T4">: Nov/21</text:span></text:p>
            <text:p>Etapa 2<text:span text:style-name="T4">: Nov/22</text:span></text:p>
            <text:p>Etapa 3<text:span text:style-name="T4">: Jul/23</text:span></text:p>
            <text:p>Etapa 4<text:span text:style-name="T4">: ND</text:span></text:p>
          </table:table-cell>
          <table:table-cell office:value-type="string" table:style-name="ce20">
            <text:p>Etapa 1<text:span text:style-name="T4">: ND</text:span></text:p>
            <text:p><text:span text:style-name="T4">Diárias e Combustível:</text:span></text:p>
            <text:p>Etapa 2<text:span text:style-name="T4">: R$ 33.650,00</text:span></text:p>
            <text:p>Etapa 3<text:span text:style-name="T4">: R$ 15.500,00,00</text:span></text:p>
            <text:p>Etapa 4<text:span text:style-name="T4">: ND</text:span></text:p>
          </table:table-cell>
          <table:table-cell table:number-columns-repeated="18" table:style-name="ce2"/>
          <table:table-cell table:number-columns-repeated="16358"/>
        </table:table-row>
        <table:table-row table:style-name="ro4">
          <table:table-cell office:value-type="string" table:style-name="ce17">
            <text:p>Aperfeiçoar a gestão administrativa e a Governança Judiciária</text:p>
          </table:table-cell>
          <table:table-cell office:value-type="string" table:style-name="ce18">
            <text:p>PROJETO ESTRUTURAÇÃO DO ESCRITÓRIO DE PROCESSOS DE NEGÓCIO DO TJPE</text:p>
          </table:table-cell>
          <table:table-cell office:value-type="string" table:style-name="ce19">
            <text:p>Objeto:<text:span text:style-name="T4"><text:s/>Celebração de convênio com a UFPE, tendo por finalidade criar um Escritório de Processos de Negócio no TJPE (Etapa 1), de modo a alcançar uma estrutura organizacional eficiente e eficaz para a melhoria de processos de negócio alinhada com os objetivos estratégicos da instituição e implantação dos processos de Aquisições (Etapa 2) e IRDR e IAC (Etapa 3).</text:span></text:p>
            <text:p>Etapa 1<text:span text:style-name="T4">: Criar um Escritório de Processos de Negócio no TJPE;</text:span></text:p>
            <text:p>Etapa 2<text:span text:style-name="T4">: Implantação dos processos de Aquisições;</text:span></text:p>
            <text:p>Etapa 3<text:span text:style-name="T4">: Implantação dos processos IRDR e IAC.</text:span></text:p>
          </table:table-cell>
          <table:table-cell office:value-type="string" table:style-name="ce18">
            <text:p>Fernando Garcia</text:p>
          </table:table-cell>
          <table:table-cell office:value-type="string" table:style-name="ce20">
            <text:p>Etapa 1:<text:s/><text:span text:style-name="T4">Concluída</text:span></text:p>
            <text:p>Etapa 2:<text:s/><text:span text:style-name="T4">Em fase de encerramento</text:span></text:p>
            <text:p><text:span text:style-name="T4">*parcialmente descontinuado para novas adaptações.</text:span></text:p>
            <text:p>Etapa 3:<text:s/><text:span text:style-name="T4">Em Andamento (implantação)</text:span></text:p>
          </table:table-cell>
          <table:table-cell office:value-type="string" table:style-name="ce21">
            <text:p><text:span text:style-name="T3">Etapa 1</text:span>: Mai/2021</text:p>
            <text:p><text:span text:style-name="T3">Etapa 2</text:span>: (FALTA)</text:p>
            <text:p><text:span text:style-name="T3">Etapa 3</text:span>: (FALTA</text:p>
          </table:table-cell>
          <table:table-cell office:value-type="string" table:style-name="ce20">
            <text:p>Etapa 1<text:span text:style-name="T4">: Jun/2021</text:span></text:p>
            <text:p>Etapa 2<text:span text:style-name="T4">: Fev/2023</text:span></text:p>
            <text:p>Etapa 3<text:span text:style-name="T4">: Abr/2024</text:span></text:p>
          </table:table-cell>
          <table:table-cell office:value-type="string" table:style-name="ce22">
            <text:p><text:span text:style-name="T7">Convênio Consultoria com a UFPE</text:span>:</text:p>
            <text:p>R$ 459.448,00</text:p>
            <text:p>FUNDAÇÃO DE APOIO AO DESENVOLVIMENTO DA UFPE</text:p>
            <text:p>CNPJ 11.735.586/0001 59</text:p>
            <text:p/>
          </table:table-cell>
          <table:table-cell table:number-columns-repeated="18" table:style-name="ce2"/>
          <table:table-cell table:number-columns-repeated="16358"/>
        </table:table-row>
        <table:table-row table:style-name="ro8">
          <table:table-cell office:value-type="string" table:style-name="ce23">
            <text:p>Fortalecer a Relação Institucional do Judiciário com a Sociedade</text:p>
          </table:table-cell>
          <table:table-cell office:value-type="string" table:style-name="ce24">
            <text:p>PROJETO PONTO DE INCLUSÃO DIGITAL (PID)</text:p>
          </table:table-cell>
          <table:table-cell office:value-type="string" table:style-name="ce25">
            <text:p>Objeto:<text:span text:style-name="T4"><text:s/>Instalação de Pontos de Inclusão Digital (PID) nas cidades, povoados, aldeias e distritos que não sejam sede de comarca ou de unidade física do Poder Judiciário, com o objetivo de promover o acesso aos vários ramos da Justiça, conforme resolução nº 508 do CNJ.</text:span></text:p>
            <text:p>Escopo (Entregas)<text:span text:style-name="T4">: Total de 20 PIDs até dezembro de 2025.</text:span></text:p>
            <text:p>Etapa 1<text:span text:style-name="T4">: Instalação de 2 PIDs (Brejão e Moreilândia).</text:span></text:p>
            <text:p>Etapa 2<text:span text:style-name="T4">: Instalação de 4 PIDs (Sertânia, Floresta, Fernando de Noronha e Águas Belas.</text:span></text:p>
            <text:p>Etapa 3<text:span text:style-name="T4">: 16 unidades até dez 2025.</text:span></text:p>
          </table:table-cell>
          <table:table-cell office:value-type="string" table:style-name="ce40">
            <text:p>Etapa 1<text:span text:style-name="T6">: Luciana Lins</text:span></text:p>
            <text:p>Etapa 2<text:span text:style-name="T6">: -</text:span></text:p>
            <text:p>Etapa 3<text:span text:style-name="T6">: ND</text:span></text:p>
            <text:p/>
          </table:table-cell>
          <table:table-cell office:value-type="string" table:style-name="ce26">
            <text:p>Instalados 6 PIDs</text:p>
            <text:p>Etapa 1:<text:s/><text:span text:style-name="T4">Concluída</text:span></text:p>
            <text:p>Etapa 2:<text:s/><text:span text:style-name="T4">Concluída</text:span></text:p>
            <text:p>Etapa 3:<text:s/><text:span text:style-name="T4">A definir</text:span></text:p>
          </table:table-cell>
          <table:table-cell office:value-type="string" table:style-name="ce26">
            <text:p>Etapa 1<text:span text:style-name="T4">: Jul/23</text:span></text:p>
            <text:p>Etapa 2<text:span text:style-name="T4">: Ago/23</text:span></text:p>
            <text:p>Etapa 3<text:span text:style-name="T4">: Dez/25</text:span></text:p>
          </table:table-cell>
          <table:table-cell office:value-type="string" table:style-name="ce26">
            <text:p>Etapa 1<text:span text:style-name="T4">: Jul/23</text:span></text:p>
            <text:p>Etapa 2<text:span text:style-name="T4">: Dez/23</text:span></text:p>
            <text:p>Etapa 3<text:span text:style-name="T4">: Dez/25</text:span></text:p>
          </table:table-cell>
          <table:table-cell office:value-type="string" table:style-name="ce42">
            <text:p>-</text:p>
          </table:table-cell>
          <table:table-cell table:number-columns-repeated="18" table:style-name="ce2"/>
          <table:table-cell table:number-columns-repeated="16358"/>
        </table:table-row>
        <table:table-row table:style-name="ro9">
          <table:table-cell office:value-type="string" table:style-name="ce27">
            <text:p>Aperfeiçoar a Gestão Orçamentária e Financeira</text:p>
          </table:table-cell>
          <table:table-cell office:value-type="string" table:style-name="ce28">
            <text:p>PROJETO IMPLANTAÇÃO DO SISTEMA DE GESTÃO DA ARRECADAÇÃO E COBRANÇA (SIGAC)</text:p>
          </table:table-cell>
          <table:table-cell office:value-type="string" table:style-name="ce29">
            <text:p>Objeto:<text:span text:style-name="T4"><text:s/>Este projeto tem como objetivo desenvolver e implantar a versão inicial do Sistema de Gestão da Arrecadação e Cobrança - SIGAC de valores de natureza tributária e não tributária do TJPE, que envolve os fluxos de Atendimento, Cobrança e Protesto relacionados à arrecadação destes recursos, assim como executar as ações necessárias para a efetiva implantação desta solução.</text:span></text:p>
            <text:p>Etapa 1<text:span text:style-name="T4">: Módulo Atendimento, Módulo Cobrança (Registro da dívida, Emissão de Certidão eletrônica de débito e cobranças judiciais), Módulo Cobrança (Intimação via e-Carta com integração com os Correios e Emissão da guia de recolhimento); Publicação do Normativo sobre Restituição de Valores.</text:span></text:p>
            <text:p>Etapa 2<text:span text:style-name="T4">: Módulo Cobrança (Status do e-Carta), Módulo Cobrança (Parcelamento) e Módulo Protesto.</text:span></text:p>
          </table:table-cell>
          <table:table-cell office:value-type="string" table:style-name="ce28">
            <text:p>Viviane Freire</text:p>
          </table:table-cell>
          <table:table-cell office:value-type="string" table:style-name="ce30">
            <text:p>Etapa 1:<text:s/><text:span text:style-name="T4">Em andamento</text:span></text:p>
            <text:p>Etapa 2:<text:s/><text:span text:style-name="T4">A definir</text:span></text:p>
          </table:table-cell>
          <table:table-cell office:value-type="string" table:style-name="ce30">
            <text:p>Etapa 1<text:span text:style-name="T4">: Mar/24</text:span></text:p>
            <text:p>Etapa 2<text:span text:style-name="T4">: ND</text:span></text:p>
          </table:table-cell>
          <table:table-cell office:value-type="string" table:style-name="ce30">
            <text:p>Etapa 1<text:span text:style-name="T4">: Jun/24</text:span></text:p>
            <text:p>Etapa 2<text:span text:style-name="T4">: ND</text:span></text:p>
          </table:table-cell>
          <table:table-cell office:value-type="string" table:style-name="ce43">
            <text:p>Capacitações:<text:span text:style-name="T1"><text:s/>a definir</text:span></text:p>
          </table:table-cell>
          <table:table-cell table:number-columns-repeated="18" table:style-name="ce2"/>
          <table:table-cell table:number-columns-repeated="16358"/>
        </table:table-row>
        <table:table-row table:style-name="ro10">
          <table:table-cell office:value-type="string" table:style-name="ce27">
            <text:p>Aperfeiçoar a Gestão Orçamentária e Financeira</text:p>
          </table:table-cell>
          <table:table-cell office:value-type="string" table:style-name="ce28">
            <text:p>PROJETO SISCONDJ</text:p>
          </table:table-cell>
          <table:table-cell office:value-type="string" table:style-name="ce29">
            <text:p>Objeto:<text:span text:style-name="T4"><text:s/>Possibilitar a automação do processamento de ordens judiciais, precatórios e requisições de pequenos valores - RPV, compreendendo os serviços de emissão de guias de acolhimento de depósitos judiciais, consultas de saldos e extratos e de informações gerenciais e levantamento de contas e ou parcelas de depósitos judiciais (emissão de alvará eletrônico).</text:span></text:p>
          </table:table-cell>
          <table:table-cell office:value-type="string" table:style-name="ce28">
            <text:p>Izabele Noronha</text:p>
          </table:table-cell>
          <table:table-cell office:value-type="string" table:style-name="ce41">
            <text:p>Em andamento</text:p>
          </table:table-cell>
          <table:table-cell office:value-type="date" office:date-value="2024-02-01T00:00:00" table:style-name="ce31">
            <text:p>01/02/2024</text:p>
          </table:table-cell>
          <table:table-cell office:value-type="date" office:date-value="2024-05-01T00:00:00" table:style-name="ce31">
            <text:p>01/05/2024</text:p>
          </table:table-cell>
          <table:table-cell office:value-type="string" table:style-name="ce44">
            <text:p>ND</text:p>
          </table:table-cell>
          <table:table-cell table:number-columns-repeated="18" table:style-name="ce2"/>
          <table:table-cell table:number-columns-repeated="16358"/>
        </table:table-row>
        <table:table-row table:style-name="ro11">
          <table:table-cell office:value-type="string" table:style-name="ce32">
            <text:p>Promover a Sustentabilidade</text:p>
          </table:table-cell>
          <table:table-cell office:value-type="string" table:style-name="ce33">
            <text:p>PROGRAMA DE PROMOÇÃO DA SUSTENTABILIDADE<text:s text:c="2"/></text:p>
          </table:table-cell>
          <table:table-cell office:value-type="string" table:style-name="ce34">
            <text:p>Objeto:<text:span text:style-name="T4"><text:s/>Aperfeiçoamento de ações que estimulem o uso sustentável de recursos naturais e bens públicos, a redução do impacto negativo das atividades do órgão no meio ambiente com a adequada gestão dos resíduos gerados, do uso apropriado dos recursos finitos, a promoção das contratações sustentáveis, a gestão sustentável de documentos e a qualidade de vida no ambiente de trabalho. Visa a adoção de modelos de gestão organizacional e de processos estruturados na promoção da sustentabilidade ambiental, econômica e social, incluindo as seguintes áreas de atuação em Projetos: Compras e Contratações Sustentáveis, Plano de Capacitação para o tema da Sustentabilidade, Plano de Comunicação, Ações de Sensibilização, Inclusão social.</text:span></text:p>
            <text:p>Etapa:<text:span text:style-name="T4"><text:s/>PLS 2023</text:span></text:p>
            <text:p>Etapa:<text:span text:style-name="T4"><text:s/>PLS 2024</text:span></text:p>
          </table:table-cell>
          <table:table-cell office:value-type="string" table:style-name="ce33">
            <text:p>Ayrton Rocha</text:p>
          </table:table-cell>
          <table:table-cell office:value-type="string" table:style-name="ce35">
            <text:p>PLS 2023: Concluído</text:p>
            <text:p><text:span text:style-name="T4">IIPLS 2023 - ÍNDICE DE IMPLANTAÇÃO DAS AÇÕES DEFINIDAS NO PLS:<text:s/></text:span>73% (110 ações)</text:p>
            <text:p><text:span text:style-name="T4">IMPLS 2023 - ÍNDICE DE METAS ALCANÇADAS NO PLS:</text:span><text:s/>69,33%</text:p>
            <text:p/>
            <text:p/>
            <text:p>PLS 2024: Em andamento</text:p>
          </table:table-cell>
          <table:table-cell office:value-type="string" table:style-name="ce35">
            <text:p>PLS 2023<text:span text:style-name="T4">: Fev/23</text:span></text:p>
            <text:p>PLS 2024<text:span text:style-name="T4">: Fev/24</text:span></text:p>
          </table:table-cell>
          <table:table-cell office:value-type="string" table:style-name="ce35">
            <text:p>PLS 2023<text:span text:style-name="T4">: Fev/24</text:span></text:p>
            <text:p>PLS 2024<text:span text:style-name="T4">: Fev/25</text:span></text:p>
          </table:table-cell>
          <table:table-cell office:value-type="string" table:style-name="ce45">
            <text:p>-</text:p>
          </table:table-cell>
          <table:table-cell table:number-columns-repeated="18" table:style-name="ce2"/>
          <table:table-cell table:number-columns-repeated="16358"/>
        </table:table-row>
        <table:table-row table:style-name="ro3">
          <table:table-cell office:value-type="string" table:style-name="ce36">
            <text:p>Garantir os Direitos Fundamentais</text:p>
          </table:table-cell>
          <table:table-cell office:value-type="string" table:style-name="ce37">
            <text:p>PROGRAMA SEMANA DA JUSTIÇA PELA PAZ EM CASA</text:p>
          </table:table-cell>
          <table:table-cell office:value-type="string" table:style-name="ce38">
            <text:p>Objeto:<text:span text:style-name="T4"><text:s/>Ampliar a efetividade na aplicação da Lei Maria da Penha, dando agilidade ao andamento de processos que envolvem a violência de gênero no Judiciário nacional, bem como apresentar projetos e iniciativas de conscientização sobre a temática (Coordenadoria Estadual da Mulher em Situação de Violência Doméstica e Familiar do Tribunal de Justiça de Pernambuco).</text:span></text:p>
            <text:p>Etapa: 26ª Semana<text:span text:style-name="T4"><text:s/>da Justiça pela Paz em Casa</text:span></text:p>
            <text:p>Etapa: 27ª Semana<text:span text:style-name="T4"><text:s/>da Justiça pela Paz em Casa</text:span></text:p>
            <text:p>Etapa: 28ª Semana<text:span text:style-name="T4"><text:s/>da Justiça pela Paz em Casa</text:span></text:p>
          </table:table-cell>
          <table:table-cell office:value-type="string" table:style-name="ce37">
            <text:p><text:span text:style-name="T5">Coordenação:</text:span><text:span text:style-name="T6"><text:s/>Desa.Daisy Andrade Pereira</text:span></text:p>
          </table:table-cell>
          <table:table-cell office:value-type="string" table:style-name="ce39">
            <text:p>26ª Semana<text:span text:style-name="T4">: Concluída</text:span></text:p>
            <text:p><text:span text:style-name="T4">(ver cronog. de ações)</text:span></text:p>
            <text:p>27ª Semana<text:span text:style-name="T4">: Não iniciada</text:span></text:p>
            <text:p>28ª Semana<text:span text:style-name="T4">: Não iniciada</text:span></text:p>
          </table:table-cell>
          <table:table-cell office:value-type="string" table:style-name="ce39">
            <text:p>26ª S<text:span text:style-name="T4">.: 04/03/24</text:span></text:p>
            <text:p>27ª S<text:span text:style-name="T4">.: 05/08/24</text:span></text:p>
            <text:p>28ª S<text:span text:style-name="T4">.: 25/11/24</text:span></text:p>
          </table:table-cell>
          <table:table-cell office:value-type="string" table:style-name="ce39">
            <text:p>26ª S<text:span text:style-name="T4">.: 08/03/24</text:span></text:p>
            <text:p>27ª S<text:span text:style-name="T4">.: 09/08/24</text:span></text:p>
            <text:p>28ª S<text:span text:style-name="T4">.: 29/11/24</text:span></text:p>
          </table:table-cell>
          <table:table-cell office:value-type="string" table:style-name="ce46">
            <text:p>-</text:p>
          </table:table-cell>
          <table:table-cell table:number-columns-repeated="18" table:style-name="ce2"/>
          <table:table-cell table:number-columns-repeated="16358"/>
        </table:table-row>
        <table:table-row table:number-rows-repeated="984" table:style-name="ro1">
          <table:table-cell table:number-columns-repeated="3" table:style-name="ce2"/>
          <table:table-cell table:style-name="ce3"/>
          <table:table-cell table:style-name="ce4"/>
          <table:table-cell table:number-columns-repeated="2" table:style-name="ce3"/>
          <table:table-cell table:number-columns-repeated="19" table:style-name="ce2"/>
          <table:table-cell table:number-columns-repeated="16358"/>
        </table:table-row>
        <table:table-row table:number-rows-repeated="104757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creator>Viviane Freire</dc:creator>
    <dc:date>2024-03-22T13:43:15Z</dc:date>
    <meta:print-date>2024-03-22T12:25:11Z</meta:print-date>
  </office:meta>
</office:document-meta>
</file>