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6AA84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>
            <draw:frame draw:z-index="1" draw:id="id0" draw:style-name="a0" draw:name="Imagem 2" svg:x="0.10417in" svg:y="0.01042in" svg:width="0.9375in" svg:height="1.4895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10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10">
            <text:p><text:s text:c="31"/>PRESIDÊNCI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office:value-type="string" table:style-name="ce10">
            <text:p><text:s text:c="31"/>CONSULTORIA JURÍDICA</text:p>
          </table:table-cell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2" table:style-name="ce1"/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2"/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office:value-type="string" table:style-name="ce5">
            <text:p><text:s text:c="30"/>Sanções Aplicadas aos Licitantes e Contratados - Janeiro2020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DA</text:p>
          </table:table-cell>
          <table:table-cell office:value-type="string" table:style-name="ce7">
            <text:p>NDA</text:p>
          </table:table-cell>
          <table:table-cell office:value-type="string" table:style-name="ce7">
            <text:p>NDA</text:p>
          </table:table-cell>
          <table:table-cell office:value-type="string" table:style-name="ce7">
            <text:p>NDA</text:p>
          </table:table-cell>
          <table:table-cell office:value-type="string" table:style-name="ce7">
            <text:p>NDA</text:p>
          </table:table-cell>
          <table:table-cell office:value-type="string" table:style-name="ce7">
            <text:p>NDA</text:p>
          </table:table-cell>
          <table:table-cell office:value-type="string" table:style-name="ce7">
            <text:p>NDA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 da informação: Consultoria Jurídica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8"/>
          <table:table-cell table:number-columns-repeated="5" table:style-name="ce9"/>
          <table:table-cell table:number-columns-repeated="16378" table:style-name="ce1"/>
        </table:table-row>
        <table:table-row table:number-rows-repeated="1048562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2</meta:generator>
    <dc:title/>
    <dc:description/>
    <dc:subject/>
    <meta:initial-creator>HP</meta:initial-creator>
    <dc:creator>SAULO FILIPE DA SOUZA DA SILVA</dc:creator>
    <meta:creation-date>2024-02-19T12:58:50Z</meta:creation-date>
    <dc:date>2024-04-18T18:59:55Z</dc:date>
  </office:meta>
</office:document-meta>
</file>