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top="0.0694in" fo:margin-bottom="0.0833in" fo:margin-left="-0.4722in" fo:margin-right="-0.4722in" fo:text-indent="0.4722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top="0.0694in" fo:margin-bottom="0.0833in" fo:margin-left="-0.4722in" fo:margin-right="-0.4722in" fo:text-indent="0.4722in">
        <style:tab-stops/>
      </style:paragraph-properties>
    </style:style>
    <style:style style:name="P4" style:parent-style-name="Normal" style:family="paragraph">
      <style:paragraph-properties fo:text-align="justify" fo:margin-top="0.0694in" fo:margin-bottom="0.0833in" fo:margin-right="-0.4722in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/>
      <style:text-properties style:font-name-complex="Arial"/>
    </style:style>
    <style:style style:name="P17" style:parent-style-name="Normal" style:family="paragraph">
      <style:paragraph-properties style:text-autospace="none" fo:text-align="justify" fo:margin-bottom="0in"/>
      <style:text-properties style:font-name-complex="Arial"/>
    </style:style>
    <style:style style:name="P18" style:parent-style-name="Normal" style:family="paragraph">
      <style:paragraph-properties fo:text-align="justify" fo:margin-bottom="0in"/>
      <style:text-properties style:font-name-asian="Times New Roman" style:font-name-complex="Calibri" style:language-asian="pt" style:country-asian="BR"/>
    </style:style>
    <style:style style:name="P19" style:parent-style-name="Normal" style:family="paragraph">
      <style:paragraph-properties fo:text-align="justify" fo:margin-bottom="0in"/>
      <style:text-properties style:font-name-asian="Times New Roman" style:font-name-complex="Calibri" style:language-asian="pt" style:country-asian="BR"/>
    </style:style>
    <style:style style:name="P20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21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22" style:parent-style-name="Título1" style:family="paragraph">
      <style:paragraph-properties fo:text-align="start" fo:margin-right="-0.0993in"/>
    </style:style>
    <style:style style:name="T2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rte" style:family="text"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right="-0.0006in"/>
    </style:style>
    <style:style style:name="T27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margin-right="-0.0006in"/>
    </style:style>
    <style:style style:name="T29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right="-0.0006in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right="-0.0006in"/>
    </style:style>
    <style:style style:name="T3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right="-0.0006in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43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44" style:parent-style-name="Título1" style:family="paragraph">
      <style:paragraph-properties fo:text-align="start" fo:margin-right="-0.0993in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rte" style:family="text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margin-right="-0.0006in"/>
    </style:style>
    <style:style style:name="T50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margin-right="-0.0006in"/>
    </style:style>
    <style:style style:name="T52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right="-0.0006in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margin-right="-0.0006in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margin-right="-0.0006in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margin-right="-0.0006in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right="-0.0006in"/>
    </style:style>
    <style:style style:name="P65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66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67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68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69" style:parent-style-name="Título1" style:family="paragraph">
      <style:paragraph-properties fo:text-align="start" fo:margin-right="-0.0993in"/>
    </style:style>
    <style:style style:name="T7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Forte" style:family="text"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margin-right="-0.0006in"/>
    </style:style>
    <style:style style:name="T74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right="-0.0006in"/>
    </style:style>
    <style:style style:name="T78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margin-right="-0.0006in"/>
    </style:style>
    <style:style style:name="T81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margin-right="-0.0006in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color="#454545" fo:font-size="12pt" style:font-size-asian="12pt" style:font-size-complex="12pt" fo:background-color="#FFFFFF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margin-right="-0.0006in"/>
    </style:style>
    <style:style style:name="T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margin-right="-0.0006in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margin-right="-0.0006in"/>
      <style:text-properties style:font-name-complex="Calibri" style:font-weight-complex="bold" fo:color="#000000" fo:font-size="12pt" style:font-size-asian="12pt" style:font-size-complex="12pt"/>
    </style:style>
    <style:style style:name="P94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95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96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97" style:parent-style-name="Título1" style:family="paragraph">
      <style:paragraph-properties fo:text-align="start" fo:margin-right="-0.0993in"/>
    </style:style>
    <style:style style:name="T9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0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margin-right="-0.0006in"/>
    </style:style>
    <style:style style:name="T102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04" style:parent-style-name="Standard" style:family="paragraph">
      <style:paragraph-properties fo:text-align="justify" fo:margin-bottom="0in" fo:margin-right="-0.0006in"/>
    </style:style>
    <style:style style:name="T105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color="#777777" fo:font-size="9pt" style:font-size-asian="9pt" style:font-size-complex="9pt" fo:background-color="#FFFFFF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margin-right="-0.0006in"/>
    </style:style>
    <style:style style:name="T109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-complex="Calibri" fo:color="#454545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12" style:parent-style-name="Standard" style:family="paragraph">
      <style:paragraph-properties fo:text-align="justify" fo:margin-bottom="0in" fo:margin-right="-0.0006in"/>
    </style:style>
    <style:style style:name="T113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margin-right="-0.0006in"/>
    </style:style>
    <style:style style:name="T11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1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color="#454545" fo:font-size="10.5pt" style:font-size-asian="10.5pt" style:font-size-complex="10.5pt" fo:background-color="#FFFFFF"/>
    </style:style>
    <style:style style:name="P119" style:parent-style-name="Standard" style:family="paragraph">
      <style:paragraph-properties fo:text-align="justify" fo:margin-bottom="0in" fo:margin-right="-0.0006in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margin-right="-0.0006in"/>
    </style:style>
    <style:style style:name="P123" style:parent-style-name="Standard" style:family="paragraph">
      <style:paragraph-properties fo:text-align="justify" fo:margin-bottom="0in" fo:margin-right="-0.0006in"/>
      <style:text-properties style:font-name-complex="Calibri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P126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127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128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129" style:parent-style-name="Título1" style:family="paragraph">
      <style:paragraph-properties fo:text-align="start" fo:margin-right="-0.0993in"/>
    </style:style>
    <style:style style:name="T13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1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2" style:parent-style-name="Forte" style:family="text"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margin-right="-0.0006in"/>
    </style:style>
    <style:style style:name="T13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37" style:parent-style-name="Standard" style:family="paragraph">
      <style:paragraph-properties fo:text-align="justify" fo:margin-bottom="0in" fo:margin-right="-0.0006in"/>
    </style:style>
    <style:style style:name="T13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style:font-name-complex="Calibri" fo:color="#777777" fo:font-size="12pt" style:font-size-asian="12pt" style:font-size-complex="12pt" fo:background-color="#FFFFFF"/>
    </style:style>
    <style:style style:name="T141" style:parent-style-name="Fonteparág.padrão" style:family="text">
      <style:text-properties style:font-name="Arial" style:font-name-complex="Arial" fo:color="#777777" fo:font-size="9pt" style:font-size-asian="9pt" style:font-size-complex="9pt" fo:background-color="#FFFFFF"/>
    </style:style>
    <style:style style:name="T142" style:parent-style-name="Fonteparág.padrão" style:family="text">
      <style:text-properties style:font-name="Arial" style:font-name-complex="Arial" fo:color="#777777" fo:font-size="9pt" style:font-size-asian="9pt" style:font-size-complex="9pt" fo:background-color="#FFFFFF"/>
    </style:style>
    <style:style style:name="P143" style:parent-style-name="Standard" style:family="paragraph">
      <style:paragraph-properties fo:text-align="justify" fo:margin-bottom="0in" fo:margin-right="-0.0006in"/>
    </style:style>
    <style:style style:name="T144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-complex="Calibri" fo:color="#454545" fo:font-size="12pt" style:font-size-asian="12pt" style:font-size-complex="12pt" fo:background-color="#FFFFFF"/>
    </style:style>
    <style:style style:name="P146" style:parent-style-name="Standard" style:family="paragraph">
      <style:paragraph-properties fo:text-align="justify" fo:margin-bottom="0in" fo:margin-right="-0.0006in"/>
    </style:style>
    <style:style style:name="T147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49" style:parent-style-name="Standard" style:family="paragraph">
      <style:paragraph-properties fo:text-align="justify" fo:margin-bottom="0in" fo:margin-right="-0.0006in"/>
    </style:style>
    <style:style style:name="T15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5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fo:color="#454545" fo:font-size="10.5pt" style:font-size-asian="10.5pt" style:font-size-complex="10.5pt" fo:background-color="#FFFFFF"/>
    </style:style>
    <style:style style:name="P153" style:parent-style-name="Standard" style:family="paragraph">
      <style:paragraph-properties fo:text-align="justify" fo:margin-bottom="0in" fo:margin-right="-0.0006in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margin-right="-0.0006in"/>
      <style:text-properties style:font-name="Arial" style:font-name-complex="Arial" fo:font-weight="bold" style:font-weight-asian="bold" fo:color="#454545" fo:font-size="10.5pt" style:font-size-asian="10.5pt" style:font-size-complex="10.5pt" fo:background-color="#FFFFFF"/>
    </style:style>
    <style:style style:name="P158" style:parent-style-name="Standard" style:family="paragraph">
      <style:paragraph-properties fo:text-align="justify" fo:margin-bottom="0in" fo:margin-right="-0.0006in"/>
      <style:text-properties fo:font-weight="bold" style:font-weight-asian="bold"/>
    </style:style>
    <style:style style:name="P159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160" style:parent-style-name="Título1" style:family="paragraph">
      <style:paragraph-properties fo:text-align="start" fo:margin-right="-0.0993in"/>
      <style:text-properties style:font-name="Calibri" style:font-name-complex="Calibri" fo:color="#000000" fo:font-size="12pt" style:font-size-asian="12pt" style:font-size-complex="12pt"/>
    </style:style>
    <style:style style:name="P161" style:parent-style-name="Título1" style:family="paragraph">
      <style:paragraph-properties fo:text-align="start" fo:margin-right="-0.0993in"/>
    </style:style>
    <style:style style:name="T16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Fort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4" style:parent-style-name="Forte" style:family="text"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margin-right="-0.0006in"/>
    </style:style>
    <style:style style:name="T16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7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69" style:parent-style-name="Standard" style:family="paragraph">
      <style:paragraph-properties fo:text-align="justify" fo:margin-bottom="0in" fo:margin-right="-0.0006in"/>
    </style:style>
    <style:style style:name="T17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777777" fo:font-size="9pt" style:font-size-asian="9pt" style:font-size-complex="9pt" fo:background-color="#FFFFFF"/>
    </style:style>
    <style:style style:name="P172" style:parent-style-name="Standard" style:family="paragraph">
      <style:paragraph-properties fo:text-align="justify" fo:margin-bottom="0in" fo:margin-right="-0.0006in"/>
    </style:style>
    <style:style style:name="T173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75" style:parent-style-name="Standard" style:family="paragraph">
      <style:paragraph-properties fo:text-align="justify" fo:margin-bottom="0in" fo:margin-right="-0.0006in"/>
    </style:style>
    <style:style style:name="T176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454545" fo:font-size="10.5pt" style:font-size-asian="10.5pt" style:font-size-complex="10.5pt" fo:background-color="#FFFFFF"/>
    </style:style>
    <style:style style:name="P178" style:parent-style-name="Standard" style:family="paragraph">
      <style:paragraph-properties fo:text-align="justify" fo:margin-bottom="0in" fo:margin-right="-0.0006in"/>
    </style:style>
    <style:style style:name="T1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 fo:background-color="#FFFFFF"/>
    </style:style>
    <style:style style:name="P182" style:parent-style-name="Standard" style:family="paragraph">
      <style:paragraph-properties fo:text-align="justify" fo:margin-bottom="0in" fo:margin-right="-0.0006in"/>
    </style:style>
    <style:style style:name="T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Standard" style:family="paragraph">
      <style:paragraph-properties fo:text-align="justify" fo:margin-bottom="0in" fo:margin-right="-0.0006in"/>
    </style:style>
    <style:style style:name="P186" style:parent-style-name="Standard" style:family="paragraph">
      <style:paragraph-properties fo:text-align="justify" fo:margin-bottom="0in" fo:margin-right="-0.0006in"/>
      <style:text-properties fo:font-weight="bold" style:font-weight-asian="bold"/>
    </style:style>
    <style:style style:name="P187" style:parent-style-name="Normal" style:family="paragraph">
      <style:paragraph-properties fo:text-align="justify" fo:margin-bottom="0in" fo:margin-right="-0.0006in"/>
      <style:text-properties style:font-name="Arial" style:font-name-complex="Arial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margin-right="-0.0006in"/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margin-right="-0.0006in"/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TA E RESENHA DE JULGAMENTO DA SESSÃO TELEPRESENCIAL <text:s/>03/2024 DA TURMA ESTADUAL DE UNIFORMIZAÇÃO DE JURISPRUDÊNCIA.</text:p>
      <text:p text:style-name="P2"/>
      <text:p text:style-name="P3"/>
      <text:p text:style-name="P4"><text:span text:style-name="T5">O Desembargador Fernando Cerqueira Norberto dos Santos, Presidente</text:span><text:span text:style-name="T6"><text:s/>da Turma Estadual de Uniformização de Jurisprudência dos Juizados Especiais do Estado de Pernambuco, no uso de suas atribuições legais e regimentais, nos termos da Lei Federal nº 12.153, de 22 de dezembro de 2009, da Resolução nº 408/2018, e da Instrução<text:s/></text:span><text:span text:style-name="T7">Normativa 12/2019, ambas do Tribunal de Justiça de Pernambuco, INFORMA às partes, advogados e demais interessados, o resultado dos julgamentos, conforme a PAUTA da</text:span><text:span text:style-name="T8"><text:s/>Sessão 03/2024</text:span><text:span text:style-name="T9"><text:s/>da Turma Estadual de Uniformização de Jurisprudência, realizada em caráter<text:s/></text:span><text:span text:style-name="T10">MI</text:span><text:span text:style-name="T11">STO (Presencial e por Videoconferência</text:span><text:span text:style-name="T12">), realizada no dia <text:s/></text:span><text:span text:style-name="T13">31 de outubro de 2024, às 10h30</text:span><text:span text:style-name="T14">, presidida pelo Des. Fernando Cerqueira Norberto dos Santos, contou com a seguinte composição: Dr. Saulo Sebastião de Oliveira Freire (1º gabinete), Dra. Patrícia Ro</text:span><text:span text:style-name="T15">drigues Ramos Galvão, (2º Gabinete), Dr. Marupiraja Ramos Ribas (3º Gabinete), Dr. Marcos Franco Bacelar (4º Gabinete) e Dr. Márcio Bastos Sá Barretto. Foram julgados processos conforme a pauta. Eu, Camila Mousinho Araújo, Técnica Judiciária, digitei.</text:span></text:p>
      <text:p text:style-name="P16"/>
      <text:p text:style-name="P17"/>
      <text:p text:style-name="P18"/>
      <text:p text:style-name="P19"/>
      <text:h text:style-name="P20" text:outline-level="1">Ordem 001<text:s/></text:h>
      <text:h text:style-name="P21" text:outline-level="1"/>
      <text:h text:style-name="P22" text:outline-level="1"><text:span text:style-name="T23">NÚMERO:  </text:span><text:span text:style-name="T24">0000488-92.2022.8.17.9003 (Embargos de Declaração)</text:span><text:span text:style-name="T25"><text:tab/></text:span></text:h>
      <text:p text:style-name="P26"><text:span text:style-name="T27">POLO ATIVO: <text:s/>FERNANDO GONÇALVES FREIRE</text:span></text:p>
      <text:p text:style-name="P28"><text:span text:style-name="T29">ADVOGADO DO POLO ATIVO: <text:s/></text:span><text:span text:style-name="T30">ANDRE LUÍS TEIXEIRA DANTAS – OAB DF 20012-A<text:s/></text:span></text:p>
      <text:p text:style-name="P31">POLO PASSIVO: BANCO DO BRASIL SA</text:p>
      <text:p text:style-name="P32"><text:span text:style-name="T33">SUSCITADO: <text:s/></text:span><text:span text:style-name="T34">TURMA RECURSAL CÍVEL</text:span></text:p>
      <text:p text:style-name="P35"><text:span text:style-name="T36">RELATOR:</text:span><text:span text:style-name="T37"><text:s/></text:span><text:span text:style-name="T38">FERNANDO CERQUEIRA NORBERTO DOS SANTOS</text:span></text:p>
      <text:p text:style-name="P39"><text:span text:style-name="T40">RESULTADO DO JULGAMENTO: POR UNANIMIDADE DE VOTOS, A TURMA ESTADUAL DE UNIFORMIZAÇÃO DE JURISPRUDÊNCIA DEU PROVIMENTO PARCIAL AOS EMBARGOS DE DECLARAÇÃO, NOS TERMOS DO VOTO DA RELATORIA.</text:span></text:p>
      <text:p text:style-name="P41"/>
      <text:h text:style-name="P42" text:outline-level="1">Ordem 002<text:s/></text:h>
      <text:h text:style-name="P43" text:outline-level="1"/>
      <text:h text:style-name="P44" text:outline-level="1"><text:span text:style-name="T45">NÚMERO:  </text:span><text:span text:style-name="T46">0000792</text:span><text:span text:style-name="T47">-33.2018.8.17.9003 (Agravo Interno)</text:span><text:span text:style-name="T48"><text:tab/></text:span></text:h>
      <text:p text:style-name="P49"><text:span text:style-name="T50">POLO ATIVO: <text:s/>ESTADO DE PERNAMBUCO</text:span></text:p>
      <text:p text:style-name="P51"><text:span text:style-name="T52">POLO PASSIVO: <text:s/></text:span><text:span text:style-name="T53">ANA PAULA SANTOS DE ANDRADE</text:span></text:p>
      <text:p text:style-name="P54"><text:span text:style-name="T55">RECLAMADO:<text:s/></text:span><text:span text:style-name="T56">TURMA RECURSAL EXTRAORDINÁRIA FAZENDÁRIA E CRIMINAL</text:span></text:p>
      <text:p text:style-name="P57"><text:span text:style-name="T58">RELATOR:<text:s/></text:span><text:span text:style-name="T59">SAULO SEBASTIAO DE OLIVEIRA FREIRE</text:span></text:p>
      <text:p text:style-name="P60"><text:span text:style-name="T61">RESULTADO DO JULGAMENTO: POR UNANIM</text:span><text:span text:style-name="T62">IDADE DE VOTOS, A TURMA ESTADUAL DE UNIFORMIZAÇÃO DE JURISPRUDÊNCIA DEU PROVIMENTO AO AGRAVO INTERNO, NOS TERMOS DO VOTO DA RELATORIA.</text:span></text:p>
      <text:p text:style-name="P63"/>
      <text:p text:style-name="P64"/>
      <text:h text:style-name="P65" text:outline-level="1"/>
      <text:h text:style-name="P66" text:outline-level="1"/>
      <text:h text:style-name="P67" text:outline-level="1">Ordem 003<text:s/></text:h>
      <text:h text:style-name="P68" text:outline-level="1"/>
      <text:h text:style-name="P69" text:outline-level="1"><text:span text:style-name="T70">NÚMERO:  0000068-38.2023.8.17.9008</text:span><text:span text:style-name="T71"><text:s/>(Pedido de Uniformização)</text:span><text:span text:style-name="T72"><text:tab/></text:span></text:h>
      <text:p text:style-name="P73"><text:span text:style-name="T74">POLO ATIVO:<text:s/></text:span><text:span text:style-name="T75">MARINALDO DIOGENES LOURENCO<text:s/></text:span><text:span text:style-name="T76">JUNIOR</text:span></text:p>
      <text:p text:style-name="P77"><text:span text:style-name="T78">ADVOGADO DO POLO ATIVO: V</text:span><text:span text:style-name="T79">ICTOR DE GOES CAVALCANTI PENA - OAB PE51268-A/ IVO RICARDO DOS SANTOS MACHADO - OAB PE28829-A</text:span></text:p>
      <text:p text:style-name="P80"><text:span text:style-name="T81">RECLAMADO: <text:s/></text:span><text:span text:style-name="T82">PRIMEIRO COLÉGIO RECURSAL</text:span></text:p>
      <text:p text:style-name="P83"><text:span text:style-name="T84">POLO PASSIVO:<text:s/></text:span><text:span text:style-name="T85"><text:s/></text:span><text:span text:style-name="T86">CYRELA JCPM EMPREENDIMENTO IMOBILIARIO SPE S A</text:span></text:p>
      <text:p text:style-name="P87"><text:span text:style-name="T88">RELATOR:<text:s/></text:span><text:span text:style-name="T89">SAULO SEBASTIAO DE OL</text:span><text:span text:style-name="T90">IVEIRA FREIRE</text:span></text:p>
      <text:p text:style-name="P91"><text:span text:style-name="T92">RESULTADO DO JULGAMENTO: POR UNANIMIDADE DE VOTOS, A TURMA ESTADUAL DE UNIFORMIZAÇÃO DE JURISPRUDÊNCIA NEGOU PROVIMENTO AO PEDIDO DE UNIFORMIZAÇÃO, NOS TERMOS DO VOTO DA RELATORIA</text:span></text:p>
      <text:p text:style-name="P93"/>
      <text:h text:style-name="P94" text:outline-level="1"/>
      <text:h text:style-name="P95" text:outline-level="1">Ordem 004<text:s/></text:h>
      <text:h text:style-name="P96" text:outline-level="1"/>
      <text:h text:style-name="P97" text:outline-level="1"><text:span text:style-name="T98">NÚMERO:  </text:span><text:span text:style-name="T99">0000017-90.2024.8.17.9008 (Pedido de<text:s/></text:span><text:span text:style-name="T100">Uniformização)</text:span></text:h>
      <text:p text:style-name="P101"><text:span text:style-name="T102">POLO ATIVO: <text:s/></text:span><text:span text:style-name="T103">RUI GESSE BELARMINO TEIXEIRA</text:span></text:p>
      <text:p text:style-name="P104"><text:span text:style-name="T105">ADVOGADO DO POLO ATIVO:<text:s/></text:span><text:span text:style-name="T106">VALTER PEREIRA GOMES<text:s/></text:span><text:span text:style-name="T107">- OAB DF20012-</text:span></text:p>
      <text:p text:style-name="P108"><text:span text:style-name="T109">RECLAMADO:<text:s/></text:span><text:span text:style-name="T110"><text:s/>1º<text:s/></text:span><text:span text:style-name="T111">GABINETE DA 2ª TURMA RECURSAL DOS JUIZADOS ESPECIAIS CÍVEIS DA CAPITAL </text:span></text:p>
      <text:p text:style-name="P112"><text:span text:style-name="T113">POLO PASSIVO: ESTADO DE PERNAMBUCO</text:span></text:p>
      <text:p text:style-name="P114"><text:span text:style-name="T115">RELATOR</text:span><text:span text:style-name="T116">:<text:s/></text:span><text:span text:style-name="T117">MARUPIRAJA<text:s/></text:span><text:span text:style-name="T118">RAMOS RIBAS</text:span></text:p>
      <text:p text:style-name="P119"><text:span text:style-name="T120">RESULTADO DO JULGAMENTO: POR UNANIMIDADE DE VOTOS, A TURMA ESTADUAL DE UNIFORMIZAÇÃO DE JURISPRUDÊNCIA NEGOU PROVIMENTO AO PEDIDO DE UNIFORMIZAÇÃO, NOS TERMOS DO VOTO DA RELATORIA. A MAGISTRADA PATRÍCIA RODRIGUES RAMOS GALVÃO DECLARO</text:span><text:span text:style-name="T121">U-SE IMPEDIDA DE VOTAR.</text:span></text:p>
      <text:p text:style-name="P122"/>
      <text:p text:style-name="P123"/>
      <text:p text:style-name="P124"/>
      <text:p text:style-name="P125"/>
      <text:h text:style-name="P126" text:outline-level="1"/>
      <text:h text:style-name="P127" text:outline-level="1">Ordem 005</text:h>
      <text:h text:style-name="P128" text:outline-level="1"/>
      <text:h text:style-name="P129" text:outline-level="1"><text:span text:style-name="T130">NÚMERO:  </text:span><text:span text:style-name="T131">0000215-64.2023.8.17.9008 (Pedido de Uniformização)</text:span><text:span text:style-name="T132"><text:tab/></text:span></text:h>
      <text:p text:style-name="P133"><text:span text:style-name="T134">POLO ATIVO</text:span><text:span text:style-name="T135">:<text:s/></text:span><text:span text:style-name="T136">DALKA CARLOS TAVARES/ EVA JANE DE OLIVEIRA COELHO/ JOSE ROBERTO DA SILVA</text:span></text:p>
      <text:p text:style-name="P137"><text:span text:style-name="T138">ADVOGADO DO POLO ATIVO</text:span><text:span text:style-name="T139">: <text:s/></text:span><text:span text:style-name="T140"> </text:span><text:span text:style-name="T141">BRUNO NOBREGA DE ANDRADE - OAB PE36388-A/<text:s/></text:span><text:span text:style-name="T142">MARIO ALVES DE SOUZA MELO NETO - OAB PE54456-A</text:span></text:p>
      <text:p text:style-name="P143"><text:span text:style-name="T144">RECLAMADO: <text:s/></text:span><text:span text:style-name="T145">Primeira Turma Recursal do Primeiro Colégio Recursal</text:span></text:p>
      <text:p text:style-name="P146"><text:span text:style-name="T147">POLO PASSIVO: <text:s/></text:span><text:span text:style-name="T148">ESTADO DE PERNAMBUCO / INSTITUTO DE RECURSOS HUMANOS DE PERNAMBUCO</text:span></text:p>
      <text:p text:style-name="P149"><text:span text:style-name="T150">RELATOR:<text:s/></text:span><text:span text:style-name="T151">MARUPIRAJA<text:s/></text:span><text:span text:style-name="T152">RAMOS RIBAS</text:span></text:p>
      <text:p text:style-name="P153"><text:span text:style-name="T154">RESULTADO DO JULGAMENTO: POR U</text:span><text:span text:style-name="T155">NANIMIDADE DE VOTOS, A TURMA ESTADUAL DE UNIFORMIZAÇÃO DE JURISPRUDÊNCIA DEU PROVIMENTO AO PEDIDO DE<text:s/></text:span><text:soft-page-break/><text:span text:style-name="T156">UNIFORMIZAÇÃO, NOS TERMOS DO VOTO DA RELATORIA. O MAGISTRADO SAULO SEBASTIÃO DE OLIVEIRA FREIRE DECLAROU-SE IMPEDIDO DE VOTAR.</text:span></text:p>
      <text:p text:style-name="P157"/>
      <text:p text:style-name="P158"/>
      <text:h text:style-name="P159" text:outline-level="1">Ordem 006</text:h>
      <text:h text:style-name="P160" text:outline-level="1"/>
      <text:h text:style-name="P161" text:outline-level="1"><text:span text:style-name="T162">NÚMERO:  </text:span><text:span text:style-name="T163">0000046-97.2020.8.17.9003 (Reclamação)</text:span><text:span text:style-name="T164"><text:tab/></text:span></text:h>
      <text:p text:style-name="P165"><text:span text:style-name="T166">POLO ATIVO</text:span><text:span text:style-name="T167">:<text:s/></text:span><text:span text:style-name="T168">GIBSON DIAS MARQUES</text:span></text:p>
      <text:p text:style-name="P169"><text:span text:style-name="T170">ADVOGADO DO POLO ATIVO</text:span><text:span text:style-name="T171"><text:s/>ANDRE FRUTUOSO DE PAULA - OAB PE29250-A</text:span></text:p>
      <text:p text:style-name="P172"><text:span text:style-name="T173">RECLAMADO: <text:s/></text:span><text:span text:style-name="T174">Sexta Turma Recursal do Primeiro Colégio Recursal da Capital</text:span></text:p>
      <text:p text:style-name="P175"><text:span text:style-name="T176">POLO PASSIVO: <text:s/></text:span><text:span text:style-name="T177">BANCO SANTANDER (BRASIL) S/A –</text:span></text:p>
      <text:p text:style-name="P178"><text:span text:style-name="T179">RE</text:span><text:span text:style-name="T180">LATOR:<text:s/></text:span><text:span text:style-name="T181">MARCIO BASTOS SA BARRETTO</text:span></text:p>
      <text:p text:style-name="P182"><text:span text:style-name="T183">RESULTADO DO JULGAMENTO: RETIRADO DE PAUTA, EM RAZÃO DE FALHA NO SISTEMA PJE. JULGAMENTO ADIADO</text:span><text:span text:style-name="T184">.</text:span></text:p>
      <text:p text:style-name="P185"/>
      <text:h text:style-name="Título6" text:outline-level="6"><text:s/></text:h>
      <text:p text:style-name="Normal"/>
      <text:p text:style-name="Normal"/>
      <text:p text:style-name="P186"/>
      <text:p text:style-name="P187"/>
      <text:p text:style-name="P188"/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margin-right="1.4125in"/>
      <style:text-properties style:font-name="Times New Roman" style:font-name-asian="Times New Roman" fo:font-weight="bold" style:font-weight-asian="bold" fo:font-size="15pt" style:font-size-asian="15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0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.1111in"/>
      <style:text-properties style:letter-kerning="true" fo:font-size="11pt" style:font-size-asian="11pt" style:font-size-complex="11pt" style:language-asian="zh" style:country-asian="CN" fo:hyphenate="false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4D78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CYANNA CARDOSO DE LEMOS SILVA</meta:initial-creator>
    <dc:creator>ALCYANNA CARDOSO DE LEMOS SILVA</dc:creator>
    <meta:creation-date>2024-11-05T15:31:00Z</meta:creation-date>
    <dc:date>2024-11-05T19:10:00Z</dc:date>
    <meta:template xlink:href="Normal" xlink:type="simple"/>
    <meta:editing-cycles>7</meta:editing-cycles>
    <meta:editing-duration>PT1200S</meta:editing-duration>
    <meta:document-statistic meta:page-count="3" meta:paragraph-count="8" meta:word-count="687" meta:character-count="4392" meta:row-count="30" meta:non-whitespace-character-count="3713"/>
  </office:meta>
</office:document-meta>
</file>