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" style:data-style-name="N3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0"/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1">
            <text:p>NOME</text:p>
          </table:table-cell>
          <table:table-cell office:value-type="string" table:style-name="ce1">
            <text:p>SITUAÇÃO</text:p>
          </table:table-cell>
          <table:table-cell office:value-type="string" table:style-name="ce3">
            <text:p>DATA NOMEAÇÃ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ANDA DE OLIVEIRA LAFFITTE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 LUISA MARCONDES ESTEVES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 NERI SANTOS TORRES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ELA MARIA LOPES LUZ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ANCA REIS GITAHY DA SILVA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INA GROSSI DA SILVA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CILIA KELNER SILVEIRA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UARDO HENRIQUE MINOSSO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LIPE MARINHO DOS SANTOS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LIPPE LOTHAR BRENNER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AVIO HENRIQUE TEIXEIRA LEAO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BRIEL FERREIRA RIBEIRO GOMES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BRIELA MANTOVANI ESPINDOLA PESSOA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LHERME ALVES JEANGREGORIO RODRIGUES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LHERME MONTEIRO PAULINO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GOR FERREIRA DOS SANTOS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ABELLA CRISTINA MARQUES NASCENTES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ESSICA DE OLIVEIRA NEUMANN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OAO PAULO DOS SANTOS LIMA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OAO PEDRO HOFFERT MONTEIRO DE LIMA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OAO VICTOR ROCHA DA SILVA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ELVIN ALVES BATISTA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IS DE ARAUJO SOARES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NARDO SANTOS SOARES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TICIA CAROLINE DE CASTRO CAVALCANTE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NA MARIE CABRAL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CAS DO MONTE SILVA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CAS PINHEIRO MADUREIRA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CCA SAPORITO DE SOUZA PIMENTEL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CIANA DAMBROSKI CAVALCANTI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IZA ARIAS BAGNO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CELO THIAGO GUZOVSKY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IA FERNANDA CAMPELLO DE SOUZA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IANA FLORES MATOS PAULA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ILIA DE LOURDES LIMA DOS SANTOS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RELA LISSA YASUTOMI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URILO HENRIQUE DO PRADO OLIVEIRA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IF MEGID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ULA LOVATO PAGNANO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FAEL BURGARELLI MENDONCA TELLES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NATA TEODORO ANDREOLI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NATO ZANCO BUENO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CARDO MIRANDA BARBOSA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DRIGO FLAVIO ALVES DE OLIVEIRA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PHANIE KODLULOVICH PINTO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CITO COSTA COARACY FILHO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AIS MAIA SILVA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MAS CAVALCANTI NUNES AMORIM</text:p>
          </table:table-cell>
          <table:table-cell office:value-type="string" table:style-name="ce1">
            <text:p>Nomeado</text:p>
          </table:table-cell>
          <table:table-cell office:value-type="string" table:style-name="ce3">
            <text:p>08-nov-2023</text:p>
          </table:table-cell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udia Salvetti Sanzochi</meta:initial-creator>
    <dc:creator>Claudia Salvetti Sanzochi</dc:creator>
    <meta:creation-date>2024-08-15T16:40:56Z</meta:creation-date>
    <dc:date>2024-08-15T16:47:44Z</dc:date>
  </office:meta>
</office:document-meta>
</file>