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V_237_rgula" style:data-style-name="N36">
      <style:table-cell-properties fo:background-color="#FFFFFF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V_237_rgula" style:data-style-name="N36">
      <style:table-cell-properties fo:border="thin solid #000000" fo:background-color="#FFFFFF"/>
    </style:style>
    <style:style style:name="ce10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2pt solid #000000" fo:border-bottom="thin solid #000000" fo:border-left="thin solid #000000" fo:border-right="thin solid #000000" fo:background-color="#FFFFFF"/>
    </style:style>
    <style:style style:name="ce14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thin solid #000000" fo:border-bottom="2pt solid #000000" fo:border-left="thin solid #000000" fo:border-right="thin solid #000000" fo:background-color="#FFFFFF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J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10" table:default-cell-style-name="ce2"/>
        <table:table-column table:style-name="co6" table:number-columns-repeated="16367" table:default-cell-style-name="ce2"/>
        <table:table-row table:style-name="ro1" table:visibility="collapse">
          <table:table-cell/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table:style-name="ce6"/>
          <table:table-cell office:value-type="string" table:number-columns-spanned="1" table:number-rows-spanned="2" table:style-name="ce21">
            <text:p>Montante Aprovado Loa 2023 + Créditos</text:p>
          </table:table-cell>
          <table:table-cell office:value-type="string" table:number-columns-spanned="2" table:number-rows-spanned="1" table:style-name="ce22">
            <text:p>1° Bimestre</text:p>
          </table:table-cell>
          <table:covered-table-cell/>
          <table:table-cell office:value-type="string" table:number-columns-spanned="2" table:number-rows-spanned="1" table:style-name="ce22">
            <text:p>2° Bimestre</text:p>
          </table:table-cell>
          <table:covered-table-cell/>
          <table:table-cell office:value-type="string" table:number-columns-spanned="2" table:number-rows-spanned="1" table:style-name="ce22">
            <text:p>3° Bimestre</text:p>
          </table:table-cell>
          <table:covered-table-cell/>
          <table:table-cell office:value-type="string" table:number-columns-spanned="2" table:number-rows-spanned="1" table:style-name="ce22">
            <text:p>4° Bimestre</text:p>
          </table:table-cell>
          <table:covered-table-cell/>
          <table:table-cell office:value-type="string" table:number-columns-spanned="2" table:number-rows-spanned="1" table:style-name="ce22">
            <text:p>5° Bimestre</text:p>
          </table:table-cell>
          <table:covered-table-cell/>
          <table:table-cell office:value-type="string" table:number-columns-spanned="2" table:number-rows-spanned="1" table:style-name="ce22">
            <text:p>6° Bimestre</text:p>
          </table:table-cell>
          <table:covered-table-cell/>
          <table:table-cell table:number-columns-repeated="16367" table:style-name="ce2"/>
        </table:table-row>
        <table:table-row table:style-name="ro2" table:visibility="collapse">
          <table:table-cell/>
          <table:covered-table-cell/>
          <table:covered-table-cell/>
          <table:table-cell table:style-name="ce6"/>
          <table:covered-table-cell/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office:value-type="string" table:style-name="ce7">
            <text:p>Quota Aprovada (1)</text:p>
          </table:table-cell>
          <table:table-cell office:value-type="string" table:style-name="ce7">
            <text:p>Contigenciado (2)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8">
            <text:p>00007.</text:p>
          </table:table-cell>
          <table:table-cell office:value-type="string" table:style-name="ce8">
            <text:p>Tribunal de Justiça do Estado de Pernambuco</text:p>
          </table:table-cell>
          <table:table-cell table:style-name="ce8"/>
          <table:table-cell office:value-type="float" office:value="1972186116.6500001" table:formula="of:=1706852900+8000000+191333216.65+66000000" table:style-name="ce9">
            <text:p><text:s/>1.972.186.116,65<text:s/></text:p>
          </table:table-cell>
          <table:table-cell office:value-type="float" office:value="285808816.66666669" table:formula="of:=1714852900/6" table:style-name="ce9">
            <text:p><text:s/>285.808.816,6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77142033.31666672" table:formula="of:=[.F3]+191333216.65" table:style-name="ce9">
            <text:p><text:s/>477.142.033,3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51808816.66666669" table:formula="of:=[.F3]+66000000" table:style-name="ce9">
            <text:p><text:s/>351.808.816,6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808816.66666669" table:formula="of:=[.F3]" table:style-name="ce9">
            <text:p><text:s/>285.808.816,6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808816.66666669" table:formula="of:=[.F3]" table:style-name="ce9">
            <text:p><text:s/>285.808.816,6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808816.66666669" table:formula="of:=[.F3]" table:style-name="ce9">
            <text:p><text:s/>285.808.816,67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8">
            <text:p>00221.</text:p>
          </table:table-cell>
          <table:table-cell office:value-type="string" table:style-name="ce8">
            <text:p>Fundo Especial de Reaparelhamento e Modernização do Poder Judiciário de Pernambuco</text:p>
          </table:table-cell>
          <table:table-cell table:style-name="ce8"/>
          <table:table-cell office:value-type="float" office:value="294043200" table:style-name="ce9">
            <text:p><text:s/>294.043.200,00<text:s/></text:p>
          </table:table-cell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office:value-type="float" office:value="49007200" table:formula="of:=[.E4]/6" table:style-name="ce9">
            <text:p><text:s/>49.007.200,00<text:s/></text:p>
          </table:table-cell>
          <table:table-cell table:style-name="ce9"/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style-name="ce6"/>
          <table:table-cell office:value-type="float" office:value="2266229316.6500001" table:formula="of:=[.E3]+[.E4]" table:style-name="ce10">
            <text:p><text:s/>2.266.229.316,65<text:s/></text:p>
          </table:table-cell>
          <table:table-cell office:value-type="float" office:value="334816016.66666669" table:formula="of:=[.F3]+[.F4]" table:style-name="ce10">
            <text:p><text:s/>334.816.016,67<text:s/></text:p>
          </table:table-cell>
          <table:table-cell office:value-type="float" office:value="0" table:formula="of:=[.G3]+[.G4]" table:style-name="ce10">
            <text:p><text:s/>-00<text:s/></text:p>
          </table:table-cell>
          <table:table-cell office:value-type="float" office:value="526149233.31666672" table:formula="of:=[.H3]+[.H4]" table:style-name="ce10">
            <text:p><text:s/>526.149.233,32<text:s/></text:p>
          </table:table-cell>
          <table:table-cell office:value-type="float" office:value="0" table:formula="of:=[.I3]+[.I4]" table:style-name="ce10">
            <text:p><text:s/>-00<text:s/></text:p>
          </table:table-cell>
          <table:table-cell office:value-type="float" office:value="400816016.66666669" table:formula="of:=[.J3]+[.J4]" table:style-name="ce10">
            <text:p><text:s/>400.816.016,67<text:s/></text:p>
          </table:table-cell>
          <table:table-cell office:value-type="float" office:value="0" table:formula="of:=[.K3]+[.K4]" table:style-name="ce10">
            <text:p><text:s/>-00<text:s/></text:p>
          </table:table-cell>
          <table:table-cell office:value-type="float" office:value="334816016.66666669" table:formula="of:=[.L3]+[.L4]" table:style-name="ce10">
            <text:p><text:s/>334.816.016,67<text:s/></text:p>
          </table:table-cell>
          <table:table-cell office:value-type="float" office:value="0" table:formula="of:=[.M3]+[.M4]" table:style-name="ce10">
            <text:p><text:s/>-00<text:s/></text:p>
          </table:table-cell>
          <table:table-cell office:value-type="float" office:value="334816016.66666669" table:formula="of:=[.N3]+[.N4]" table:style-name="ce10">
            <text:p><text:s/>334.816.016,67<text:s/></text:p>
          </table:table-cell>
          <table:table-cell office:value-type="float" office:value="0" table:formula="of:=[.O3]+[.O4]" table:style-name="ce10">
            <text:p><text:s/>-00<text:s/></text:p>
          </table:table-cell>
          <table:table-cell office:value-type="float" office:value="334816016.66666669" table:formula="of:=[.P3]+[.P4]" table:style-name="ce10">
            <text:p><text:s/>334.816.016,67<text:s/></text:p>
          </table:table-cell>
          <table:table-cell office:value-type="float" office:value="0" table:formula="of:=[.Q3]+[.Q4]" table:style-name="ce10">
            <text:p><text:s/>-00<text:s/>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5">
            <text:p>OBS 1: Quota Orçamentária: Valores orçamentários programados para execução das despesas.<text:s/></text:p>
          </table:table-cell>
          <table:table-cell table:number-columns-repeated="16382" table:style-name="ce2"/>
        </table:table-row>
        <table:table-row table:style-name="ro1" table:visibility="collapse">
          <table:table-cell/>
          <table:table-cell office:value-type="string" table:style-name="ce5">
            <text:p>OBS 2: Contigenciado: Valor indisponível para execução das despesas previstas na Lei Orçamentária.</text:p>
          </table:table-cell>
          <table:table-cell table:number-columns-repeated="5" table:style-name="ce2"/>
          <table:table-cell table:number-columns-repeated="3" table:style-name="ce3"/>
          <table:table-cell table:number-columns-repeated="16374" table:style-name="ce2"/>
        </table:table-row>
        <table:table-row table:style-name="ro1" table:visibility="collapse">
          <table:table-cell/>
          <table:table-cell office:value-type="string" table:style-name="ce5">
            <text:p>OBS 3: Os valores referentes ao FUNSEG estão no montante da UO 00007.</text:p>
          </table:table-cell>
          <table:table-cell table:number-columns-repeated="5" table:style-name="ce2"/>
          <table:table-cell table:number-columns-repeated="3" table:style-name="ce3"/>
          <table:table-cell table:number-columns-repeated="16374" table:style-name="ce2"/>
        </table:table-row>
        <table:table-row table:style-name="ro1" table:visibility="collapse">
          <table:table-cell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1" draw:id="id0" draw:style-name="a0" draw:name="Imagem 2" svg:x="1.48958in" svg:y="0.13542in" svg:width="0.72917in" svg:height="0.6689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3">
            <text:p>PODER JUDICIÁRIO</text:p>
          </table:table-cell>
          <table:covered-table-cell table:number-columns-repeated="4"/>
          <table:table-cell table:number-columns-repeated="12" table:style-name="ce11"/>
          <table:table-cell table:number-columns-repeated="16365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3">
            <text:p>ÓRGÃO: 07000 - TRIBUNAL DE JUSTIÇA</text:p>
          </table:table-cell>
          <table:covered-table-cell table:number-columns-repeated="4"/>
          <table:table-cell table:number-columns-repeated="12" table:style-name="ce11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3">
            <text:p>DEMONSTRATIVO DOS MONTANTES APROVADOS E OS VALORES DA LIMITAÇÃO DE EMPENHO POR UNIDADE ORÇAMENTÁRIA -<text:s/><text:span text:style-name="T2">EXERCÍCIO 2023</text:span></text:p>
          </table:table-cell>
          <table:covered-table-cell table:number-columns-repeated="4"/>
          <table:table-cell table:number-columns-repeated="12" table:style-name="ce11"/>
          <table:table-cell table:number-columns-repeated="16365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4">
          <table:table-cell table:number-columns-repeated="2"/>
          <table:table-cell office:value-type="string" table:number-columns-spanned="2" table:number-rows-spanned="3" table:style-name="ce24">
            <text:p>Unidade Orçamentária</text:p>
          </table:table-cell>
          <table:covered-table-cell/>
          <table:table-cell office:value-type="string" table:number-columns-spanned="1" table:number-rows-spanned="3" table:style-name="ce25">
            <text:p>UO 00007 - Tribunal de Justiça do Estado de Pernambuco</text:p>
          </table:table-cell>
          <table:table-cell office:value-type="string" table:number-columns-spanned="1" table:number-rows-spanned="3" table:style-name="ce25">
            <text:p>UO 00221 - Fundo Especial de Reaparelhamento e Modernização do Poder Judiciário de Pernambuco</text:p>
          </table:table-cell>
          <table:table-cell office:value-type="string" table:number-columns-spanned="1" table:number-rows-spanned="3" table:style-name="ce26">
            <text:p>TOTAL</text:p>
          </table:table-cell>
          <table:table-cell table:number-columns-repeated="16377" table:style-name="ce2"/>
        </table:table-row>
        <table:table-row table:number-rows-repeated="2"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table:number-columns-repeated="2"/>
          <table:table-cell office:value-type="string" table:number-columns-spanned="2" table:number-rows-spanned="2" table:style-name="ce27">
            <text:p>Montante Aprovado LOA 2022 + Créditos</text:p>
          </table:table-cell>
          <table:covered-table-cell/>
          <table:table-cell office:value-type="float" office:value="2168868176.1900001" table:formula="of:=2025436200+9256000+25000000+30000000+39175976.19+36000000+4000000" table:number-columns-spanned="1" table:number-rows-spanned="2" table:style-name="ce28">
            <text:p><text:s/>2.168.868.176,19<text:s/></text:p>
          </table:table-cell>
          <table:table-cell office:value-type="float" office:value="321358800" table:formula="of:=321358800" table:number-columns-spanned="1" table:number-rows-spanned="2" table:style-name="ce28">
            <text:p><text:s/>321.358.800,00<text:s/></text:p>
          </table:table-cell>
          <table:table-cell office:value-type="float" office:value="2490226976.1900001" table:formula="of:=[.E22]+[.F22]" table:number-columns-spanned="1" table:number-rows-spanned="2" table:style-name="ce29">
            <text:p><text:s/>2.490.226.976,19<text:s/></text:p>
          </table:table-cell>
          <table:table-cell table:number-columns-repeated="16377" table:style-name="ce2"/>
        </table:table-row>
        <table:table-row table:style-name="ro5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0">
            <text:p>1° Bimestre</text:p>
          </table:table-cell>
          <table:table-cell office:value-type="string" table:style-name="ce12">
            <text:p>Quota Aprovada (1)</text:p>
          </table:table-cell>
          <table:table-cell office:value-type="float" office:value="343282033.33333302" table:style-name="ce13">
            <text:p><text:s/>343.282.033,33<text:s/></text:p>
          </table:table-cell>
          <table:table-cell office:value-type="float" office:value="53559800" table:formula="of:=[.F22]/6" table:style-name="ce13">
            <text:p><text:s/>53.559.800,00<text:s/></text:p>
          </table:table-cell>
          <table:table-cell office:value-type="float" office:value="396841833.33333302" table:formula="of:=[.E24]+[.F24]" table:style-name="ce14">
            <text:p><text:s/>396.841.833,33<text:s/></text:p>
          </table:table-cell>
          <table:table-cell table:style-name="ce4"/>
          <table:table-cell table:number-columns-repeated="16376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[.E25]+[.F25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1">
            <text:p>2° Bimestre</text:p>
          </table:table-cell>
          <table:table-cell office:value-type="string" table:style-name="ce7">
            <text:p>Quota Aprovada (1)</text:p>
          </table:table-cell>
          <table:table-cell office:value-type="float" office:value="373282033.33333302" table:formula="of:=[.E24]+30000000" table:style-name="ce9">
            <text:p><text:s/>373.282.033,33<text:s/></text:p>
          </table:table-cell>
          <table:table-cell office:value-type="float" office:value="53559800" table:formula="of:=[.F22]/6" table:style-name="ce9">
            <text:p><text:s/>53.559.800,00<text:s/></text:p>
          </table:table-cell>
          <table:table-cell office:value-type="float" office:value="426841833.33333302" table:formula="of:=[.E26]+[.F26]" table:style-name="ce15">
            <text:p><text:s/>426.841.833,33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0" table:style-name="ce9">
            <text:p><text:s/>-00<text:s/></text:p>
          </table:table-cell>
          <table:table-cell office:value-type="float" office:value="0" table:formula="of:=[.E27]+[.F27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1">
            <text:p>3° Bimestre</text:p>
          </table:table-cell>
          <table:table-cell office:value-type="string" table:style-name="ce7">
            <text:p>Quota Aprovada (1)</text:p>
          </table:table-cell>
          <table:table-cell office:value-type="float" office:value="382458009.52333301" table:formula="of:=[.E24]+39175976.19" table:style-name="ce9">
            <text:p><text:s/>382.458.009,52<text:s/></text:p>
          </table:table-cell>
          <table:table-cell office:value-type="float" office:value="53559800" table:formula="of:=[.F26]" table:style-name="ce9">
            <text:p><text:s/>53.559.800,00<text:s/></text:p>
          </table:table-cell>
          <table:table-cell office:value-type="float" office:value="436017809.52333301" table:formula="of:=[.E28]+[.F28]" table:style-name="ce15">
            <text:p><text:s/>436.017.809,52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0" table:style-name="ce9">
            <text:p><text:s/>-00<text:s/></text:p>
          </table:table-cell>
          <table:table-cell office:value-type="float" office:value="0" table:formula="of:=[.E29]+[.F29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1">
            <text:p>4° Bimestre</text:p>
          </table:table-cell>
          <table:table-cell office:value-type="string" table:style-name="ce7">
            <text:p>Quota Aprovada (1)</text:p>
          </table:table-cell>
          <table:table-cell office:value-type="float" office:value="343282033.33333302" table:formula="of:=[.E24]" table:style-name="ce9">
            <text:p><text:s/>343.282.033,33<text:s/></text:p>
          </table:table-cell>
          <table:table-cell office:value-type="float" office:value="53559800" table:formula="of:=[.F28]" table:style-name="ce9">
            <text:p><text:s/>53.559.800,00<text:s/></text:p>
          </table:table-cell>
          <table:table-cell office:value-type="float" office:value="396841833.33333302" table:formula="of:=[.E30]+[.F30]" table:style-name="ce15">
            <text:p><text:s/>396.841.833,33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0" table:style-name="ce9">
            <text:p><text:s/>-00<text:s/></text:p>
          </table:table-cell>
          <table:table-cell office:value-type="float" office:value="0" table:formula="of:=[.E31]+[.F31]" table:style-name="ce15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1">
            <text:p>5° Bimestre</text:p>
          </table:table-cell>
          <table:table-cell office:value-type="string" table:style-name="ce7">
            <text:p>Quota Aprovada (1)</text:p>
          </table:table-cell>
          <table:table-cell office:value-type="float" office:value="383282033.33333302" table:formula="of:=[.E24]+36000000+4000000" table:style-name="ce9">
            <text:p><text:s/>383.282.033,33<text:s/></text:p>
          </table:table-cell>
          <table:table-cell office:value-type="float" office:value="53559800" table:formula="of:=[.F30]" table:style-name="ce9">
            <text:p><text:s/>53.559.800,00<text:s/></text:p>
          </table:table-cell>
          <table:table-cell office:value-type="float" office:value="436841833.33333302" table:formula="of:=[.E32]+[.F32]" table:style-name="ce15">
            <text:p><text:s/>436.841.833,33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7">
            <text:p>Contigenciado (2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formula="of:=0" table:style-name="ce9">
            <text:p><text:s/>-00<text:s/></text:p>
          </table:table-cell>
          <table:table-cell office:value-type="float" office:value="0" table:formula="of:=[.E33]+[.F33]" table:style-name="ce15">
            <text:p><text:s/>-00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2">
            <text:p>6° Bimestre</text:p>
          </table:table-cell>
          <table:table-cell office:value-type="string" table:style-name="ce7">
            <text:p>Quota Aprovada (1)</text:p>
          </table:table-cell>
          <table:table-cell office:value-type="float" office:value="343282033.32999998" table:style-name="ce9">
            <text:p><text:s/>343.282.033,33<text:s/></text:p>
          </table:table-cell>
          <table:table-cell office:value-type="float" office:value="53559800" table:style-name="ce9">
            <text:p><text:s/>53.559.800,00<text:s/></text:p>
          </table:table-cell>
          <table:table-cell office:value-type="float" office:value="396841833.32999998" table:formula="of:=[.E34]+[.F34]" table:style-name="ce15">
            <text:p><text:s/>396.841.833,33<text:s/></text:p>
          </table:table-cell>
          <table:table-cell table:number-columns-repeated="16377"/>
        </table:table-row>
        <table:table-row table:style-name="ro3">
          <table:table-cell table:number-columns-repeated="2"/>
          <table:covered-table-cell/>
          <table:table-cell office:value-type="string" table:style-name="ce16">
            <text:p>Contigenciado (2)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formula="of:=0" table:style-name="ce17">
            <text:p><text:s/>-00<text:s/></text:p>
          </table:table-cell>
          <table:table-cell office:value-type="float" office:value="0" table:formula="of:=[.E35]+[.F35]" table:style-name="ce18">
            <text:p><text:s/>-00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5">
            <text:p><text:span text:style-name="T1">OBS 1:</text:span><text:s/>Quota Orçamentária: Valores orçamentários programados para execução das despesas.<text:s/>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2:</text:span><text:s/>Contigenciado: Valor indisponível para execução das despesas previstas na Lei Orçamentária.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3:</text:span><text:s/>Os valores referentes ao<text:s/><text:span text:style-name="T1">FUNSEG - Fundo Estadual de Segurança dos Magistrados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4:</text:span><text:s/>Os valores referentes às<text:s/><text:span text:style-name="T1">Operações de Crédito ainda não realizadas (Fonte 0754)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9"/>
          <table:table-cell table:style-name="ce3"/>
          <table:table-cell table:style-name="ce2"/>
          <table:table-cell table:style-name="ce4"/>
          <table:table-cell table:number-columns-repeated="16378" table:style-name="ce2"/>
        </table:table-row>
        <table:table-row table:style-name="ro1">
          <table:table-cell table:number-columns-repeated="2"/>
          <table:table-cell table:style-name="ce19"/>
          <table:table-cell table:style-name="ce2"/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 table:number-columns-repeated="2"/>
          <table:table-cell table:style-name="ce19"/>
          <table:table-cell table:style-name="ce3"/>
          <table:table-cell table:style-name="ce4"/>
          <table:table-cell table:number-columns-repeated="16379" table:style-name="ce2"/>
        </table:table-row>
        <table:table-row table:style-name="ro1">
          <table:table-cell table:number-columns-repeated="2"/>
          <table:table-cell table:style-name="ce19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11"/>
          <table:table-cell table:number-columns-repeated="4" table:style-name="ce4"/>
          <table:table-cell table:number-columns-repeated="16369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CNJ.$C$11:CNJ.$G$39" table:base-cell-address="CN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7" style:display-name="Separador de milhares 7" style:family="table-cell" style:data-style-name="N36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rco</meta:initial-creator>
    <dc:creator>SERGIO RICARDO COSTA</dc:creator>
    <meta:creation-date>2014-10-22T17:27:35Z</meta:creation-date>
    <dc:date>2024-03-15T17:07:41Z</dc:date>
    <meta:print-date>2023-11-13T20:24:21Z</meta:print-date>
  </office:meta>
</office:document-meta>
</file>