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_237_rgula" style:data-style-name="N36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" table:default-cell-style-name="ce2"/>
        <table:table-column table:style-name="co6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Montante Aprovado Loa 2023 + Créditos</text:p>
          </table:table-cell>
          <table:table-cell office:value-type="string" table:number-columns-spanned="2" table:number-rows-spanned="1" table:style-name="ce22">
            <text:p>1° Bimestre</text:p>
          </table:table-cell>
          <table:covered-table-cell/>
          <table:table-cell office:value-type="string" table:number-columns-spanned="2" table:number-rows-spanned="1" table:style-name="ce22">
            <text:p>2° Bimestre</text:p>
          </table:table-cell>
          <table:covered-table-cell/>
          <table:table-cell office:value-type="string" table:number-columns-spanned="2" table:number-rows-spanned="1" table:style-name="ce22">
            <text:p>3° Bimestre</text:p>
          </table:table-cell>
          <table:covered-table-cell/>
          <table:table-cell office:value-type="string" table:number-columns-spanned="2" table:number-rows-spanned="1" table:style-name="ce22">
            <text:p>4° Bimestre</text:p>
          </table:table-cell>
          <table:covered-table-cell/>
          <table:table-cell office:value-type="string" table:number-columns-spanned="2" table:number-rows-spanned="1" table:style-name="ce22">
            <text:p>5° Bimestre</text:p>
          </table:table-cell>
          <table:covered-table-cell/>
          <table:table-cell office:value-type="string" table:number-columns-spanned="2" table:number-rows-spanned="1" table:style-name="ce22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6"/>
          <table:covered-table-cell/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007.</text:p>
          </table:table-cell>
          <table:table-cell office:value-type="string" table:style-name="ce8">
            <text:p>Tribunal de Justiça do Estado de Pernambuco</text:p>
          </table:table-cell>
          <table:table-cell table:style-name="ce8"/>
          <table:table-cell office:value-type="float" office:value="1972186116.6500001" table:formula="of:=1706852900+8000000+191333216.65+66000000" table:style-name="ce9">
            <text:p><text:s/>1.972.186.116,65<text:s/></text:p>
          </table:table-cell>
          <table:table-cell office:value-type="float" office:value="285808816.66666669" table:formula="of:=1714852900/6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7142033.31666672" table:formula="of:=[.F3]+191333216.65" table:style-name="ce9">
            <text:p><text:s/>477.142.033,3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51808816.66666669" table:formula="of:=[.F3]+66000000" table:style-name="ce9">
            <text:p><text:s/>351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221.</text:p>
          </table:table-cell>
          <table:table-cell office:value-type="string" table:style-name="ce8">
            <text:p>Fundo Especial de Reaparelhamento e Modernização do Poder Judiciário de Pernambuco</text:p>
          </table:table-cell>
          <table:table-cell table:style-name="ce8"/>
          <table:table-cell office:value-type="float" office:value="294043200" table:style-name="ce9">
            <text:p><text:s/>294.043.200,00<text:s/></text:p>
          </table:table-cell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6"/>
          <table:table-cell office:value-type="float" office:value="2266229316.6500001" table:formula="of:=[.E3]+[.E4]" table:style-name="ce10">
            <text:p><text:s/>2.266.229.316,65<text:s/></text:p>
          </table:table-cell>
          <table:table-cell office:value-type="float" office:value="334816016.66666669" table:formula="of:=[.F3]+[.F4]" table:style-name="ce10">
            <text:p><text:s/>334.816.016,67<text:s/></text:p>
          </table:table-cell>
          <table:table-cell office:value-type="float" office:value="0" table:formula="of:=[.G3]+[.G4]" table:style-name="ce10">
            <text:p><text:s/>-00<text:s/></text:p>
          </table:table-cell>
          <table:table-cell office:value-type="float" office:value="526149233.31666672" table:formula="of:=[.H3]+[.H4]" table:style-name="ce10">
            <text:p><text:s/>526.149.233,32<text:s/></text:p>
          </table:table-cell>
          <table:table-cell office:value-type="float" office:value="0" table:formula="of:=[.I3]+[.I4]" table:style-name="ce10">
            <text:p><text:s/>-00<text:s/></text:p>
          </table:table-cell>
          <table:table-cell office:value-type="float" office:value="400816016.66666669" table:formula="of:=[.J3]+[.J4]" table:style-name="ce10">
            <text:p><text:s/>400.816.016,67<text:s/></text:p>
          </table:table-cell>
          <table:table-cell office:value-type="float" office:value="0" table:formula="of:=[.K3]+[.K4]" table:style-name="ce10">
            <text:p><text:s/>-00<text:s/></text:p>
          </table:table-cell>
          <table:table-cell office:value-type="float" office:value="334816016.66666669" table:formula="of:=[.L3]+[.L4]" table:style-name="ce10">
            <text:p><text:s/>334.816.016,67<text:s/></text:p>
          </table:table-cell>
          <table:table-cell office:value-type="float" office:value="0" table:formula="of:=[.M3]+[.M4]" table:style-name="ce10">
            <text:p><text:s/>-00<text:s/></text:p>
          </table:table-cell>
          <table:table-cell office:value-type="float" office:value="334816016.66666669" table:formula="of:=[.N3]+[.N4]" table:style-name="ce10">
            <text:p><text:s/>334.816.016,67<text:s/></text:p>
          </table:table-cell>
          <table:table-cell office:value-type="float" office:value="0" table:formula="of:=[.O3]+[.O4]" table:style-name="ce10">
            <text:p><text:s/>-00<text:s/></text:p>
          </table:table-cell>
          <table:table-cell office:value-type="float" office:value="334816016.66666669" table:formula="of:=[.P3]+[.P4]" table:style-name="ce10">
            <text:p><text:s/>334.816.016,67<text:s/></text:p>
          </table:table-cell>
          <table:table-cell office:value-type="float" office:value="0" table:formula="of:=[.Q3]+[.Q4]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PODER JUDICIÁRIO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ÓRGÃO: 07000 - TRIBUNAL DE JUSTIÇA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3">
            <text:p>DEMONSTRATIVO DOS MONTANTES APROVADOS E OS VALORES DA LIMITAÇÃO DE EMPENHO POR UNIDADE ORÇAMENTÁRIA -<text:s/><text:span text:style-name="T2">EXERCÍCIO 2023</text:span>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4">
            <text:p>Unidade Orçamentária</text:p>
          </table:table-cell>
          <table:covered-table-cell/>
          <table:table-cell office:value-type="string" table:number-columns-spanned="1" table:number-rows-spanned="3" table:style-name="ce25">
            <text:p>UO 00007 - Tribunal de Justiça do Estado de Pernambuco</text:p>
          </table:table-cell>
          <table:table-cell office:value-type="string" table:number-columns-spanned="1" table:number-rows-spanned="3" table:style-name="ce2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7">
            <text:p>Montante Aprovado LOA 2022 + Créditos</text:p>
          </table:table-cell>
          <table:covered-table-cell/>
          <table:table-cell office:value-type="float" office:value="2168868176.1900001" table:formula="of:=2025436200+9256000+25000000+30000000+39175976.19+36000000+4000000" table:number-columns-spanned="1" table:number-rows-spanned="2" table:style-name="ce28">
            <text:p><text:s/>2.168.868.176,19<text:s/></text:p>
          </table:table-cell>
          <table:table-cell office:value-type="float" office:value="321358800" table:formula="of:=321358800" table:number-columns-spanned="1" table:number-rows-spanned="2" table:style-name="ce28">
            <text:p><text:s/>321.358.800,00<text:s/></text:p>
          </table:table-cell>
          <table:table-cell office:value-type="float" office:value="2490226976.1900001" table:formula="of:=[.E22]+[.F22]" table:number-columns-spanned="1" table:number-rows-spanned="2" table:style-name="ce29">
            <text:p><text:s/>2.490.226.976,19<text:s/>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0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343282033.33333302" table:style-name="ce13">
            <text:p><text:s/>343.282.033,33<text:s/></text:p>
          </table:table-cell>
          <table:table-cell office:value-type="float" office:value="53559800" table:formula="of:=[.F22]/6" table:style-name="ce13">
            <text:p><text:s/>53.559.800,00<text:s/></text:p>
          </table:table-cell>
          <table:table-cell office:value-type="float" office:value="396841833.33333302" table:formula="of:=[.E24]+[.F24]" table:style-name="ce14">
            <text:p><text:s/>396.841.833,33<text:s/></text:p>
          </table:table-cell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E25]+[.F25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2° Bimestre</text:p>
          </table:table-cell>
          <table:table-cell office:value-type="string" table:style-name="ce7">
            <text:p>Quota Aprovada (1)</text:p>
          </table:table-cell>
          <table:table-cell office:value-type="float" office:value="373282033.33333302" table:formula="of:=[.E24]+30000000" table:style-name="ce9">
            <text:p><text:s/>373.282.033,33<text:s/></text:p>
          </table:table-cell>
          <table:table-cell office:value-type="float" office:value="53559800" table:formula="of:=[.F22]/6" table:style-name="ce9">
            <text:p><text:s/>53.559.800,00<text:s/></text:p>
          </table:table-cell>
          <table:table-cell office:value-type="float" office:value="426841833.33333302" table:formula="of:=[.E26]+[.F26]" table:style-name="ce15">
            <text:p><text:s/>42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7]+[.F27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3° Bimestre</text:p>
          </table:table-cell>
          <table:table-cell office:value-type="string" table:style-name="ce7">
            <text:p>Quota Aprovada (1)</text:p>
          </table:table-cell>
          <table:table-cell office:value-type="float" office:value="382458009.52333301" table:formula="of:=[.E24]+39175976.19" table:style-name="ce9">
            <text:p><text:s/>382.458.009,52<text:s/></text:p>
          </table:table-cell>
          <table:table-cell office:value-type="float" office:value="53559800" table:formula="of:=[.F26]" table:style-name="ce9">
            <text:p><text:s/>53.559.800,00<text:s/></text:p>
          </table:table-cell>
          <table:table-cell office:value-type="float" office:value="436017809.52333301" table:formula="of:=[.E28]+[.F28]" table:style-name="ce15">
            <text:p><text:s/>436.017.809,52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9]+[.F29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4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1]+[.F31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5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3]+[.F33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2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2"/>
          <table:table-cell table:style-name="ce1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4-03-15T17:09:30Z</dc:date>
    <meta:print-date>2023-11-13T20:24:21Z</meta:print-date>
  </office:meta>
</office:document-meta>
</file>