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Plan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Plan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Plan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Plan2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/>
    <style:style style:name="ce8" style:family="table-cell" style:parent-style-name="Normal_Plan2" style:data-style-name="N19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Plan1_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Plan1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Plan1_1" style:data-style-name="N36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Plan1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Plan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32.0675cm"/>
    </style:style>
    <style:style style:name="co8" style:family="table-column">
      <style:table-column-properties fo:break-before="auto" style:column-width="6.588125cm" style:use-optimal-column-width="true"/>
    </style:style>
    <style:style style:name="co9" style:family="table-column">
      <style:table-column-properties fo:break-before="auto" style:column-width="25.585208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DT_INI_VIG</text:p>
          </table:table-cell>
          <table:table-cell office:value-type="string" table:style-name="ce3">
            <text:p>UNIDADE</text:p>
          </table:table-cell>
          <table:table-cell office:value-type="string" table:style-name="ce8">
            <text:p>DT_FIM_VIG</text:p>
          </table:table-cell>
          <table:table-cell office:value-type="string" table:style-name="ce3">
            <text:p>HABILIT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HATA LEITE</text:p>
          </table:table-cell>
          <table:table-cell office:value-type="float" office:value="54255" table:style-name="ce5">
            <text:p>54255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4">
            <text:p>JABOATAO/3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SSON FERREIRA BARBOSA</text:p>
          </table:table-cell>
          <table:table-cell office:value-type="float" office:value="55343" table:style-name="ce5">
            <text:p>55343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1? VARA DE EXECUCAO PEN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E BARBOSA MOTA</text:p>
          </table:table-cell>
          <table:table-cell office:value-type="float" office:value="54583" table:style-name="ce5">
            <text:p>54583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6? V FAZ PUBLICA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E FRANCISCO FERNANDES DOS SANTOS</text:p>
          </table:table-cell>
          <table:table-cell office:value-type="float" office:value="54206" table:style-name="ce5">
            <text:p>54206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4">
            <text:p>PETROLINA/1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SANDRA PEREIRA DE OLIVEIRA</text:p>
          </table:table-cell>
          <table:table-cell office:value-type="float" office:value="54234" table:style-name="ce5">
            <text:p>54234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1? V TRIB JURI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CE CALAZANS DE SA</text:p>
          </table:table-cell>
          <table:table-cell office:value-type="float" office:value="54515" table:style-name="ce5">
            <text:p>54515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1? V EXEC TITULOS EXTRAJUDIC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NDA CAROLINE CAVALCANTE BARRETO</text:p>
          </table:table-cell>
          <table:table-cell office:value-type="float" office:value="54312" table:style-name="ce5">
            <text:p>5431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4">
            <text:p>CENTRO ATENCAO A VITIMAS CRIME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SEVICO SOCI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NDA MAIARA DA PENHA SILVA</text:p>
          </table:table-cell>
          <table:table-cell office:value-type="float" office:value="54225" table:style-name="ce5">
            <text:p>54225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ABREU E LIMA/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CAROLINA PINTO VIEIRA DA COSTA</text:p>
          </table:table-cell>
          <table:table-cell office:value-type="float" office:value="54331" table:style-name="ce5">
            <text:p>54331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4">
            <text:p>8? V CIV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CAROLINA ROCHA DA SILVA</text:p>
          </table:table-cell>
          <table:table-cell office:value-type="float" office:value="54398" table:style-name="ce5">
            <text:p>54398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4">
            <text:p>OLINDA/NUC APO PSICOSSOCI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CAROLINA SANTOS MONTEIRO DA SILVA</text:p>
          </table:table-cell>
          <table:table-cell office:value-type="float" office:value="51914" table:style-name="ce5">
            <text:p>51914</text:p>
          </table:table-cell>
          <table:table-cell office:value-type="date" office:date-value="2021-10-25T00:00:00" table:style-name="ce6">
            <text:p>25/10/2021</text:p>
          </table:table-cell>
          <table:table-cell office:value-type="string" table:style-name="ce4">
            <text:p>UNIDADE DE BENEFICIOS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CAROLINE SOUZA RODRIGUES</text:p>
          </table:table-cell>
          <table:table-cell office:value-type="float" office:value="54505" table:style-name="ce5">
            <text:p>54505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GAB DES ITABIRA DE BRITO FILHO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CECILIA DE FIGUEIREDO FERNANDES</text:p>
          </table:table-cell>
          <table:table-cell office:value-type="float" office:value="54599" table:style-name="ce5">
            <text:p>54599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JABOATAO/V VIOL CONTRA MULHER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CLARA FERREIRA AQUINO</text:p>
          </table:table-cell>
          <table:table-cell office:value-type="float" office:value="54678" table:style-name="ce5">
            <text:p>54678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BOM CONSELHO/2? 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CLARA PINTO DE NORONHA</text:p>
          </table:table-cell>
          <table:table-cell office:value-type="float" office:value="54576" table:style-name="ce5">
            <text:p>54576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LAJEDO/1? 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KATARINY SANTANA DA SILVA</text:p>
          </table:table-cell>
          <table:table-cell office:value-type="float" office:value="52102" table:style-name="ce5">
            <text:p>52102</text:p>
          </table:table-cell>
          <table:table-cell office:value-type="date" office:date-value="2021-12-13T00:00:00" table:style-name="ce6">
            <text:p>13/12/2021</text:p>
          </table:table-cell>
          <table:table-cell office:value-type="string" table:style-name="ce4">
            <text:p>DIRETORIA ENGEN E ARQUITETURA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RQUITETUR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VITORIA PINHEIRO SILVA DE MACENA</text:p>
          </table:table-cell>
          <table:table-cell office:value-type="float" office:value="54957" table:style-name="ce5">
            <text:p>54957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4">
            <text:p>16? V CIV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EA CARLA DA SILVA PEREIRA</text:p>
          </table:table-cell>
          <table:table-cell office:value-type="float" office:value="54510" table:style-name="ce5">
            <text:p>54510</text:p>
          </table:table-cell>
          <table:table-cell office:value-type="date" office:date-value="2023-04-12T00:00:00" table:style-name="ce6">
            <text:p>12/04/2023</text:p>
          </table:table-cell>
          <table:table-cell office:value-type="string" table:style-name="ce4">
            <text:p>GAB DES ISAIAS ANDRADE L NETO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EINA AGUIAR PEREIRA</text:p>
          </table:table-cell>
          <table:table-cell office:value-type="float" office:value="54673" table:style-name="ce5">
            <text:p>54673</text:p>
          </table:table-cell>
          <table:table-cell office:value-type="date" office:date-value="2023-04-28T00:00:00" table:style-name="ce6">
            <text:p>28/04/2023</text:p>
          </table:table-cell>
          <table:table-cell office:value-type="string" table:style-name="ce4">
            <text:p>2? V RE EXE PENAL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NE BEATRIZ MESQUITA CAVALCANTI</text:p>
          </table:table-cell>
          <table:table-cell office:value-type="float" office:value="54486" table:style-name="ce5">
            <text:p>54486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GAB DES JOSUE ANTONIO F SENA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ONIO CARLOS CARDOSO VIEIRA FILHO</text:p>
          </table:table-cell>
          <table:table-cell office:value-type="float" office:value="54485" table:style-name="ce5">
            <text:p>54485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21? V CIV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IELLE EDUARDA ALVES BATISTA</text:p>
          </table:table-cell>
          <table:table-cell office:value-type="float" office:value="54649" table:style-name="ce5">
            <text:p>54649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ESCOLA JUDICIAL DO TJPE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SECRETARIAD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THUR COUTINHO DE ARRUDA</text:p>
          </table:table-cell>
          <table:table-cell office:value-type="float" office:value="54490" table:style-name="ce5">
            <text:p>5449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4? V FAZ PUBLICA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THUR MAURICIO PINTO CONCEICAO</text:p>
          </table:table-cell>
          <table:table-cell office:value-type="float" office:value="54674" table:style-name="ce5">
            <text:p>54674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1? V EXEC TITULOS EXTRAJUDIC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BARA VENTURA QUEIROZ</text:p>
          </table:table-cell>
          <table:table-cell office:value-type="float" office:value="55353" table:style-name="ce5">
            <text:p>55353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PETROLINA/1? VARA CIVE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TRIZ MONTEIRO TENORIO DE BARROS</text:p>
          </table:table-cell>
          <table:table-cell office:value-type="float" office:value="54572" table:style-name="ce5">
            <text:p>54572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DIRETORIA CIVEL DO 1? GRAU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CIENCIAS CONTABEI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TRIZ SILVA FRANCO</text:p>
          </table:table-cell>
          <table:table-cell office:value-type="float" office:value="54545" table:style-name="ce5">
            <text:p>54545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CARUARU/4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NDA VIRGINIA BARBOSA DE ARRUDA</text:p>
          </table:table-cell>
          <table:table-cell office:value-type="float" office:value="54201" table:style-name="ce5">
            <text:p>54201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3? V FAM REG CIVIL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O GOMES LIMA</text:p>
          </table:table-cell>
          <table:table-cell office:value-type="float" office:value="52043" table:style-name="ce5">
            <text:p>52043</text:p>
          </table:table-cell>
          <table:table-cell office:value-type="date" office:date-value="2021-12-13T00:00:00" table:style-name="ce6">
            <text:p>13/12/2021</text:p>
          </table:table-cell>
          <table:table-cell office:value-type="string" table:style-name="ce4">
            <text:p>COLEGIO RECURSAL CRIMINAL CAP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O VINICIUS GOMES DE LEMOS</text:p>
          </table:table-cell>
          <table:table-cell office:value-type="float" office:value="54202" table:style-name="ce5">
            <text:p>54202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GRAVATA/1? 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IDA FERREIRA DE ARAUJO NETA</text:p>
          </table:table-cell>
          <table:table-cell office:value-type="float" office:value="54397" table:style-name="ce5">
            <text:p>54397</text:p>
          </table:table-cell>
          <table:table-cell office:value-type="date" office:date-value="2023-04-11T00:00:00" table:style-name="ce6">
            <text:p>11/04/2023</text:p>
          </table:table-cell>
          <table:table-cell office:value-type="string" table:style-name="ce4">
            <text:p>2? V SUCES REG PUB CAPITAL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OLINA VARELA DOS SANTOS SIQUEIRA</text:p>
          </table:table-cell>
          <table:table-cell office:value-type="float" office:value="54943" table:style-name="ce5">
            <text:p>54943</text:p>
          </table:table-cell>
          <table:table-cell office:value-type="date" office:date-value="2023-06-01T00:00:00" table:style-name="ce6">
            <text:p>01/06/2023</text:p>
          </table:table-cell>
          <table:table-cell office:value-type="string" table:style-name="ce4">
            <text:p>NUCLEO DE COMUNICACAO VIRTU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JORNALISM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SSIA ALCANTARA SOARES DE LIMA</text:p>
          </table:table-cell>
          <table:table-cell office:value-type="float" office:value="54456" table:style-name="ce5">
            <text:p>54456</text:p>
          </table:table-cell>
          <table:table-cell office:value-type="date" office:date-value="2023-03-27T00:00:00" table:style-name="ce6">
            <text:p>27/03/2023</text:p>
          </table:table-cell>
          <table:table-cell office:value-type="string" table:style-name="ce4">
            <text:p>5? V FAM REG CIVIL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TARINA CARVALHO COELHO LUSTOSA</text:p>
          </table:table-cell>
          <table:table-cell office:value-type="float" office:value="54565" table:style-name="ce5">
            <text:p>54565</text:p>
          </table:table-cell>
          <table:table-cell office:value-type="date" office:date-value="2023-04-11T00:00:00" table:style-name="ce6">
            <text:p>11/04/2023</text:p>
          </table:table-cell>
          <table:table-cell office:value-type="string" table:style-name="ce4">
            <text:p>1? V VIOL CONTR MULHER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LLIS MARIA DOS SANTOS LIMA</text:p>
          </table:table-cell>
          <table:table-cell office:value-type="float" office:value="54216" table:style-name="ce5">
            <text:p>54216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SERRA TALHADA/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CERO ANTONIO DE AZEVEDO FERNANDES JUNI</text:p>
          </table:table-cell>
          <table:table-cell office:value-type="float" office:value="54560" table:style-name="ce5">
            <text:p>5456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OLINDA/CENTRAL FLAGRANTES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ECIO JOSE SEVERIANO DOS SANTOS</text:p>
          </table:table-cell>
          <table:table-cell office:value-type="float" office:value="54360" table:style-name="ce5">
            <text:p>54360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4">
            <text:p>TRACUNHAEM/VU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DARA MARIA SOUZA DA SILVA</text:p>
          </table:table-cell>
          <table:table-cell office:value-type="float" office:value="54535" table:style-name="ce5">
            <text:p>54535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4? V TRIB JURI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IEL FELIPE RODRIGUES SALES</text:p>
          </table:table-cell>
          <table:table-cell office:value-type="float" office:value="54901" table:style-name="ce5">
            <text:p>54901</text:p>
          </table:table-cell>
          <table:table-cell office:value-type="date" office:date-value="2023-06-01T00:00:00" table:style-name="ce6">
            <text:p>01/06/2023</text:p>
          </table:table-cell>
          <table:table-cell office:value-type="string" table:style-name="ce4">
            <text:p>OLINDA/5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IELLA REGNIER DE PAULA</text:p>
          </table:table-cell>
          <table:table-cell office:value-type="float" office:value="54187" table:style-name="ce5">
            <text:p>54187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NUCLEO INTERPROF DE ASSES ESP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IELLE HERMINIA DA SILVA</text:p>
          </table:table-cell>
          <table:table-cell office:value-type="float" office:value="54338" table:style-name="ce5">
            <text:p>54338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4">
            <text:p>JABOATAO/5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A MARIA DA SILVA LIMA</text:p>
          </table:table-cell>
          <table:table-cell office:value-type="float" office:value="54406" table:style-name="ce5">
            <text:p>54406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4">
            <text:p>JABOATAO/4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WSON FERREIRA ALVES</text:p>
          </table:table-cell>
          <table:table-cell office:value-type="float" office:value="54322" table:style-name="ce5">
            <text:p>54322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CAMARAGIBE/1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BORA CRISTINA DA SILVA SANTOS</text:p>
          </table:table-cell>
          <table:table-cell office:value-type="float" office:value="54254" table:style-name="ce5">
            <text:p>54254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IPOJUCA/2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BORA DA COSTA SILVA E LUNA</text:p>
          </table:table-cell>
          <table:table-cell office:value-type="float" office:value="54700" table:style-name="ce5">
            <text:p>54700</text:p>
          </table:table-cell>
          <table:table-cell office:value-type="date" office:date-value="2023-05-08T00:00:00" table:style-name="ce6">
            <text:p>08/05/2023</text:p>
          </table:table-cell>
          <table:table-cell office:value-type="string" table:style-name="ce4">
            <text:p>18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EGO AUGUSTO MARQUES DE OLIVEIRA CARRIT</text:p>
          </table:table-cell>
          <table:table-cell office:value-type="float" office:value="55165" table:style-name="ce5">
            <text:p>55165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4">
            <text:p>ASSESSORIA GEST SERV TERCEIRIZ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EGO RICARDO AMARAL DE MACEDO</text:p>
          </table:table-cell>
          <table:table-cell office:value-type="float" office:value="54677" table:style-name="ce5">
            <text:p>54677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5? V FAZ PUBLICA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MAS ALBERTO DE ASSIS DOS SANTOS FILHO</text:p>
          </table:table-cell>
          <table:table-cell office:value-type="float" office:value="52105" table:style-name="ce5">
            <text:p>52105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4">
            <text:p>DIRETORIA ENGEN E ARQUITETURA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ENGENHARIA CIVI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OGO DIDIER ANDRADE SANTOS</text:p>
          </table:table-cell>
          <table:table-cell office:value-type="float" office:value="54646" table:style-name="ce5">
            <text:p>54646</text:p>
          </table:table-cell>
          <table:table-cell office:value-type="date" office:date-value="2023-04-25T00:00:00" table:style-name="ce6">
            <text:p>25/04/2023</text:p>
          </table:table-cell>
          <table:table-cell office:value-type="string" table:style-name="ce4">
            <text:p>5? V SUCES REG PUB CAPITAL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CHELEN VITORIA SILVA DOS SANTOS</text:p>
          </table:table-cell>
          <table:table-cell office:value-type="float" office:value="54196" table:style-name="ce5">
            <text:p>54196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LIMOEIRO/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SON CORDEIRO DE CARVALHO NETO</text:p>
          </table:table-cell>
          <table:table-cell office:value-type="float" office:value="55149" table:style-name="ce5">
            <text:p>55149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4">
            <text:p>2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YDA MARILIA FONCECA PASSOS</text:p>
          </table:table-cell>
          <table:table-cell office:value-type="float" office:value="54748" table:style-name="ce5">
            <text:p>54748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4">
            <text:p>SECRETARIA JUDICIARIA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YSON ANGELO LEITE</text:p>
          </table:table-cell>
          <table:table-cell office:value-type="float" office:value="54194" table:style-name="ce5">
            <text:p>54194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CARUARU/1? V FAM REG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ANOEL RODRIGUES DE LIMA</text:p>
          </table:table-cell>
          <table:table-cell office:value-type="float" office:value="54906" table:style-name="ce5">
            <text:p>54906</text:p>
          </table:table-cell>
          <table:table-cell office:value-type="date" office:date-value="2023-06-01T00:00:00" table:style-name="ce6">
            <text:p>01/06/2023</text:p>
          </table:table-cell>
          <table:table-cell office:value-type="string" table:style-name="ce4">
            <text:p>3? JUIZADO ESP FAZ PUB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ANUEL RAUL SILVA JACINTO</text:p>
          </table:table-cell>
          <table:table-cell office:value-type="float" office:value="54193" table:style-name="ce5">
            <text:p>54193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PALMARES/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ILLY CRISTINE DE AGUIAR COSTA</text:p>
          </table:table-cell>
          <table:table-cell office:value-type="float" office:value="54636" table:style-name="ce5">
            <text:p>54636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GERENCIA DE ESTAGIO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ILLY SILVA DE LIMA</text:p>
          </table:table-cell>
          <table:table-cell office:value-type="float" office:value="54200" table:style-name="ce5">
            <text:p>5420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8? V FAM REG CIVIL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IKA PATRICIA OLIVEIRA DOS SANTOS SILVA</text:p>
          </table:table-cell>
          <table:table-cell office:value-type="float" office:value="54582" table:style-name="ce5">
            <text:p>54582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ESCADA/2? V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TER FRANCISCA OLIVEIRA DO CARMO</text:p>
          </table:table-cell>
          <table:table-cell office:value-type="float" office:value="54199" table:style-name="ce5">
            <text:p>54199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2? V VIOL CONTR MULHER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ANDRO CALIXTO DE FREITAS</text:p>
          </table:table-cell>
          <table:table-cell office:value-type="float" office:value="54233" table:style-name="ce5">
            <text:p>54233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2? V ACID TRABALHO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LIPE DANIEL AQUINO DE SANTANA</text:p>
          </table:table-cell>
          <table:table-cell office:value-type="float" office:value="54568" table:style-name="ce5">
            <text:p>54568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19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RIEL ALVES DE ANDRADE SANTOS</text:p>
          </table:table-cell>
          <table:table-cell office:value-type="float" office:value="54561" table:style-name="ce5">
            <text:p>54561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V EXE PENAS ALTERN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RIEL AMARAL INOJOSA</text:p>
          </table:table-cell>
          <table:table-cell office:value-type="float" office:value="52157" table:style-name="ce5">
            <text:p>52157</text:p>
          </table:table-cell>
          <table:table-cell office:value-type="date" office:date-value="2022-01-06T00:00:00" table:style-name="ce6">
            <text:p>06/01/2022</text:p>
          </table:table-cell>
          <table:table-cell office:value-type="string" table:style-name="ce4">
            <text:p>JABOATAO/2? V TRIB JURI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RIEL AUGUSTO CAVALCANTE RIBEIRO</text:p>
          </table:table-cell>
          <table:table-cell office:value-type="float" office:value="54558" table:style-name="ce5">
            <text:p>54558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DIRETORIA DESENV HUMANO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RIELA SILVA FERREIRA</text:p>
          </table:table-cell>
          <table:table-cell office:value-type="float" office:value="54955" table:style-name="ce5">
            <text:p>54955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4">
            <text:p>NUCLEO DE APOIO JURIDICO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RIELLA FIGUEIREDO DE CARVALHO SANTOS</text:p>
          </table:table-cell>
          <table:table-cell office:value-type="float" office:value="55168" table:style-name="ce5">
            <text:p>55168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4">
            <text:p>10? V FAM REG CIVIL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RYELLE KEDMA LUCENA DUARTE</text:p>
          </table:table-cell>
          <table:table-cell office:value-type="float" office:value="54457" table:style-name="ce5">
            <text:p>54457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4">
            <text:p>PAULISTA/3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ALDO CIPRIANO MINHAQUI DA SILVA</text:p>
          </table:table-cell>
          <table:table-cell office:value-type="float" office:value="54591" table:style-name="ce5">
            <text:p>54591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2? JUIZADO ESP FAZ PUB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SSICA WENDREA ALVES DA SILVA</text:p>
          </table:table-cell>
          <table:table-cell office:value-type="float" office:value="54262" table:style-name="ce5">
            <text:p>54262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SALGUEIRO/2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YSON ANDRADE DA SILVA</text:p>
          </table:table-cell>
          <table:table-cell office:value-type="float" office:value="54637" table:style-name="ce5">
            <text:p>54637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3? JUIZADO ESP CIV REL CONSU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OVANNA PASCARETTA TEIXEIRA</text:p>
          </table:table-cell>
          <table:table-cell office:value-type="float" office:value="54506" table:style-name="ce5">
            <text:p>54506</text:p>
          </table:table-cell>
          <table:table-cell office:value-type="date" office:date-value="2023-04-11T00:00:00" table:style-name="ce6">
            <text:p>11/04/2023</text:p>
          </table:table-cell>
          <table:table-cell office:value-type="string" table:style-name="ce4">
            <text:p>11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SLENE MIRELLI ALVES DE SANTANA</text:p>
          </table:table-cell>
          <table:table-cell office:value-type="float" office:value="54226" table:style-name="ce5">
            <text:p>54226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4">
            <text:p>CAMARAGIBE/2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STAVO ELOIZIO CAVALCANTE SANTOS</text:p>
          </table:table-cell>
          <table:table-cell office:value-type="float" office:value="54227" table:style-name="ce5">
            <text:p>54227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10? V CIV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NRIQUE FLORENCIO PONTES</text:p>
          </table:table-cell>
          <table:table-cell office:value-type="float" office:value="54662" table:style-name="ce5">
            <text:p>54662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CARUARU/2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CARO DE SOUSA FERREIRA</text:p>
          </table:table-cell>
          <table:table-cell office:value-type="float" office:value="54541" table:style-name="ce5">
            <text:p>54541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PETROLINA/V VIOL CONTRA MULHER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GOR GIOVANI DE SA VALGUEIRO</text:p>
          </table:table-cell>
          <table:table-cell office:value-type="float" office:value="54339" table:style-name="ce5">
            <text:p>54339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4">
            <text:p>SERRA TALHADA/1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GOR PEREIRA DO NASCIMENTO</text:p>
          </table:table-cell>
          <table:table-cell office:value-type="float" office:value="54643" table:style-name="ce5">
            <text:p>54643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13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NAILSON ALVES DE OLIVEIRA</text:p>
          </table:table-cell>
          <table:table-cell office:value-type="float" office:value="54249" table:style-name="ce5">
            <text:p>54249</text:p>
          </table:table-cell>
          <table:table-cell office:value-type="date" office:date-value="2023-02-14T00:00:00" table:style-name="ce6">
            <text:p>14/02/2023</text:p>
          </table:table-cell>
          <table:table-cell office:value-type="string" table:style-name="ce4">
            <text:p>CARUARU/2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SICA CRISTINA SOUZA DO NASCIMENTO</text:p>
          </table:table-cell>
          <table:table-cell office:value-type="float" office:value="54501" table:style-name="ce5">
            <text:p>54501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3? JUIZADO ESP CIV REL CONSU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O MANOEL GONCALVES DE FRANCA</text:p>
          </table:table-cell>
          <table:table-cell office:value-type="float" office:value="54399" table:style-name="ce5">
            <text:p>54399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4">
            <text:p>PAULISTA/1? V FAM REG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O VICTOR XAVIER SOTERO CAIO</text:p>
          </table:table-cell>
          <table:table-cell office:value-type="float" office:value="54900" table:style-name="ce5">
            <text:p>54900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4">
            <text:p>17? JUIZADO ESP CIV REL CONSU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NAS BARBOSA RODRIGUES</text:p>
          </table:table-cell>
          <table:table-cell office:value-type="float" office:value="54284" table:style-name="ce5">
            <text:p>54284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RARIPINA/1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LUCAS CORREIA ACIOLY</text:p>
          </table:table-cell>
          <table:table-cell office:value-type="float" office:value="54641" table:style-name="ce5">
            <text:p>54641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SECRETARIA TECNO INFOR COMUNIC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CIENCIA DA COMPUT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RENATO TORRES DE MIRANDA</text:p>
          </table:table-cell>
          <table:table-cell office:value-type="float" office:value="54650" table:style-name="ce5">
            <text:p>54650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4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VINICIUS OLIVEIRA DA SILVA</text:p>
          </table:table-cell>
          <table:table-cell office:value-type="float" office:value="54203" table:style-name="ce5">
            <text:p>54203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VITORIA/1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FA JACIELE DA SILVA</text:p>
          </table:table-cell>
          <table:table-cell office:value-type="float" office:value="54204" table:style-name="ce5">
            <text:p>54204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GRAVATA/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IAS ALERSON OLIVEIRA AMARAL</text:p>
          </table:table-cell>
          <table:table-cell office:value-type="float" office:value="54184" table:style-name="ce5">
            <text:p>54184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4">
            <text:p>3? CONT REG DISTRIBUICAO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CIENCIAS CONTABEI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ELIPE CABRAL CARVALHO</text:p>
          </table:table-cell>
          <table:table-cell office:value-type="float" office:value="55248" table:style-name="ce5">
            <text:p>55248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4">
            <text:p>GERENCIA DE ESTAGIO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 DE OLIVEIRA FERRAZ</text:p>
          </table:table-cell>
          <table:table-cell office:value-type="float" office:value="54563" table:style-name="ce5">
            <text:p>54563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7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 DE SA PESSOA DE MELO</text:p>
          </table:table-cell>
          <table:table-cell office:value-type="float" office:value="54185" table:style-name="ce5">
            <text:p>54185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CENTRO DE APOIO PSICOSSOCI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ABRAL DA SILVA FILHO</text:p>
          </table:table-cell>
          <table:table-cell office:value-type="float" office:value="52156" table:style-name="ce5">
            <text:p>52156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4">
            <text:p>GAB DES ITABIRA DE BRITO FILHO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YLANNE ANTONIA BARBOSA COSTA</text:p>
          </table:table-cell>
          <table:table-cell office:value-type="float" office:value="55308" table:style-name="ce5">
            <text:p>55308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4">
            <text:p>CARTORIO REC TRIB SUP-CARTRIS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RA MACIEL CAVALCANTI MELO DE OLIVEIRA</text:p>
          </table:table-cell>
          <table:table-cell office:value-type="float" office:value="54653" table:style-name="ce5">
            <text:p>54653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CARUARU/3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RISSA GIRALDES BARBOSA</text:p>
          </table:table-cell>
          <table:table-cell office:value-type="float" office:value="54899" table:style-name="ce5">
            <text:p>54899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4">
            <text:p>CARTORIO REC TRIB SUP-CARTRIS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RISSA MARIA CARNEIRO DA CUNHA</text:p>
          </table:table-cell>
          <table:table-cell office:value-type="float" office:value="54546" table:style-name="ce5">
            <text:p>54546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OLINDA/3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RISSA VIEIRA DA SILVA</text:p>
          </table:table-cell>
          <table:table-cell office:value-type="float" office:value="55339" table:style-name="ce5">
            <text:p>55339</text:p>
          </table:table-cell>
          <table:table-cell office:value-type="date" office:date-value="2023-10-03T00:00:00" table:style-name="ce6">
            <text:p>03/10/2023</text:p>
          </table:table-cell>
          <table:table-cell office:value-type="string" table:style-name="ce4">
            <text:p>PAULISTA/DIR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NARDO LOPES DE OLIVEIRA</text:p>
          </table:table-cell>
          <table:table-cell office:value-type="float" office:value="54941" table:style-name="ce5">
            <text:p>54941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4">
            <text:p>DIRETORIA DOCUMEN JUDICIARIA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TICIA CATARINA LEAL SOARES</text:p>
          </table:table-cell>
          <table:table-cell office:value-type="float" office:value="55180" table:style-name="ce5">
            <text:p>55180</text:p>
          </table:table-cell>
          <table:table-cell office:value-type="date" office:date-value="2023-08-18T00:00:00" table:style-name="ce6">
            <text:p>18/08/2023</text:p>
          </table:table-cell>
          <table:table-cell office:value-type="string" table:style-name="ce4">
            <text:p>6? V FAM REG CIVIL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VIA MARIA SANTOS BARBOSA</text:p>
          </table:table-cell>
          <table:table-cell office:value-type="float" office:value="54569" table:style-name="ce5">
            <text:p>54569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CARUARU/V TRIB JURI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ANA VANESSA DE CARVALHO ALVES</text:p>
          </table:table-cell>
          <table:table-cell office:value-type="float" office:value="54640" table:style-name="ce5">
            <text:p>54640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SALGUEIRO/CEJUSC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AS BARBOSA DE SOUZA</text:p>
          </table:table-cell>
          <table:table-cell office:value-type="float" office:value="54597" table:style-name="ce5">
            <text:p>54597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DIRETORIA FINANCEIRA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AS DANIEL ANSELMO TABOSA DE ANDRADE</text:p>
          </table:table-cell>
          <table:table-cell office:value-type="float" office:value="54241" table:style-name="ce5">
            <text:p>54241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3? V TRIB JURI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AS LUIZ BEZERRA DA CRUZ</text:p>
          </table:table-cell>
          <table:table-cell office:value-type="float" office:value="54651" table:style-name="ce5">
            <text:p>54651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33? V CIV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AS RAFI COSTA MELO</text:p>
          </table:table-cell>
          <table:table-cell office:value-type="float" office:value="54325" table:style-name="ce5">
            <text:p>5432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4">
            <text:p>BOM JARDIM/VU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AS VIEIRA DE MELO</text:p>
          </table:table-cell>
          <table:table-cell office:value-type="float" office:value="55189" table:style-name="ce5">
            <text:p>55189</text:p>
          </table:table-cell>
          <table:table-cell office:value-type="date" office:date-value="2023-08-18T00:00:00" table:style-name="ce6">
            <text:p>18/08/2023</text:p>
          </table:table-cell>
          <table:table-cell office:value-type="string" table:style-name="ce4">
            <text:p>DIRETORIA DE GESTAO FUNCION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A DE FATIMA BEZERRA SANTOS</text:p>
          </table:table-cell>
          <table:table-cell office:value-type="float" office:value="55344" table:style-name="ce5">
            <text:p>55344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8? VARA CIVE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FELIPE FELIX DOS SANTOS</text:p>
          </table:table-cell>
          <table:table-cell office:value-type="float" office:value="54330" table:style-name="ce5">
            <text:p>5433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4">
            <text:p>JABOATAO/6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A LEMOS ADRIAO</text:p>
          </table:table-cell>
          <table:table-cell office:value-type="float" office:value="54511" table:style-name="ce5">
            <text:p>54511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OLINDA/1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Z HENRIQUE COSTA RIBEIRO DE LIMA</text:p>
          </table:table-cell>
          <table:table-cell office:value-type="float" office:value="54573" table:style-name="ce5">
            <text:p>54573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3? PARTIDOR DA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CIENCIAS CONTABEI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Z HENRIQUE DE HOLANDA BORBA</text:p>
          </table:table-cell>
          <table:table-cell office:value-type="float" office:value="52032" table:style-name="ce5">
            <text:p>52032</text:p>
          </table:table-cell>
          <table:table-cell office:value-type="date" office:date-value="2021-12-01T00:00:00" table:style-name="ce6">
            <text:p>01/12/2021</text:p>
          </table:table-cell>
          <table:table-cell office:value-type="string" table:style-name="ce4">
            <text:p>COORDENADORIA INFAN JUVENTUDE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Z NOGUEIRA DE ALMEIDA NETO</text:p>
          </table:table-cell>
          <table:table-cell office:value-type="float" office:value="54907" table:style-name="ce5">
            <text:p>54907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4">
            <text:p>15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ZA LORENA LYRA WOLPERT</text:p>
          </table:table-cell>
          <table:table-cell office:value-type="float" office:value="54958" table:style-name="ce5">
            <text:p>54958</text:p>
          </table:table-cell>
          <table:table-cell office:value-type="date" office:date-value="2023-06-08T00:00:00" table:style-name="ce6">
            <text:p>08/06/2023</text:p>
          </table:table-cell>
          <table:table-cell office:value-type="string" table:style-name="ce4">
            <text:p>8? JUIZADO ESP CIV REL CONSU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ZA SAMPAIO LACERDA</text:p>
          </table:table-cell>
          <table:table-cell office:value-type="float" office:value="54544" table:style-name="ce5">
            <text:p>54544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14? V FAM REG CIVIL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ZIMAR MENDES DE SOUSA</text:p>
          </table:table-cell>
          <table:table-cell office:value-type="float" office:value="51949" table:style-name="ce5">
            <text:p>51949</text:p>
          </table:table-cell>
          <table:table-cell office:value-type="date" office:date-value="2021-11-10T00:00:00" table:style-name="ce6">
            <text:p>10/11/2021</text:p>
          </table:table-cell>
          <table:table-cell office:value-type="string" table:style-name="ce4">
            <text:p>NUCLEO MOVIMENTACAO DE PESSO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ICON LIMA DA SILVA</text:p>
          </table:table-cell>
          <table:table-cell office:value-type="float" office:value="54574" table:style-name="ce5">
            <text:p>54574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2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LA SANTANA CARVALHO</text:p>
          </table:table-cell>
          <table:table-cell office:value-type="float" office:value="54593" table:style-name="ce5">
            <text:p>54593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9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ELA FILGUEIRA CAMPOS LUNA</text:p>
          </table:table-cell>
          <table:table-cell office:value-type="float" office:value="54500" table:style-name="ce5">
            <text:p>54500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3? V FAZ PUBLICA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ELLA TAIANY ALVES DOS REIS</text:p>
          </table:table-cell>
          <table:table-cell office:value-type="float" office:value="54903" table:style-name="ce5">
            <text:p>54903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4">
            <text:p>1? JUIZADO ESP FAZ PUB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IO CORDEIRO DE MELO JUNIOR</text:p>
          </table:table-cell>
          <table:table-cell office:value-type="float" office:value="54652" table:style-name="ce5">
            <text:p>54652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4">
            <text:p>10? JUIZADO ESP CIV REL CONSU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IO VINICIUS RODRIGUES BARBOSA</text:p>
          </table:table-cell>
          <table:table-cell office:value-type="float" office:value="54655" table:style-name="ce5">
            <text:p>54655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LAJEDO/2? 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ANTONIO DA SILVA JUNIOR</text:p>
          </table:table-cell>
          <table:table-cell office:value-type="float" office:value="54208" table:style-name="ce5">
            <text:p>54208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JABOATAO/3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BEATRIZ ALVES DE SOUZA</text:p>
          </table:table-cell>
          <table:table-cell office:value-type="float" office:value="54168" table:style-name="ce5">
            <text:p>54168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CABO/3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BEATRIZ SANTOS OLIVEIRA LOPES</text:p>
          </table:table-cell>
          <table:table-cell office:value-type="float" office:value="54484" table:style-name="ce5">
            <text:p>54484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1? V SUCES REG PUB CAPITAL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CLARA DE LIMA E SILVA</text:p>
          </table:table-cell>
          <table:table-cell office:value-type="float" office:value="54536" table:style-name="ce5">
            <text:p>54536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4">
            <text:p>CARUARU/1? V FAM REG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CLARA MAGNATA CORDEIRO SANTOS</text:p>
          </table:table-cell>
          <table:table-cell office:value-type="float" office:value="55364" table:style-name="ce5">
            <text:p>55364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20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CLARA VASCONCELOS SILVEIRA</text:p>
          </table:table-cell>
          <table:table-cell office:value-type="float" office:value="54496" table:style-name="ce5">
            <text:p>54496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3? V SUCES REG PUB CAPITAL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CRISLAYNE DE PAIVA MARINHO</text:p>
          </table:table-cell>
          <table:table-cell office:value-type="float" office:value="54336" table:style-name="ce5">
            <text:p>54336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GRAVATA/JUIZADO CIV CONSU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JAILMA DOS SANTOS</text:p>
          </table:table-cell>
          <table:table-cell office:value-type="float" office:value="54497" table:style-name="ce5">
            <text:p>54497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CARUARU/1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EDUARDA CASTRO ALVES</text:p>
          </table:table-cell>
          <table:table-cell office:value-type="float" office:value="54272" table:style-name="ce5">
            <text:p>54272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CAMARAGIBE/2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EDUARDA CESAR DE LIRA</text:p>
          </table:table-cell>
          <table:table-cell office:value-type="float" office:value="55249" table:style-name="ce5">
            <text:p>55249</text:p>
          </table:table-cell>
          <table:table-cell office:value-type="date" office:date-value="2023-09-01T00:00:00" table:style-name="ce6">
            <text:p>01/09/2023</text:p>
          </table:table-cell>
          <table:table-cell office:value-type="string" table:style-name="ce4">
            <text:p>4? JUIZADO ESP CIV REL CONSU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EDUARDA COELHO SANTOS</text:p>
          </table:table-cell>
          <table:table-cell office:value-type="float" office:value="54503" table:style-name="ce5">
            <text:p>54503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CENTRO ATENCAO A VITIMAS CRIME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EDUARDA FERRAZ VASCONCELOS</text:p>
          </table:table-cell>
          <table:table-cell office:value-type="float" office:value="54488" table:style-name="ce5">
            <text:p>54488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1? JUIZADO ESP FAZ PUB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EDUARDA MACHADO SAMICO SANTOS</text:p>
          </table:table-cell>
          <table:table-cell office:value-type="float" office:value="54507" table:style-name="ce5">
            <text:p>54507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4? JUIZADO ESP FAZ PUB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FERNANDA COELHO DE SOUZA</text:p>
          </table:table-cell>
          <table:table-cell office:value-type="float" office:value="54198" table:style-name="ce5">
            <text:p>54198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PETROLINA/4? V RE EXE PEN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ISABEL ALVES PESSOA</text:p>
          </table:table-cell>
          <table:table-cell office:value-type="float" office:value="51839" table:style-name="ce5">
            <text:p>51839</text:p>
          </table:table-cell>
          <table:table-cell office:value-type="date" office:date-value="2021-10-18T00:00:00" table:style-name="ce6">
            <text:p>18/10/2021</text:p>
          </table:table-cell>
          <table:table-cell office:value-type="string" table:style-name="ce4">
            <text:p>GAB DES MARCIO FERNANDO AGUIAR</text:p>
          </table:table-cell>
          <table:table-cell office:value-type="string" table:style-name="ce15">
            <text:p>19/10/2023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IZABEL DE MELO CAVALCANTI PONTES L</text:p>
          </table:table-cell>
          <table:table-cell office:value-type="float" office:value="54250" table:style-name="ce5">
            <text:p>54250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GRAVATA/2? 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LETICIA DE LIMA MOURA</text:p>
          </table:table-cell>
          <table:table-cell office:value-type="float" office:value="54207" table:style-name="ce5">
            <text:p>54207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JABOATAO/2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LUIZA ANDRADE FERREIRA</text:p>
          </table:table-cell>
          <table:table-cell office:value-type="float" office:value="54243" table:style-name="ce5">
            <text:p>54243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4">
            <text:p>DIRETORIA DO FORO DA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MAYARA SILVA MUNIZ DE ALMEIDA</text:p>
          </table:table-cell>
          <table:table-cell office:value-type="float" office:value="54242" table:style-name="ce5">
            <text:p>54242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4">
            <text:p>PAULISTA/1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NA MENELAU DE ALBUQUERQUE ALMEIDA</text:p>
          </table:table-cell>
          <table:table-cell office:value-type="float" office:value="54188" table:style-name="ce5">
            <text:p>54188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JABOATAO/2? V TRIB JURI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NA MORAIS DA SILVA</text:p>
          </table:table-cell>
          <table:table-cell office:value-type="float" office:value="54375" table:style-name="ce5">
            <text:p>54375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4">
            <text:p>CARUARU/DIST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NA URQUIZA DE OLIVEIRA</text:p>
          </table:table-cell>
          <table:table-cell office:value-type="float" office:value="54577" table:style-name="ce5">
            <text:p>54577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DIRETORIA FINANCEIRA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NE CRISTINA ARRUDA BARBOSA DA SILVA</text:p>
          </table:table-cell>
          <table:table-cell office:value-type="float" office:value="54350" table:style-name="ce5">
            <text:p>54350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4">
            <text:p>PAULISTA/2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NA MARIA GOMES</text:p>
          </table:table-cell>
          <table:table-cell office:value-type="float" office:value="54332" table:style-name="ce5">
            <text:p>54332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4">
            <text:p>GERENCIA DE ESTAGIO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SECRETARIAD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HEUS HENRIQUE DE OLIVEIRA BRAGA</text:p>
          </table:table-cell>
          <table:table-cell office:value-type="float" office:value="54533" table:style-name="ce5">
            <text:p>54533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1? V FAZ PUBLICA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ARAJANE DOS SANTOS LIMA</text:p>
          </table:table-cell>
          <table:table-cell office:value-type="float" office:value="54236" table:style-name="ce5">
            <text:p>54236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JABOATAO/2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ENA DE MORAES MENEZES</text:p>
          </table:table-cell>
          <table:table-cell office:value-type="float" office:value="54190" table:style-name="ce5">
            <text:p>54190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PAULISTA/2? JUIZADO CIV CONSU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TON MESQUITA DE FREITAS JUNIOR</text:p>
          </table:table-cell>
          <table:table-cell office:value-type="float" office:value="39022" table:style-name="ce5">
            <text:p>39022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JABOATAO/NUC APO PSICOSSOCI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 - BACHARE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IQUE ELLEN CAVALCANTI HIGINO VIEIRA</text:p>
          </table:table-cell>
          <table:table-cell office:value-type="float" office:value="54672" table:style-name="ce5">
            <text:p>54672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4">
            <text:p>2? V EXEC TITULOS EXTRAJUDIC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IQUE HELENA SILVA DE LIMA</text:p>
          </table:table-cell>
          <table:table-cell office:value-type="float" office:value="54251" table:style-name="ce5">
            <text:p>54251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JABOATAO/1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YRNA JUANA LOPES DE LIMA</text:p>
          </table:table-cell>
          <table:table-cell office:value-type="float" office:value="54559" table:style-name="ce5">
            <text:p>54559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14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TALIA WANDERLEY ARAUJO</text:p>
          </table:table-cell>
          <table:table-cell office:value-type="float" office:value="55334" table:style-name="ce5">
            <text:p>55334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8? V CIV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TALYA CARDOSO SILVA DO MONTE</text:p>
          </table:table-cell>
          <table:table-cell office:value-type="float" office:value="54487" table:style-name="ce5">
            <text:p>54487</text:p>
          </table:table-cell>
          <table:table-cell office:value-type="date" office:date-value="2023-04-11T00:00:00" table:style-name="ce6">
            <text:p>11/04/2023</text:p>
          </table:table-cell>
          <table:table-cell office:value-type="string" table:style-name="ce4">
            <text:p>1? V RE EXE PENAL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YANE KIMBERLIM DA SILVA SANTANA</text:p>
          </table:table-cell>
          <table:table-cell office:value-type="float" office:value="54311" table:style-name="ce5">
            <text:p>54311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4">
            <text:p>CABO/3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RICIA AMARAL DE AZEVEDO</text:p>
          </table:table-cell>
          <table:table-cell office:value-type="float" office:value="54489" table:style-name="ce5">
            <text:p>54489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2? V EXEC TITULOS EXTRAJUDIC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AUGUSTO ESCOREL DINIZ FILHO</text:p>
          </table:table-cell>
          <table:table-cell office:value-type="float" office:value="54537" table:style-name="ce5">
            <text:p>54537</text:p>
          </table:table-cell>
          <table:table-cell office:value-type="date" office:date-value="2023-04-12T00:00:00" table:style-name="ce6">
            <text:p>12/04/2023</text:p>
          </table:table-cell>
          <table:table-cell office:value-type="string" table:style-name="ce4">
            <text:p>4? V SUCES REG PUB CAPITAL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ERDTMANN MAIA</text:p>
          </table:table-cell>
          <table:table-cell office:value-type="float" office:value="54502" table:style-name="ce5">
            <text:p>54502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2? V FAZ PUBLICA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HENRIQUE ABREU DE CARVALHO ROCHA</text:p>
          </table:table-cell>
          <table:table-cell office:value-type="float" office:value="54564" table:style-name="ce5">
            <text:p>54564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V EXECUCAO PENAS MEIO ABERTO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HENRIQUE BARBOSA DOS REIS</text:p>
          </table:table-cell>
          <table:table-cell office:value-type="float" office:value="54897" table:style-name="ce5">
            <text:p>54897</text:p>
          </table:table-cell>
          <table:table-cell office:value-type="date" office:date-value="2023-06-02T00:00:00" table:style-name="ce6">
            <text:p>02/06/2023</text:p>
          </table:table-cell>
          <table:table-cell office:value-type="string" table:style-name="ce4">
            <text:p>SECRETARIA EXECUTIVA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SECRETARIAD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NIVAN DO NASCIMENTO</text:p>
          </table:table-cell>
          <table:table-cell office:value-type="float" office:value="54482" table:style-name="ce5">
            <text:p>54482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GAB DES DEMOCRITO RAMOS R FILH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A ANDRADE PEREIRA</text:p>
          </table:table-cell>
          <table:table-cell office:value-type="float" office:value="54639" table:style-name="ce5">
            <text:p>54639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3? V VIOL CONTR MULHER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A FERREIRA DA SILVA</text:p>
          </table:table-cell>
          <table:table-cell office:value-type="float" office:value="52153" table:style-name="ce5">
            <text:p>52153</text:p>
          </table:table-cell>
          <table:table-cell office:value-type="date" office:date-value="2022-01-03T00:00:00" table:style-name="ce6">
            <text:p>03/01/2022</text:p>
          </table:table-cell>
          <table:table-cell office:value-type="string" table:style-name="ce4">
            <text:p>DIRETORIA FINANCEIRA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CIENCIAS CONTABEI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A FONSECA ARAUJO DE ANDRADE LIMA</text:p>
          </table:table-cell>
          <table:table-cell office:value-type="float" office:value="55292" table:style-name="ce5">
            <text:p>55292</text:p>
          </table:table-cell>
          <table:table-cell office:value-type="date" office:date-value="2023-09-04T00:00:00" table:style-name="ce6">
            <text:p>04/09/2023</text:p>
          </table:table-cell>
          <table:table-cell office:value-type="string" table:style-name="ce4">
            <text:p>GAB DES CANDIDO JOSE DA FONTE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LA SANTANA PEREIRA</text:p>
          </table:table-cell>
          <table:table-cell office:value-type="float" office:value="54186" table:style-name="ce5">
            <text:p>54186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CENTRO DE APOIO PSICOSSOCI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YANNE NAYARA ALVES GALINDO</text:p>
          </table:table-cell>
          <table:table-cell office:value-type="float" office:value="54205" table:style-name="ce5">
            <text:p>54205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PESQUEIRA/JUIZADO CIV CONS CRI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YSSA GRASIELLE CABRAL DO NASCIMENTO CO</text:p>
          </table:table-cell>
          <table:table-cell office:value-type="float" office:value="54189" table:style-name="ce5">
            <text:p>54189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4">
            <text:p>JABOATAO/1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KELMY WILLIAM RAMOS FERREIRA</text:p>
          </table:table-cell>
          <table:table-cell office:value-type="float" office:value="54567" table:style-name="ce5">
            <text:p>54567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3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O RODRIGUES DA SILVA</text:p>
          </table:table-cell>
          <table:table-cell office:value-type="float" office:value="54902" table:style-name="ce5">
            <text:p>54902</text:p>
          </table:table-cell>
          <table:table-cell office:value-type="date" office:date-value="2023-06-01T00:00:00" table:style-name="ce6">
            <text:p>01/06/2023</text:p>
          </table:table-cell>
          <table:table-cell office:value-type="string" table:style-name="ce4">
            <text:p>8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GERIO BARRETO DE OLIVEIRA</text:p>
          </table:table-cell>
          <table:table-cell office:value-type="float" office:value="54197" table:style-name="ce5">
            <text:p>5419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4">
            <text:p>ARARIPINA/2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NA GERMANA DE OLIVEIRA</text:p>
          </table:table-cell>
          <table:table-cell office:value-type="float" office:value="54192" table:style-name="ce5">
            <text:p>54192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CARPINA/3? 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TE EMANUELLE TEIXEIRA SILVA</text:p>
          </table:table-cell>
          <table:table-cell office:value-type="float" office:value="54405" table:style-name="ce5">
            <text:p>54405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4">
            <text:p>GARANHUNS/1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TH MICKAELLA ALBUQUERQUE DA SILVA</text:p>
          </table:table-cell>
          <table:table-cell office:value-type="float" office:value="54349" table:style-name="ce5">
            <text:p>54349</text:p>
          </table:table-cell>
          <table:table-cell office:value-type="date" office:date-value="2023-03-13T00:00:00" table:style-name="ce6">
            <text:p>13/03/2023</text:p>
          </table:table-cell>
          <table:table-cell office:value-type="string" table:style-name="ce4">
            <text:p>PESQUEIRA/1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BRINA RAMOS DOS SANTOS</text:p>
          </table:table-cell>
          <table:table-cell office:value-type="float" office:value="55350" table:style-name="ce5">
            <text:p>55350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12? V CIV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MARA MELISSA CORREA DOS SANTOS</text:p>
          </table:table-cell>
          <table:table-cell office:value-type="float" office:value="54237" table:style-name="ce5">
            <text:p>54237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4">
            <text:p>CARUARU/2? COLEGIO RECURS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MUEL DA SILVA SOARES</text:p>
          </table:table-cell>
          <table:table-cell office:value-type="float" office:value="54575" table:style-name="ce5">
            <text:p>54575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DIRETORIA CIVEL DO 1? GRAU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RAH RACHEL DE PAULA MENESES SOBREIRA B</text:p>
          </table:table-cell>
          <table:table-cell office:value-type="float" office:value="54407" table:style-name="ce5">
            <text:p>54407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4">
            <text:p>JABOATAO/3? V FAM REG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O ANDRADE DA SILVA FILHO</text:p>
          </table:table-cell>
          <table:table-cell office:value-type="float" office:value="54195" table:style-name="ce5">
            <text:p>54195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CARUARU/4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LVIA MARIA DE LIMA</text:p>
          </table:table-cell>
          <table:table-cell office:value-type="float" office:value="55341" table:style-name="ce5">
            <text:p>55341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4">
            <text:p>GAB DES MAURO ALENCAR DE BARRO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HEFANY GABRIELLE PEREIRA DE MELO</text:p>
          </table:table-cell>
          <table:table-cell office:value-type="float" office:value="54476" table:style-name="ce5">
            <text:p>54476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LIMOEIRO/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SSIA MARIA NASCIMENTO CAVALCANTI</text:p>
          </table:table-cell>
          <table:table-cell office:value-type="float" office:value="54209" table:style-name="ce5">
            <text:p>54209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4">
            <text:p>OLINDA/DIST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ADMINISTRCA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IS DA SILVA MASCENA</text:p>
          </table:table-cell>
          <table:table-cell office:value-type="float" office:value="54191" table:style-name="ce5">
            <text:p>54191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4">
            <text:p>VITORIA/2? V CRIM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IS DANIELLI NUNES DE LIMA</text:p>
          </table:table-cell>
          <table:table-cell office:value-type="float" office:value="55166" table:style-name="ce5">
            <text:p>55166</text:p>
          </table:table-cell>
          <table:table-cell office:value-type="date" office:date-value="2023-08-18T00:00:00" table:style-name="ce6">
            <text:p>18/08/2023</text:p>
          </table:table-cell>
          <table:table-cell office:value-type="string" table:style-name="ce4">
            <text:p>JABOATAO/NUC APO PSICOSSOCI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SERVICO SOCI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IS LEANDRA DA SILVA ANDRADE</text:p>
          </table:table-cell>
          <table:table-cell office:value-type="float" office:value="54261" table:style-name="ce5">
            <text:p>54261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17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IAGO ALBUQUERQUE DANTAS CAMPOS PAIXAO</text:p>
          </table:table-cell>
          <table:table-cell office:value-type="float" office:value="54956" table:style-name="ce5">
            <text:p>54956</text:p>
          </table:table-cell>
          <table:table-cell office:value-type="date" office:date-value="2023-06-12T00:00:00" table:style-name="ce6">
            <text:p>12/06/2023</text:p>
          </table:table-cell>
          <table:table-cell office:value-type="string" table:style-name="ce4">
            <text:p>11? V FAM REG CIVIL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IAGO FERRAZ BEZERRA DUARTE</text:p>
          </table:table-cell>
          <table:table-cell office:value-type="float" office:value="54483" table:style-name="ce5">
            <text:p>54483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GAB DES SILVIO NEVES B FILHO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AGO BLAGITZ CICHOVSKI DE ABREU</text:p>
          </table:table-cell>
          <table:table-cell office:value-type="float" office:value="54566" table:style-name="ce5">
            <text:p>54566</text:p>
          </table:table-cell>
          <table:table-cell office:value-type="date" office:date-value="2023-04-24T00:00:00" table:style-name="ce6">
            <text:p>24/04/2023</text:p>
          </table:table-cell>
          <table:table-cell office:value-type="string" table:style-name="ce4">
            <text:p>12? V CRIM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MAS ARAUJO PEDROSA</text:p>
          </table:table-cell>
          <table:table-cell office:value-type="float" office:value="54240" table:style-name="ce5">
            <text:p>54240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8? V FAZ PUBLICA CAPIT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ERONILDO JOSE DA SILVA</text:p>
          </table:table-cell>
          <table:table-cell office:value-type="float" office:value="54218" table:style-name="ce5">
            <text:p>54218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PAUDALHO/2? 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THOR REMINGTON DE SOUSA MOURA VERAS</text:p>
          </table:table-cell>
          <table:table-cell office:value-type="float" office:value="54228" table:style-name="ce5">
            <text:p>54228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4">
            <text:p>CARUARU/3? V RE EXE PENAL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TORIA GABRIELA DE SOUZA FERREIRA</text:p>
          </table:table-cell>
          <table:table-cell office:value-type="float" office:value="54562" table:style-name="ce5">
            <text:p>54562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GAB DES RAIMUNDO NONATO S B F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MERSON SOUZA DO NASCIMENTO</text:p>
          </table:table-cell>
          <table:table-cell office:value-type="float" office:value="54498" table:style-name="ce5">
            <text:p>54498</text:p>
          </table:table-cell>
          <table:table-cell office:value-type="date" office:date-value="2023-04-10T00:00:00" table:style-name="ce6">
            <text:p>10/04/2023</text:p>
          </table:table-cell>
          <table:table-cell office:value-type="string" table:style-name="ce4">
            <text:p>ESCADA/1? V<text:s/>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CTORIA MARIA RODRIGUES</text:p>
          </table:table-cell>
          <table:table-cell office:value-type="float" office:value="54210" table:style-name="ce5">
            <text:p>54210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4">
            <text:p>CARUARU/V RE INF JUV 7C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LLE TAINA CEZIAS ZACARIAS</text:p>
          </table:table-cell>
          <table:table-cell office:value-type="float" office:value="54244" table:style-name="ce5">
            <text:p>54244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4">
            <text:p>CABO/V VIOL CONTRA MULHER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SMIM ROCHA PEREIRA DA SILVA</text:p>
          </table:table-cell>
          <table:table-cell office:value-type="float" office:value="55342" table:style-name="ce5">
            <text:p>55342</text:p>
          </table:table-cell>
          <table:table-cell office:value-type="date" office:date-value="2023-10-03T00:00:00" table:style-name="ce6">
            <text:p>03/10/2023</text:p>
          </table:table-cell>
          <table:table-cell office:value-type="string" table:style-name="ce4">
            <text:p>GAB DES GABRIEL DE O CAVALCANT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SMIN BEZERRA VITAL RODRIGUES PACHECO</text:p>
          </table:table-cell>
          <table:table-cell office:value-type="float" office:value="54310" table:style-name="ce5">
            <text:p>54310</text:p>
          </table:table-cell>
          <table:table-cell office:value-type="date" office:date-value="2023-03-07T00:00:00" table:style-name="ce6">
            <text:p>07/03/2023</text:p>
          </table:table-cell>
          <table:table-cell office:value-type="string" table:style-name="ce4">
            <text:p>ARCOVERDE/1? V CIV</text:p>
          </table:table-cell>
          <table:table-cell office:value-type="string" table:style-name="ce14">
            <text:p>-</text:p>
          </table:table-cell>
          <table:table-cell office:value-type="string" table:style-name="ce5">
            <text:p>DIREITO</text:p>
          </table:table-cell>
          <table:table-cell table:number-columns-repeated="16378"/>
        </table:table-row>
        <table:table-row table:number-rows-repeated="1048380" table:style-name="ro1">
          <table:table-cell table:number-columns-repeated="16384"/>
        </table:table-row>
      </table:table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CONTRATO</text:p>
          </table:table-cell>
          <table:table-cell office:value-type="string" table:style-name="ce9">
            <text:p>DT_INI_VIG</text:p>
          </table:table-cell>
          <table:table-cell office:value-type="string" table:style-name="ce9">
            <text:p>UNIDADE</text:p>
          </table:table-cell>
          <table:table-cell office:value-type="string" table:style-name="ce9">
            <text:p>DT_FIM_VIG</text:p>
          </table:table-cell>
          <table:table-cell office:value-type="string" table:style-name="ce9">
            <text:p>HABILIT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GHATA LEITE</text:p>
          </table:table-cell>
          <table:table-cell office:value-type="float" office:value="54255" table:style-name="ce11">
            <text:p>54255</text:p>
          </table:table-cell>
          <table:table-cell office:value-type="date" office:date-value="2023-02-13T00:00:00" table:style-name="ce12">
            <text:p>13-fev-23</text:p>
          </table:table-cell>
          <table:table-cell office:value-type="string" table:style-name="ce10">
            <text:p>JABOATAO/3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LESSON FERREIRA BARBOSA</text:p>
          </table:table-cell>
          <table:table-cell office:value-type="float" office:value="55343" table:style-name="ce11">
            <text:p>55343</text:p>
          </table:table-cell>
          <table:table-cell office:value-type="date" office:date-value="2023-10-02T00:00:00" table:style-name="ce12">
            <text:p>02-out-23</text:p>
          </table:table-cell>
          <table:table-cell office:value-type="string" table:style-name="ce10">
            <text:p>1? VARA DE EXECUCAO PEN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LEXANDRE BARBOSA MOTA</text:p>
          </table:table-cell>
          <table:table-cell office:value-type="float" office:value="54583" table:style-name="ce11">
            <text:p>54583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6? V FAZ PUBLICA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LEXANDRE FRANCISCO FERNANDES DOS SANTOS</text:p>
          </table:table-cell>
          <table:table-cell office:value-type="float" office:value="54206" table:style-name="ce11">
            <text:p>54206</text:p>
          </table:table-cell>
          <table:table-cell office:value-type="date" office:date-value="2023-02-13T00:00:00" table:style-name="ce12">
            <text:p>13-fev-23</text:p>
          </table:table-cell>
          <table:table-cell office:value-type="string" table:style-name="ce10">
            <text:p>PETROLINA/1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LEXSANDRA PEREIRA DE OLIVEIRA</text:p>
          </table:table-cell>
          <table:table-cell office:value-type="float" office:value="54234" table:style-name="ce11">
            <text:p>54234</text:p>
          </table:table-cell>
          <table:table-cell office:value-type="date" office:date-value="2023-02-08T00:00:00" table:style-name="ce12">
            <text:p>08-fev-23</text:p>
          </table:table-cell>
          <table:table-cell office:value-type="string" table:style-name="ce10">
            <text:p>1? V TRIB JURI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LICE CALAZANS DE SA</text:p>
          </table:table-cell>
          <table:table-cell office:value-type="float" office:value="54515" table:style-name="ce11">
            <text:p>54515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1? V EXEC TITULOS EXTRAJUDIC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MANDA CAROLINE CAVALCANTE BARRETO</text:p>
          </table:table-cell>
          <table:table-cell office:value-type="float" office:value="54312" table:style-name="ce11">
            <text:p>54312</text:p>
          </table:table-cell>
          <table:table-cell office:value-type="date" office:date-value="2023-03-01T00:00:00" table:style-name="ce12">
            <text:p>01-mar-23</text:p>
          </table:table-cell>
          <table:table-cell office:value-type="string" table:style-name="ce10">
            <text:p>CENTRO ATENCAO A VITIMAS CRIME</text:p>
          </table:table-cell>
          <table:table-cell table:style-name="ce13"/>
          <table:table-cell office:value-type="string" table:style-name="ce10">
            <text:p>SEVICO SOCI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MANDA MAIARA DA PENHA SILVA</text:p>
          </table:table-cell>
          <table:table-cell office:value-type="float" office:value="54225" table:style-name="ce11">
            <text:p>54225</text:p>
          </table:table-cell>
          <table:table-cell office:value-type="date" office:date-value="2023-02-08T00:00:00" table:style-name="ce12">
            <text:p>08-fev-23</text:p>
          </table:table-cell>
          <table:table-cell office:value-type="string" table:style-name="ce10">
            <text:p>ABREU E LIMA/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A CAROLINA PINTO VIEIRA DA COSTA</text:p>
          </table:table-cell>
          <table:table-cell office:value-type="float" office:value="54331" table:style-name="ce11">
            <text:p>54331</text:p>
          </table:table-cell>
          <table:table-cell office:value-type="date" office:date-value="2023-03-13T00:00:00" table:style-name="ce12">
            <text:p>13-mar-23</text:p>
          </table:table-cell>
          <table:table-cell office:value-type="string" table:style-name="ce10">
            <text:p>8? V CIV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A CAROLINA ROCHA DA SILVA</text:p>
          </table:table-cell>
          <table:table-cell office:value-type="float" office:value="54398" table:style-name="ce11">
            <text:p>54398</text:p>
          </table:table-cell>
          <table:table-cell office:value-type="date" office:date-value="2023-03-16T00:00:00" table:style-name="ce12">
            <text:p>16-mar-23</text:p>
          </table:table-cell>
          <table:table-cell office:value-type="string" table:style-name="ce10">
            <text:p>OLINDA/NUC APO PSICOSSOCIAL</text:p>
          </table:table-cell>
          <table:table-cell table:style-name="ce13"/>
          <table:table-cell office:value-type="string" table:style-name="ce10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A CAROLINA SANTOS MONTEIRO DA SILVA</text:p>
          </table:table-cell>
          <table:table-cell office:value-type="float" office:value="51914" table:style-name="ce11">
            <text:p>51914</text:p>
          </table:table-cell>
          <table:table-cell office:value-type="date" office:date-value="2021-10-25T00:00:00" table:style-name="ce12">
            <text:p>25-out-21</text:p>
          </table:table-cell>
          <table:table-cell office:value-type="string" table:style-name="ce10">
            <text:p>UNIDADE DE BENEFICIOS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A CAROLINE SOUZA RODRIGUES</text:p>
          </table:table-cell>
          <table:table-cell office:value-type="float" office:value="54505" table:style-name="ce11">
            <text:p>54505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GAB DES ITABIRA DE BRITO FILHO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A CECILIA DE FIGUEIREDO FERNANDES</text:p>
          </table:table-cell>
          <table:table-cell office:value-type="float" office:value="54599" table:style-name="ce11">
            <text:p>54599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JABOATAO/V VIOL CONTRA MULHER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A CLARA FERREIRA AQUINO</text:p>
          </table:table-cell>
          <table:table-cell office:value-type="float" office:value="54678" table:style-name="ce11">
            <text:p>54678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BOM CONSELHO/2? 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A CLARA PINTO DE NORONHA</text:p>
          </table:table-cell>
          <table:table-cell office:value-type="float" office:value="54576" table:style-name="ce11">
            <text:p>54576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LAJEDO/1? 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A KATARINY SANTANA DA SILVA</text:p>
          </table:table-cell>
          <table:table-cell office:value-type="float" office:value="52102" table:style-name="ce11">
            <text:p>52102</text:p>
          </table:table-cell>
          <table:table-cell office:value-type="date" office:date-value="2021-12-13T00:00:00" table:style-name="ce12">
            <text:p>13-dez-21</text:p>
          </table:table-cell>
          <table:table-cell office:value-type="string" table:style-name="ce10">
            <text:p>DIRETORIA ENGEN E ARQUITETURA</text:p>
          </table:table-cell>
          <table:table-cell table:style-name="ce13"/>
          <table:table-cell office:value-type="string" table:style-name="ce10">
            <text:p>ARQUITETURA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A VITORIA PINHEIRO SILVA DE MACENA</text:p>
          </table:table-cell>
          <table:table-cell office:value-type="float" office:value="54957" table:style-name="ce11">
            <text:p>54957</text:p>
          </table:table-cell>
          <table:table-cell office:value-type="date" office:date-value="2023-06-12T00:00:00" table:style-name="ce12">
            <text:p>12-jun-23</text:p>
          </table:table-cell>
          <table:table-cell office:value-type="string" table:style-name="ce10">
            <text:p>16? V CIV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DREA CARLA DA SILVA PEREIRA</text:p>
          </table:table-cell>
          <table:table-cell office:value-type="float" office:value="54510" table:style-name="ce11">
            <text:p>54510</text:p>
          </table:table-cell>
          <table:table-cell office:value-type="date" office:date-value="2023-04-12T00:00:00" table:style-name="ce12">
            <text:p>12-abr-23</text:p>
          </table:table-cell>
          <table:table-cell office:value-type="string" table:style-name="ce10">
            <text:p>GAB DES ISAIAS ANDRADE L NETO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DREINA AGUIAR PEREIRA</text:p>
          </table:table-cell>
          <table:table-cell office:value-type="float" office:value="54673" table:style-name="ce11">
            <text:p>54673</text:p>
          </table:table-cell>
          <table:table-cell office:value-type="date" office:date-value="2023-04-28T00:00:00" table:style-name="ce12">
            <text:p>28-abr-23</text:p>
          </table:table-cell>
          <table:table-cell office:value-type="string" table:style-name="ce10">
            <text:p>2? V RE EXE PENAL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NE BEATRIZ MESQUITA CAVALCANTI</text:p>
          </table:table-cell>
          <table:table-cell office:value-type="float" office:value="54486" table:style-name="ce11">
            <text:p>54486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GAB DES JOSUE ANTONIO F SENA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NTONIO CARLOS CARDOSO VIEIRA FILHO</text:p>
          </table:table-cell>
          <table:table-cell office:value-type="float" office:value="54485" table:style-name="ce11">
            <text:p>54485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21? V CIV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RIELLE EDUARDA ALVES BATISTA</text:p>
          </table:table-cell>
          <table:table-cell office:value-type="float" office:value="54649" table:style-name="ce11">
            <text:p>54649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ESCOLA JUDICIAL DO TJPE</text:p>
          </table:table-cell>
          <table:table-cell table:style-name="ce13"/>
          <table:table-cell office:value-type="string" table:style-name="ce10">
            <text:p>SECRETARIAD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RTHUR COUTINHO DE ARRUDA</text:p>
          </table:table-cell>
          <table:table-cell office:value-type="float" office:value="54490" table:style-name="ce11">
            <text:p>54490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4? V FAZ PUBLICA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RTHUR MAURICIO PINTO CONCEICAO</text:p>
          </table:table-cell>
          <table:table-cell office:value-type="float" office:value="54674" table:style-name="ce11">
            <text:p>54674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1? V EXEC TITULOS EXTRAJUDIC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ARBARA VENTURA QUEIROZ</text:p>
          </table:table-cell>
          <table:table-cell office:value-type="float" office:value="55353" table:style-name="ce11">
            <text:p>55353</text:p>
          </table:table-cell>
          <table:table-cell office:value-type="date" office:date-value="2023-10-02T00:00:00" table:style-name="ce12">
            <text:p>02-out-23</text:p>
          </table:table-cell>
          <table:table-cell office:value-type="string" table:style-name="ce10">
            <text:p>PETROLINA/1? VARA CIVE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EATRIZ MONTEIRO TENORIO DE BARROS</text:p>
          </table:table-cell>
          <table:table-cell office:value-type="float" office:value="54572" table:style-name="ce11">
            <text:p>54572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DIRETORIA CIVEL DO 1? GRAU</text:p>
          </table:table-cell>
          <table:table-cell table:style-name="ce13"/>
          <table:table-cell office:value-type="string" table:style-name="ce10">
            <text:p>CIENCIAS CONTABEIS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EATRIZ SILVA FRANCO</text:p>
          </table:table-cell>
          <table:table-cell office:value-type="float" office:value="54545" table:style-name="ce11">
            <text:p>54545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CARUARU/4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RENDA VIRGINIA BARBOSA DE ARRUDA</text:p>
          </table:table-cell>
          <table:table-cell office:value-type="float" office:value="54201" table:style-name="ce11">
            <text:p>54201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3? V FAM REG CIVIL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RUNO GOMES LIMA</text:p>
          </table:table-cell>
          <table:table-cell office:value-type="float" office:value="52043" table:style-name="ce11">
            <text:p>52043</text:p>
          </table:table-cell>
          <table:table-cell office:value-type="date" office:date-value="2021-12-13T00:00:00" table:style-name="ce12">
            <text:p>13-dez-21</text:p>
          </table:table-cell>
          <table:table-cell office:value-type="string" table:style-name="ce10">
            <text:p>COLEGIO RECURSAL CRIMINAL CAP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RUNO VINICIUS GOMES DE LEMOS</text:p>
          </table:table-cell>
          <table:table-cell office:value-type="float" office:value="54202" table:style-name="ce11">
            <text:p>54202</text:p>
          </table:table-cell>
          <table:table-cell office:value-type="date" office:date-value="2023-02-08T00:00:00" table:style-name="ce12">
            <text:p>08-fev-23</text:p>
          </table:table-cell>
          <table:table-cell office:value-type="string" table:style-name="ce10">
            <text:p>GRAVATA/1? 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ANDIDA FERREIRA DE ARAUJO NETA</text:p>
          </table:table-cell>
          <table:table-cell office:value-type="float" office:value="54397" table:style-name="ce11">
            <text:p>54397</text:p>
          </table:table-cell>
          <table:table-cell office:value-type="date" office:date-value="2023-04-11T00:00:00" table:style-name="ce12">
            <text:p>11-abr-23</text:p>
          </table:table-cell>
          <table:table-cell office:value-type="string" table:style-name="ce10">
            <text:p>2? V SUCES REG PUB CAPITAL<text:s/>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AROLINA VARELA DOS SANTOS SIQUEIRA</text:p>
          </table:table-cell>
          <table:table-cell office:value-type="float" office:value="54943" table:style-name="ce11">
            <text:p>54943</text:p>
          </table:table-cell>
          <table:table-cell office:value-type="date" office:date-value="2023-06-01T00:00:00" table:style-name="ce12">
            <text:p>01-jun-23</text:p>
          </table:table-cell>
          <table:table-cell office:value-type="string" table:style-name="ce10">
            <text:p>NUCLEO DE COMUNICACAO VIRTUAL</text:p>
          </table:table-cell>
          <table:table-cell table:style-name="ce13"/>
          <table:table-cell office:value-type="string" table:style-name="ce10">
            <text:p>JORNALISM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ASSIA ALCANTARA SOARES DE LIMA</text:p>
          </table:table-cell>
          <table:table-cell office:value-type="float" office:value="54456" table:style-name="ce11">
            <text:p>54456</text:p>
          </table:table-cell>
          <table:table-cell office:value-type="date" office:date-value="2023-03-27T00:00:00" table:style-name="ce12">
            <text:p>27-mar-23</text:p>
          </table:table-cell>
          <table:table-cell office:value-type="string" table:style-name="ce10">
            <text:p>5? V FAM REG CIVIL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ATARINA CARVALHO COELHO LUSTOSA</text:p>
          </table:table-cell>
          <table:table-cell office:value-type="float" office:value="54565" table:style-name="ce11">
            <text:p>54565</text:p>
          </table:table-cell>
          <table:table-cell office:value-type="date" office:date-value="2023-04-11T00:00:00" table:style-name="ce12">
            <text:p>11-abr-23</text:p>
          </table:table-cell>
          <table:table-cell office:value-type="string" table:style-name="ce10">
            <text:p>1? V VIOL CONTR MULHER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ELLIS MARIA DOS SANTOS LIMA</text:p>
          </table:table-cell>
          <table:table-cell office:value-type="float" office:value="54216" table:style-name="ce11">
            <text:p>54216</text:p>
          </table:table-cell>
          <table:table-cell office:value-type="date" office:date-value="2023-02-10T00:00:00" table:style-name="ce12">
            <text:p>10-fev-23</text:p>
          </table:table-cell>
          <table:table-cell office:value-type="string" table:style-name="ce10">
            <text:p>SERRA TALHADA/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ICERO ANTONIO DE AZEVEDO FERNANDES JUNI</text:p>
          </table:table-cell>
          <table:table-cell office:value-type="float" office:value="54560" table:style-name="ce11">
            <text:p>54560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OLINDA/CENTRAL FLAGRANTES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LECIO JOSE SEVERIANO DOS SANTOS</text:p>
          </table:table-cell>
          <table:table-cell office:value-type="float" office:value="54360" table:style-name="ce11">
            <text:p>54360</text:p>
          </table:table-cell>
          <table:table-cell office:value-type="date" office:date-value="2023-03-16T00:00:00" table:style-name="ce12">
            <text:p>16-mar-23</text:p>
          </table:table-cell>
          <table:table-cell office:value-type="string" table:style-name="ce10">
            <text:p>TRACUNHAEM/VU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ANDARA MARIA SOUZA DA SILVA</text:p>
          </table:table-cell>
          <table:table-cell office:value-type="float" office:value="54535" table:style-name="ce11">
            <text:p>54535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4? V TRIB JURI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ANIEL FELIPE RODRIGUES SALES</text:p>
          </table:table-cell>
          <table:table-cell office:value-type="float" office:value="54901" table:style-name="ce11">
            <text:p>54901</text:p>
          </table:table-cell>
          <table:table-cell office:value-type="date" office:date-value="2023-06-01T00:00:00" table:style-name="ce12">
            <text:p>01-jun-23</text:p>
          </table:table-cell>
          <table:table-cell office:value-type="string" table:style-name="ce10">
            <text:p>OLINDA/5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ANIELLA REGNIER DE PAULA</text:p>
          </table:table-cell>
          <table:table-cell office:value-type="float" office:value="54187" table:style-name="ce11">
            <text:p>54187</text:p>
          </table:table-cell>
          <table:table-cell office:value-type="date" office:date-value="2023-02-08T00:00:00" table:style-name="ce12">
            <text:p>08-fev-23</text:p>
          </table:table-cell>
          <table:table-cell office:value-type="string" table:style-name="ce10">
            <text:p>NUCLEO INTERPROF DE ASSES ESP</text:p>
          </table:table-cell>
          <table:table-cell table:style-name="ce13"/>
          <table:table-cell office:value-type="string" table:style-name="ce10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ANIELLE HERMINIA DA SILVA</text:p>
          </table:table-cell>
          <table:table-cell office:value-type="float" office:value="54338" table:style-name="ce11">
            <text:p>54338</text:p>
          </table:table-cell>
          <table:table-cell office:value-type="date" office:date-value="2023-03-13T00:00:00" table:style-name="ce12">
            <text:p>13-mar-23</text:p>
          </table:table-cell>
          <table:table-cell office:value-type="string" table:style-name="ce10">
            <text:p>JABOATAO/5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ARA MARIA DA SILVA LIMA</text:p>
          </table:table-cell>
          <table:table-cell office:value-type="float" office:value="54406" table:style-name="ce11">
            <text:p>54406</text:p>
          </table:table-cell>
          <table:table-cell office:value-type="date" office:date-value="2023-03-13T00:00:00" table:style-name="ce12">
            <text:p>13-mar-23</text:p>
          </table:table-cell>
          <table:table-cell office:value-type="string" table:style-name="ce10">
            <text:p>JABOATAO/4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AWSON FERREIRA ALVES</text:p>
          </table:table-cell>
          <table:table-cell office:value-type="float" office:value="54322" table:style-name="ce11">
            <text:p>54322</text:p>
          </table:table-cell>
          <table:table-cell office:value-type="date" office:date-value="2023-03-07T00:00:00" table:style-name="ce12">
            <text:p>07-mar-23</text:p>
          </table:table-cell>
          <table:table-cell office:value-type="string" table:style-name="ce10">
            <text:p>CAMARAGIBE/1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EBORA CRISTINA DA SILVA SANTOS</text:p>
          </table:table-cell>
          <table:table-cell office:value-type="float" office:value="54254" table:style-name="ce11">
            <text:p>54254</text:p>
          </table:table-cell>
          <table:table-cell office:value-type="date" office:date-value="2023-02-08T00:00:00" table:style-name="ce12">
            <text:p>08-fev-23</text:p>
          </table:table-cell>
          <table:table-cell office:value-type="string" table:style-name="ce10">
            <text:p>IPOJUCA/2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EBORA DA COSTA SILVA E LUNA</text:p>
          </table:table-cell>
          <table:table-cell office:value-type="float" office:value="54700" table:style-name="ce11">
            <text:p>54700</text:p>
          </table:table-cell>
          <table:table-cell office:value-type="date" office:date-value="2023-05-08T00:00:00" table:style-name="ce12">
            <text:p>08-mai-23</text:p>
          </table:table-cell>
          <table:table-cell office:value-type="string" table:style-name="ce10">
            <text:p>18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IEGO AUGUSTO MARQUES DE OLIVEIRA CARRIT</text:p>
          </table:table-cell>
          <table:table-cell office:value-type="float" office:value="55165" table:style-name="ce11">
            <text:p>55165</text:p>
          </table:table-cell>
          <table:table-cell office:value-type="date" office:date-value="2023-08-09T00:00:00" table:style-name="ce12">
            <text:p>09-ago-23</text:p>
          </table:table-cell>
          <table:table-cell office:value-type="string" table:style-name="ce10">
            <text:p>ASSESSORIA GEST SERV TERCEIRIZ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IEGO RICARDO AMARAL DE MACEDO</text:p>
          </table:table-cell>
          <table:table-cell office:value-type="float" office:value="54677" table:style-name="ce11">
            <text:p>54677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5? V FAZ PUBLICA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IMAS ALBERTO DE ASSIS DOS SANTOS FILHO</text:p>
          </table:table-cell>
          <table:table-cell office:value-type="float" office:value="52105" table:style-name="ce11">
            <text:p>52105</text:p>
          </table:table-cell>
          <table:table-cell office:value-type="date" office:date-value="2021-12-02T00:00:00" table:style-name="ce12">
            <text:p>02-dez-21</text:p>
          </table:table-cell>
          <table:table-cell office:value-type="string" table:style-name="ce10">
            <text:p>DIRETORIA ENGEN E ARQUITETURA</text:p>
          </table:table-cell>
          <table:table-cell table:style-name="ce13"/>
          <table:table-cell office:value-type="string" table:style-name="ce10">
            <text:p>ENGENHARIA CIVI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IOGO DIDIER ANDRADE SANTOS</text:p>
          </table:table-cell>
          <table:table-cell office:value-type="float" office:value="54646" table:style-name="ce11">
            <text:p>54646</text:p>
          </table:table-cell>
          <table:table-cell office:value-type="date" office:date-value="2023-04-25T00:00:00" table:style-name="ce12">
            <text:p>25-abr-23</text:p>
          </table:table-cell>
          <table:table-cell office:value-type="string" table:style-name="ce10">
            <text:p>5? V SUCES REG PUB CAPITAL<text:s/>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CHELEN VITORIA SILVA DOS SANTOS</text:p>
          </table:table-cell>
          <table:table-cell office:value-type="float" office:value="54196" table:style-name="ce11">
            <text:p>54196</text:p>
          </table:table-cell>
          <table:table-cell office:value-type="date" office:date-value="2023-02-10T00:00:00" table:style-name="ce12">
            <text:p>10-fev-23</text:p>
          </table:table-cell>
          <table:table-cell office:value-type="string" table:style-name="ce10">
            <text:p>LIMOEIRO/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DSON CORDEIRO DE CARVALHO NETO</text:p>
          </table:table-cell>
          <table:table-cell office:value-type="float" office:value="55149" table:style-name="ce11">
            <text:p>55149</text:p>
          </table:table-cell>
          <table:table-cell office:value-type="date" office:date-value="2023-08-09T00:00:00" table:style-name="ce12">
            <text:p>09-ago-23</text:p>
          </table:table-cell>
          <table:table-cell office:value-type="string" table:style-name="ce10">
            <text:p>2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LYDA MARILIA FONCECA PASSOS</text:p>
          </table:table-cell>
          <table:table-cell office:value-type="float" office:value="54748" table:style-name="ce11">
            <text:p>54748</text:p>
          </table:table-cell>
          <table:table-cell office:value-type="date" office:date-value="2023-05-16T00:00:00" table:style-name="ce12">
            <text:p>16-mai-23</text:p>
          </table:table-cell>
          <table:table-cell office:value-type="string" table:style-name="ce10">
            <text:p>SECRETARIA JUDICIARIA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LYSON ANGELO LEITE</text:p>
          </table:table-cell>
          <table:table-cell office:value-type="float" office:value="54194" table:style-name="ce11">
            <text:p>54194</text:p>
          </table:table-cell>
          <table:table-cell office:value-type="date" office:date-value="2023-02-10T00:00:00" table:style-name="ce12">
            <text:p>10-fev-23</text:p>
          </table:table-cell>
          <table:table-cell office:value-type="string" table:style-name="ce10">
            <text:p>CARUARU/1? V FAM REG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MANOEL RODRIGUES DE LIMA</text:p>
          </table:table-cell>
          <table:table-cell office:value-type="float" office:value="54906" table:style-name="ce11">
            <text:p>54906</text:p>
          </table:table-cell>
          <table:table-cell office:value-type="date" office:date-value="2023-06-01T00:00:00" table:style-name="ce12">
            <text:p>01-jun-23</text:p>
          </table:table-cell>
          <table:table-cell office:value-type="string" table:style-name="ce10">
            <text:p>3? JUIZADO ESP FAZ PUB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MANUEL RAUL SILVA JACINTO</text:p>
          </table:table-cell>
          <table:table-cell office:value-type="float" office:value="54193" table:style-name="ce11">
            <text:p>54193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PALMARES/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MILLY CRISTINE DE AGUIAR COSTA</text:p>
          </table:table-cell>
          <table:table-cell office:value-type="float" office:value="54636" table:style-name="ce11">
            <text:p>54636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GERENCIA DE ESTAGIO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MILLY SILVA DE LIMA</text:p>
          </table:table-cell>
          <table:table-cell office:value-type="float" office:value="54200" table:style-name="ce11">
            <text:p>54200</text:p>
          </table:table-cell>
          <table:table-cell office:value-type="date" office:date-value="2023-02-08T00:00:00" table:style-name="ce12">
            <text:p>08-fev-23</text:p>
          </table:table-cell>
          <table:table-cell office:value-type="string" table:style-name="ce10">
            <text:p>8? V FAM REG CIVIL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RIKA PATRICIA OLIVEIRA DOS SANTOS SILVA</text:p>
          </table:table-cell>
          <table:table-cell office:value-type="float" office:value="54582" table:style-name="ce11">
            <text:p>54582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ESCADA/2? V<text:s/>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STER FRANCISCA OLIVEIRA DO CARMO</text:p>
          </table:table-cell>
          <table:table-cell office:value-type="float" office:value="54199" table:style-name="ce11">
            <text:p>54199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2? V VIOL CONTR MULHER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VANDRO CALIXTO DE FREITAS</text:p>
          </table:table-cell>
          <table:table-cell office:value-type="float" office:value="54233" table:style-name="ce11">
            <text:p>54233</text:p>
          </table:table-cell>
          <table:table-cell office:value-type="date" office:date-value="2023-02-10T00:00:00" table:style-name="ce12">
            <text:p>10-fev-23</text:p>
          </table:table-cell>
          <table:table-cell office:value-type="string" table:style-name="ce10">
            <text:p>2? V ACID TRABALHO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ILIPE DANIEL AQUINO DE SANTANA</text:p>
          </table:table-cell>
          <table:table-cell office:value-type="float" office:value="54568" table:style-name="ce11">
            <text:p>54568</text:p>
          </table:table-cell>
          <table:table-cell office:value-type="date" office:date-value="2023-04-17T00:00:00" table:style-name="ce12">
            <text:p>17-abr-23</text:p>
          </table:table-cell>
          <table:table-cell office:value-type="string" table:style-name="ce10">
            <text:p>19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ABRIEL ALVES DE ANDRADE SANTOS</text:p>
          </table:table-cell>
          <table:table-cell office:value-type="float" office:value="54561" table:style-name="ce11">
            <text:p>54561</text:p>
          </table:table-cell>
          <table:table-cell office:value-type="date" office:date-value="2023-04-17T00:00:00" table:style-name="ce12">
            <text:p>17-abr-23</text:p>
          </table:table-cell>
          <table:table-cell office:value-type="string" table:style-name="ce10">
            <text:p>V EXE PENAS ALTERN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ABRIEL AMARAL INOJOSA</text:p>
          </table:table-cell>
          <table:table-cell office:value-type="float" office:value="52157" table:style-name="ce11">
            <text:p>52157</text:p>
          </table:table-cell>
          <table:table-cell office:value-type="date" office:date-value="2022-01-06T00:00:00" table:style-name="ce12">
            <text:p>06-jan-22</text:p>
          </table:table-cell>
          <table:table-cell office:value-type="string" table:style-name="ce10">
            <text:p>JABOATAO/2? V TRIB JURI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ABRIEL AUGUSTO CAVALCANTE RIBEIRO</text:p>
          </table:table-cell>
          <table:table-cell office:value-type="float" office:value="54558" table:style-name="ce11">
            <text:p>54558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DIRETORIA DESENV HUMANO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ABRIELA SILVA FERREIRA</text:p>
          </table:table-cell>
          <table:table-cell office:value-type="float" office:value="54955" table:style-name="ce11">
            <text:p>54955</text:p>
          </table:table-cell>
          <table:table-cell office:value-type="date" office:date-value="2023-06-12T00:00:00" table:style-name="ce12">
            <text:p>12-jun-23</text:p>
          </table:table-cell>
          <table:table-cell office:value-type="string" table:style-name="ce10">
            <text:p>NUCLEO DE APOIO JURIDICO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ABRIELLA FIGUEIREDO DE CARVALHO SANTOS</text:p>
          </table:table-cell>
          <table:table-cell office:value-type="float" office:value="55168" table:style-name="ce11">
            <text:p>55168</text:p>
          </table:table-cell>
          <table:table-cell office:value-type="date" office:date-value="2023-08-09T00:00:00" table:style-name="ce12">
            <text:p>09-ago-23</text:p>
          </table:table-cell>
          <table:table-cell office:value-type="string" table:style-name="ce10">
            <text:p>10? V FAM REG CIVIL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ABRYELLE KEDMA LUCENA DUARTE</text:p>
          </table:table-cell>
          <table:table-cell office:value-type="float" office:value="54457" table:style-name="ce11">
            <text:p>54457</text:p>
          </table:table-cell>
          <table:table-cell office:value-type="date" office:date-value="2023-03-13T00:00:00" table:style-name="ce12">
            <text:p>13-mar-23</text:p>
          </table:table-cell>
          <table:table-cell office:value-type="string" table:style-name="ce10">
            <text:p>PAULISTA/3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ERALDO CIPRIANO MINHAQUI DA SILVA</text:p>
          </table:table-cell>
          <table:table-cell office:value-type="float" office:value="54591" table:style-name="ce11">
            <text:p>54591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2? JUIZADO ESP FAZ PUB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ESSICA WENDREA ALVES DA SILVA</text:p>
          </table:table-cell>
          <table:table-cell office:value-type="float" office:value="54262" table:style-name="ce11">
            <text:p>54262</text:p>
          </table:table-cell>
          <table:table-cell office:value-type="date" office:date-value="2023-02-10T00:00:00" table:style-name="ce12">
            <text:p>10-fev-23</text:p>
          </table:table-cell>
          <table:table-cell office:value-type="string" table:style-name="ce10">
            <text:p>SALGUEIRO/2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EYSON ANDRADE DA SILVA</text:p>
          </table:table-cell>
          <table:table-cell office:value-type="float" office:value="54637" table:style-name="ce11">
            <text:p>54637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3? JUIZADO ESP CIV REL CONSU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IOVANNA PASCARETTA TEIXEIRA</text:p>
          </table:table-cell>
          <table:table-cell office:value-type="float" office:value="54506" table:style-name="ce11">
            <text:p>54506</text:p>
          </table:table-cell>
          <table:table-cell office:value-type="date" office:date-value="2023-04-11T00:00:00" table:style-name="ce12">
            <text:p>11-abr-23</text:p>
          </table:table-cell>
          <table:table-cell office:value-type="string" table:style-name="ce10">
            <text:p>11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ISLENE MIRELLI ALVES DE SANTANA</text:p>
          </table:table-cell>
          <table:table-cell office:value-type="float" office:value="54226" table:style-name="ce11">
            <text:p>54226</text:p>
          </table:table-cell>
          <table:table-cell office:value-type="date" office:date-value="2023-02-13T00:00:00" table:style-name="ce12">
            <text:p>13-fev-23</text:p>
          </table:table-cell>
          <table:table-cell office:value-type="string" table:style-name="ce10">
            <text:p>CAMARAGIBE/2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USTAVO ELOIZIO CAVALCANTE SANTOS</text:p>
          </table:table-cell>
          <table:table-cell office:value-type="float" office:value="54227" table:style-name="ce11">
            <text:p>54227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10? V CIV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ENRIQUE FLORENCIO PONTES</text:p>
          </table:table-cell>
          <table:table-cell office:value-type="float" office:value="54662" table:style-name="ce11">
            <text:p>54662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CARUARU/2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ICARO DE SOUSA FERREIRA</text:p>
          </table:table-cell>
          <table:table-cell office:value-type="float" office:value="54541" table:style-name="ce11">
            <text:p>54541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PETROLINA/V VIOL CONTRA MULHER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IGOR GIOVANI DE SA VALGUEIRO</text:p>
          </table:table-cell>
          <table:table-cell office:value-type="float" office:value="54339" table:style-name="ce11">
            <text:p>54339</text:p>
          </table:table-cell>
          <table:table-cell office:value-type="date" office:date-value="2023-03-13T00:00:00" table:style-name="ce12">
            <text:p>13-mar-23</text:p>
          </table:table-cell>
          <table:table-cell office:value-type="string" table:style-name="ce10">
            <text:p>SERRA TALHADA/1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IGOR PEREIRA DO NASCIMENTO</text:p>
          </table:table-cell>
          <table:table-cell office:value-type="float" office:value="54643" table:style-name="ce11">
            <text:p>54643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13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ANAILSON ALVES DE OLIVEIRA</text:p>
          </table:table-cell>
          <table:table-cell office:value-type="float" office:value="54249" table:style-name="ce11">
            <text:p>54249</text:p>
          </table:table-cell>
          <table:table-cell office:value-type="date" office:date-value="2023-02-14T00:00:00" table:style-name="ce12">
            <text:p>14-fev-23</text:p>
          </table:table-cell>
          <table:table-cell office:value-type="string" table:style-name="ce10">
            <text:p>CARUARU/2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ESSICA CRISTINA SOUZA DO NASCIMENTO</text:p>
          </table:table-cell>
          <table:table-cell office:value-type="float" office:value="54501" table:style-name="ce11">
            <text:p>54501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3? JUIZADO ESP CIV REL CONSU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OAO MANOEL GONCALVES DE FRANCA</text:p>
          </table:table-cell>
          <table:table-cell office:value-type="float" office:value="54399" table:style-name="ce11">
            <text:p>54399</text:p>
          </table:table-cell>
          <table:table-cell office:value-type="date" office:date-value="2023-03-13T00:00:00" table:style-name="ce12">
            <text:p>13-mar-23</text:p>
          </table:table-cell>
          <table:table-cell office:value-type="string" table:style-name="ce10">
            <text:p>PAULISTA/1? V FAM REG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OAO VICTOR XAVIER SOTERO CAIO</text:p>
          </table:table-cell>
          <table:table-cell office:value-type="float" office:value="54900" table:style-name="ce11">
            <text:p>54900</text:p>
          </table:table-cell>
          <table:table-cell office:value-type="date" office:date-value="2023-06-08T00:00:00" table:style-name="ce12">
            <text:p>08-jun-23</text:p>
          </table:table-cell>
          <table:table-cell office:value-type="string" table:style-name="ce10">
            <text:p>17? JUIZADO ESP CIV REL CONSU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ONAS BARBOSA RODRIGUES</text:p>
          </table:table-cell>
          <table:table-cell office:value-type="float" office:value="54284" table:style-name="ce11">
            <text:p>54284</text:p>
          </table:table-cell>
          <table:table-cell office:value-type="date" office:date-value="2023-03-07T00:00:00" table:style-name="ce12">
            <text:p>07-mar-23</text:p>
          </table:table-cell>
          <table:table-cell office:value-type="string" table:style-name="ce10">
            <text:p>ARARIPINA/1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OSE LUCAS CORREIA ACIOLY</text:p>
          </table:table-cell>
          <table:table-cell office:value-type="float" office:value="54641" table:style-name="ce11">
            <text:p>54641</text:p>
          </table:table-cell>
          <table:table-cell office:value-type="date" office:date-value="2023-04-17T00:00:00" table:style-name="ce12">
            <text:p>17-abr-23</text:p>
          </table:table-cell>
          <table:table-cell office:value-type="string" table:style-name="ce10">
            <text:p>SECRETARIA TECNO INFOR COMUNIC</text:p>
          </table:table-cell>
          <table:table-cell table:style-name="ce13"/>
          <table:table-cell office:value-type="string" table:style-name="ce10">
            <text:p>CIENCIA DA COMPUT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OSE RENATO TORRES DE MIRANDA</text:p>
          </table:table-cell>
          <table:table-cell office:value-type="float" office:value="54650" table:style-name="ce11">
            <text:p>54650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4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OSE VINICIUS OLIVEIRA DA SILVA</text:p>
          </table:table-cell>
          <table:table-cell office:value-type="float" office:value="54203" table:style-name="ce11">
            <text:p>54203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VITORIA/1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OSEFA JACIELE DA SILVA</text:p>
          </table:table-cell>
          <table:table-cell office:value-type="float" office:value="54204" table:style-name="ce11">
            <text:p>54204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GRAVATA/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OSIAS ALERSON OLIVEIRA AMARAL</text:p>
          </table:table-cell>
          <table:table-cell office:value-type="float" office:value="54184" table:style-name="ce11">
            <text:p>54184</text:p>
          </table:table-cell>
          <table:table-cell office:value-type="date" office:date-value="2023-02-06T00:00:00" table:style-name="ce12">
            <text:p>06-fev-23</text:p>
          </table:table-cell>
          <table:table-cell office:value-type="string" table:style-name="ce10">
            <text:p>3? CONT REG DISTRIBUICAO</text:p>
          </table:table-cell>
          <table:table-cell table:style-name="ce13"/>
          <table:table-cell office:value-type="string" table:style-name="ce10">
            <text:p>CIENCIAS CONTABEIS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UAN FELIPE CABRAL CARVALHO</text:p>
          </table:table-cell>
          <table:table-cell office:value-type="float" office:value="55248" table:style-name="ce11">
            <text:p>55248</text:p>
          </table:table-cell>
          <table:table-cell office:value-type="date" office:date-value="2023-09-01T00:00:00" table:style-name="ce12">
            <text:p>01-set-23</text:p>
          </table:table-cell>
          <table:table-cell office:value-type="string" table:style-name="ce10">
            <text:p>GERENCIA DE ESTAGIO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ULIA DE OLIVEIRA FERRAZ</text:p>
          </table:table-cell>
          <table:table-cell office:value-type="float" office:value="54563" table:style-name="ce11">
            <text:p>54563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7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ULIA DE SA PESSOA DE MELO</text:p>
          </table:table-cell>
          <table:table-cell office:value-type="float" office:value="54185" table:style-name="ce11">
            <text:p>54185</text:p>
          </table:table-cell>
          <table:table-cell office:value-type="date" office:date-value="2023-02-07T00:00:00" table:style-name="ce12">
            <text:p>07-fev-23</text:p>
          </table:table-cell>
          <table:table-cell office:value-type="string" table:style-name="ce10">
            <text:p>CENTRO DE APOIO PSICOSSOCIAL</text:p>
          </table:table-cell>
          <table:table-cell table:style-name="ce13"/>
          <table:table-cell office:value-type="string" table:style-name="ce10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ULIO CABRAL DA SILVA FILHO</text:p>
          </table:table-cell>
          <table:table-cell office:value-type="float" office:value="52156" table:style-name="ce11">
            <text:p>52156</text:p>
          </table:table-cell>
          <table:table-cell office:value-type="date" office:date-value="2022-01-03T00:00:00" table:style-name="ce12">
            <text:p>03-jan-22</text:p>
          </table:table-cell>
          <table:table-cell office:value-type="string" table:style-name="ce10">
            <text:p>GAB DES ITABIRA DE BRITO FILHO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KAYLANNE ANTONIA BARBOSA COSTA</text:p>
          </table:table-cell>
          <table:table-cell office:value-type="float" office:value="55308" table:style-name="ce11">
            <text:p>55308</text:p>
          </table:table-cell>
          <table:table-cell office:value-type="date" office:date-value="2023-09-01T00:00:00" table:style-name="ce12">
            <text:p>01-set-23</text:p>
          </table:table-cell>
          <table:table-cell office:value-type="string" table:style-name="ce10">
            <text:p>CARTORIO REC TRIB SUP-CARTRIS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ARA MACIEL CAVALCANTI MELO DE OLIVEIRA</text:p>
          </table:table-cell>
          <table:table-cell office:value-type="float" office:value="54653" table:style-name="ce11">
            <text:p>54653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CARUARU/3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ARISSA GIRALDES BARBOSA</text:p>
          </table:table-cell>
          <table:table-cell office:value-type="float" office:value="54899" table:style-name="ce11">
            <text:p>54899</text:p>
          </table:table-cell>
          <table:table-cell office:value-type="date" office:date-value="2023-06-05T00:00:00" table:style-name="ce12">
            <text:p>05-jun-23</text:p>
          </table:table-cell>
          <table:table-cell office:value-type="string" table:style-name="ce10">
            <text:p>CARTORIO REC TRIB SUP-CARTRIS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ARISSA MARIA CARNEIRO DA CUNHA</text:p>
          </table:table-cell>
          <table:table-cell office:value-type="float" office:value="54546" table:style-name="ce11">
            <text:p>54546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OLINDA/3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ARISSA VIEIRA DA SILVA</text:p>
          </table:table-cell>
          <table:table-cell office:value-type="float" office:value="55339" table:style-name="ce11">
            <text:p>55339</text:p>
          </table:table-cell>
          <table:table-cell office:value-type="date" office:date-value="2023-10-03T00:00:00" table:style-name="ce12">
            <text:p>03-out-23</text:p>
          </table:table-cell>
          <table:table-cell office:value-type="string" table:style-name="ce10">
            <text:p>PAULISTA/DIR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EONARDO LOPES DE OLIVEIRA</text:p>
          </table:table-cell>
          <table:table-cell office:value-type="float" office:value="54941" table:style-name="ce11">
            <text:p>54941</text:p>
          </table:table-cell>
          <table:table-cell office:value-type="date" office:date-value="2023-06-12T00:00:00" table:style-name="ce12">
            <text:p>12-jun-23</text:p>
          </table:table-cell>
          <table:table-cell office:value-type="string" table:style-name="ce10">
            <text:p>DIRETORIA DOCUMEN JUDICIARIA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ETICIA CATARINA LEAL SOARES</text:p>
          </table:table-cell>
          <table:table-cell office:value-type="float" office:value="55180" table:style-name="ce11">
            <text:p>55180</text:p>
          </table:table-cell>
          <table:table-cell office:value-type="date" office:date-value="2023-08-18T00:00:00" table:style-name="ce12">
            <text:p>18-ago-23</text:p>
          </table:table-cell>
          <table:table-cell office:value-type="string" table:style-name="ce10">
            <text:p>6? V FAM REG CIVIL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IVIA MARIA SANTOS BARBOSA</text:p>
          </table:table-cell>
          <table:table-cell office:value-type="float" office:value="54569" table:style-name="ce11">
            <text:p>54569</text:p>
          </table:table-cell>
          <table:table-cell office:value-type="date" office:date-value="2023-04-17T00:00:00" table:style-name="ce12">
            <text:p>17-abr-23</text:p>
          </table:table-cell>
          <table:table-cell office:value-type="string" table:style-name="ce10">
            <text:p>CARUARU/V TRIB JURI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ANA VANESSA DE CARVALHO ALVES</text:p>
          </table:table-cell>
          <table:table-cell office:value-type="float" office:value="54640" table:style-name="ce11">
            <text:p>54640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SALGUEIRO/CEJUSC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CAS BARBOSA DE SOUZA</text:p>
          </table:table-cell>
          <table:table-cell office:value-type="float" office:value="54597" table:style-name="ce11">
            <text:p>54597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DIRETORIA FINANCEIRA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CAS DANIEL ANSELMO TABOSA DE ANDRADE</text:p>
          </table:table-cell>
          <table:table-cell office:value-type="float" office:value="54241" table:style-name="ce11">
            <text:p>54241</text:p>
          </table:table-cell>
          <table:table-cell office:value-type="date" office:date-value="2023-02-08T00:00:00" table:style-name="ce12">
            <text:p>08-fev-23</text:p>
          </table:table-cell>
          <table:table-cell office:value-type="string" table:style-name="ce10">
            <text:p>3? V TRIB JURI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CAS LUIZ BEZERRA DA CRUZ</text:p>
          </table:table-cell>
          <table:table-cell office:value-type="float" office:value="54651" table:style-name="ce11">
            <text:p>54651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33? V CIV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CAS RAFI COSTA MELO</text:p>
          </table:table-cell>
          <table:table-cell office:value-type="float" office:value="54325" table:style-name="ce11">
            <text:p>54325</text:p>
          </table:table-cell>
          <table:table-cell office:value-type="date" office:date-value="2023-03-13T00:00:00" table:style-name="ce12">
            <text:p>13-mar-23</text:p>
          </table:table-cell>
          <table:table-cell office:value-type="string" table:style-name="ce10">
            <text:p>BOM JARDIM/VU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CAS VIEIRA DE MELO</text:p>
          </table:table-cell>
          <table:table-cell office:value-type="float" office:value="55189" table:style-name="ce11">
            <text:p>55189</text:p>
          </table:table-cell>
          <table:table-cell office:value-type="date" office:date-value="2023-08-18T00:00:00" table:style-name="ce12">
            <text:p>18-ago-23</text:p>
          </table:table-cell>
          <table:table-cell office:value-type="string" table:style-name="ce10">
            <text:p>DIRETORIA DE GESTAO FUNCIONAL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CIA DE FATIMA BEZERRA SANTOS</text:p>
          </table:table-cell>
          <table:table-cell office:value-type="float" office:value="55344" table:style-name="ce11">
            <text:p>55344</text:p>
          </table:table-cell>
          <table:table-cell office:value-type="date" office:date-value="2023-10-02T00:00:00" table:style-name="ce12">
            <text:p>02-out-23</text:p>
          </table:table-cell>
          <table:table-cell office:value-type="string" table:style-name="ce10">
            <text:p>8? VARA CIVE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IS FELIPE FELIX DOS SANTOS</text:p>
          </table:table-cell>
          <table:table-cell office:value-type="float" office:value="54330" table:style-name="ce11">
            <text:p>54330</text:p>
          </table:table-cell>
          <table:table-cell office:value-type="date" office:date-value="2023-03-13T00:00:00" table:style-name="ce12">
            <text:p>13-mar-23</text:p>
          </table:table-cell>
          <table:table-cell office:value-type="string" table:style-name="ce10">
            <text:p>JABOATAO/6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ISA LEMOS ADRIAO</text:p>
          </table:table-cell>
          <table:table-cell office:value-type="float" office:value="54511" table:style-name="ce11">
            <text:p>54511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OLINDA/1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IZ HENRIQUE COSTA RIBEIRO DE LIMA</text:p>
          </table:table-cell>
          <table:table-cell office:value-type="float" office:value="54573" table:style-name="ce11">
            <text:p>54573</text:p>
          </table:table-cell>
          <table:table-cell office:value-type="date" office:date-value="2023-04-17T00:00:00" table:style-name="ce12">
            <text:p>17-abr-23</text:p>
          </table:table-cell>
          <table:table-cell office:value-type="string" table:style-name="ce10">
            <text:p>3? PARTIDOR DA CAPITAL</text:p>
          </table:table-cell>
          <table:table-cell table:style-name="ce13"/>
          <table:table-cell office:value-type="string" table:style-name="ce10">
            <text:p>CIENCIAS CONTABEIS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IZ HENRIQUE DE HOLANDA BORBA</text:p>
          </table:table-cell>
          <table:table-cell office:value-type="float" office:value="52032" table:style-name="ce11">
            <text:p>52032</text:p>
          </table:table-cell>
          <table:table-cell office:value-type="date" office:date-value="2021-12-01T00:00:00" table:style-name="ce12">
            <text:p>01-dez-21</text:p>
          </table:table-cell>
          <table:table-cell office:value-type="string" table:style-name="ce10">
            <text:p>COORDENADORIA INFAN JUVENTUDE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IZ NOGUEIRA DE ALMEIDA NETO</text:p>
          </table:table-cell>
          <table:table-cell office:value-type="float" office:value="54907" table:style-name="ce11">
            <text:p>54907</text:p>
          </table:table-cell>
          <table:table-cell office:value-type="date" office:date-value="2023-06-12T00:00:00" table:style-name="ce12">
            <text:p>12-jun-23</text:p>
          </table:table-cell>
          <table:table-cell office:value-type="string" table:style-name="ce10">
            <text:p>15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IZA LORENA LYRA WOLPERT</text:p>
          </table:table-cell>
          <table:table-cell office:value-type="float" office:value="54958" table:style-name="ce11">
            <text:p>54958</text:p>
          </table:table-cell>
          <table:table-cell office:value-type="date" office:date-value="2023-06-08T00:00:00" table:style-name="ce12">
            <text:p>08-jun-23</text:p>
          </table:table-cell>
          <table:table-cell office:value-type="string" table:style-name="ce10">
            <text:p>8? JUIZADO ESP CIV REL CONSU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IZA SAMPAIO LACERDA</text:p>
          </table:table-cell>
          <table:table-cell office:value-type="float" office:value="54544" table:style-name="ce11">
            <text:p>54544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14? V FAM REG CIVIL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UZIMAR MENDES DE SOUSA</text:p>
          </table:table-cell>
          <table:table-cell office:value-type="float" office:value="51949" table:style-name="ce11">
            <text:p>51949</text:p>
          </table:table-cell>
          <table:table-cell office:value-type="date" office:date-value="2021-11-10T00:00:00" table:style-name="ce12">
            <text:p>10-nov-21</text:p>
          </table:table-cell>
          <table:table-cell office:value-type="string" table:style-name="ce10">
            <text:p>NUCLEO MOVIMENTACAO DE PESSOAL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ICON LIMA DA SILVA</text:p>
          </table:table-cell>
          <table:table-cell office:value-type="float" office:value="54574" table:style-name="ce11">
            <text:p>54574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2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NUELLA SANTANA CARVALHO</text:p>
          </table:table-cell>
          <table:table-cell office:value-type="float" office:value="54593" table:style-name="ce11">
            <text:p>54593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9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CELA FILGUEIRA CAMPOS LUNA</text:p>
          </table:table-cell>
          <table:table-cell office:value-type="float" office:value="54500" table:style-name="ce11">
            <text:p>54500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3? V FAZ PUBLICA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CELLA TAIANY ALVES DOS REIS</text:p>
          </table:table-cell>
          <table:table-cell office:value-type="float" office:value="54903" table:style-name="ce11">
            <text:p>54903</text:p>
          </table:table-cell>
          <table:table-cell office:value-type="date" office:date-value="2023-06-12T00:00:00" table:style-name="ce12">
            <text:p>12-jun-23</text:p>
          </table:table-cell>
          <table:table-cell office:value-type="string" table:style-name="ce10">
            <text:p>1? JUIZADO ESP FAZ PUB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CIO CORDEIRO DE MELO JUNIOR</text:p>
          </table:table-cell>
          <table:table-cell office:value-type="float" office:value="54652" table:style-name="ce11">
            <text:p>54652</text:p>
          </table:table-cell>
          <table:table-cell office:value-type="date" office:date-value="2023-04-26T00:00:00" table:style-name="ce12">
            <text:p>26-abr-23</text:p>
          </table:table-cell>
          <table:table-cell office:value-type="string" table:style-name="ce10">
            <text:p>10? JUIZADO ESP CIV REL CONSU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CIO VINICIUS RODRIGUES BARBOSA</text:p>
          </table:table-cell>
          <table:table-cell office:value-type="float" office:value="54655" table:style-name="ce11">
            <text:p>54655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LAJEDO/2? 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COS ANTONIO DA SILVA JUNIOR</text:p>
          </table:table-cell>
          <table:table-cell office:value-type="float" office:value="54208" table:style-name="ce11">
            <text:p>54208</text:p>
          </table:table-cell>
          <table:table-cell office:value-type="date" office:date-value="2023-02-08T00:00:00" table:style-name="ce12">
            <text:p>08-fev-23</text:p>
          </table:table-cell>
          <table:table-cell office:value-type="string" table:style-name="ce10">
            <text:p>JABOATAO/3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BEATRIZ ALVES DE SOUZA</text:p>
          </table:table-cell>
          <table:table-cell office:value-type="float" office:value="54168" table:style-name="ce11">
            <text:p>54168</text:p>
          </table:table-cell>
          <table:table-cell office:value-type="date" office:date-value="2023-02-08T00:00:00" table:style-name="ce12">
            <text:p>08-fev-23</text:p>
          </table:table-cell>
          <table:table-cell office:value-type="string" table:style-name="ce10">
            <text:p>CABO/3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BEATRIZ SANTOS OLIVEIRA LOPES</text:p>
          </table:table-cell>
          <table:table-cell office:value-type="float" office:value="54484" table:style-name="ce11">
            <text:p>54484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1? V SUCES REG PUB CAPITAL<text:s/>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CLARA DE LIMA E SILVA</text:p>
          </table:table-cell>
          <table:table-cell office:value-type="float" office:value="54536" table:style-name="ce11">
            <text:p>54536</text:p>
          </table:table-cell>
          <table:table-cell office:value-type="date" office:date-value="2023-04-17T00:00:00" table:style-name="ce12">
            <text:p>17-abr-23</text:p>
          </table:table-cell>
          <table:table-cell office:value-type="string" table:style-name="ce10">
            <text:p>CARUARU/1? V FAM REG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CLARA MAGNATA CORDEIRO SANTOS</text:p>
          </table:table-cell>
          <table:table-cell office:value-type="float" office:value="55364" table:style-name="ce11">
            <text:p>55364</text:p>
          </table:table-cell>
          <table:table-cell office:value-type="date" office:date-value="2023-10-02T00:00:00" table:style-name="ce12">
            <text:p>02-out-23</text:p>
          </table:table-cell>
          <table:table-cell office:value-type="string" table:style-name="ce10">
            <text:p>20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CLARA VASCONCELOS SILVEIRA</text:p>
          </table:table-cell>
          <table:table-cell office:value-type="float" office:value="54496" table:style-name="ce11">
            <text:p>54496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3? V SUCES REG PUB CAPITAL<text:s/>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CRISLAYNE DE PAIVA MARINHO</text:p>
          </table:table-cell>
          <table:table-cell office:value-type="float" office:value="54336" table:style-name="ce11">
            <text:p>54336</text:p>
          </table:table-cell>
          <table:table-cell office:value-type="date" office:date-value="2023-03-14T00:00:00" table:style-name="ce12">
            <text:p>14-mar-23</text:p>
          </table:table-cell>
          <table:table-cell office:value-type="string" table:style-name="ce10">
            <text:p>GRAVATA/JUIZADO CIV CONSU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DJAILMA DOS SANTOS</text:p>
          </table:table-cell>
          <table:table-cell office:value-type="float" office:value="54497" table:style-name="ce11">
            <text:p>54497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CARUARU/1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EDUARDA CASTRO ALVES</text:p>
          </table:table-cell>
          <table:table-cell office:value-type="float" office:value="54272" table:style-name="ce11">
            <text:p>54272</text:p>
          </table:table-cell>
          <table:table-cell office:value-type="date" office:date-value="2023-02-08T00:00:00" table:style-name="ce12">
            <text:p>08-fev-23</text:p>
          </table:table-cell>
          <table:table-cell office:value-type="string" table:style-name="ce10">
            <text:p>CAMARAGIBE/2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EDUARDA CESAR DE LIRA</text:p>
          </table:table-cell>
          <table:table-cell office:value-type="float" office:value="55249" table:style-name="ce11">
            <text:p>55249</text:p>
          </table:table-cell>
          <table:table-cell office:value-type="date" office:date-value="2023-09-01T00:00:00" table:style-name="ce12">
            <text:p>01-set-23</text:p>
          </table:table-cell>
          <table:table-cell office:value-type="string" table:style-name="ce10">
            <text:p>4? JUIZADO ESP CIV REL CONSU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EDUARDA COELHO SANTOS</text:p>
          </table:table-cell>
          <table:table-cell office:value-type="float" office:value="54503" table:style-name="ce11">
            <text:p>54503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CENTRO ATENCAO A VITIMAS CRIME</text:p>
          </table:table-cell>
          <table:table-cell table:style-name="ce13"/>
          <table:table-cell office:value-type="string" table:style-name="ce10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EDUARDA FERRAZ VASCONCELOS</text:p>
          </table:table-cell>
          <table:table-cell office:value-type="float" office:value="54488" table:style-name="ce11">
            <text:p>54488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1? JUIZADO ESP FAZ PUB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EDUARDA MACHADO SAMICO SANTOS</text:p>
          </table:table-cell>
          <table:table-cell office:value-type="float" office:value="54507" table:style-name="ce11">
            <text:p>54507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4? JUIZADO ESP FAZ PUB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FERNANDA COELHO DE SOUZA</text:p>
          </table:table-cell>
          <table:table-cell office:value-type="float" office:value="54198" table:style-name="ce11">
            <text:p>54198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PETROLINA/4? V RE EXE PEN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ISABEL ALVES PESSOA</text:p>
          </table:table-cell>
          <table:table-cell office:value-type="float" office:value="51839" table:style-name="ce11">
            <text:p>51839</text:p>
          </table:table-cell>
          <table:table-cell office:value-type="date" office:date-value="2021-10-18T00:00:00" table:style-name="ce12">
            <text:p>18-out-21</text:p>
          </table:table-cell>
          <table:table-cell office:value-type="string" table:style-name="ce10">
            <text:p>GAB DES MARCIO FERNANDO AGUIAR</text:p>
          </table:table-cell>
          <table:table-cell office:value-type="date" office:date-value="2023-10-19T00:00:00" table:style-name="ce12">
            <text:p>19-out-23</text:p>
          </table:table-cell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IZABEL DE MELO CAVALCANTI PONTES L</text:p>
          </table:table-cell>
          <table:table-cell office:value-type="float" office:value="54250" table:style-name="ce11">
            <text:p>54250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GRAVATA/2? 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LETICIA DE LIMA MOURA</text:p>
          </table:table-cell>
          <table:table-cell office:value-type="float" office:value="54207" table:style-name="ce11">
            <text:p>54207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JABOATAO/2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LUIZA ANDRADE FERREIRA</text:p>
          </table:table-cell>
          <table:table-cell office:value-type="float" office:value="54243" table:style-name="ce11">
            <text:p>54243</text:p>
          </table:table-cell>
          <table:table-cell office:value-type="date" office:date-value="2023-02-13T00:00:00" table:style-name="ce12">
            <text:p>13-fev-23</text:p>
          </table:table-cell>
          <table:table-cell office:value-type="string" table:style-name="ce10">
            <text:p>DIRETORIA DO FORO DA CAPITAL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 MAYARA SILVA MUNIZ DE ALMEIDA</text:p>
          </table:table-cell>
          <table:table-cell office:value-type="float" office:value="54242" table:style-name="ce11">
            <text:p>54242</text:p>
          </table:table-cell>
          <table:table-cell office:value-type="date" office:date-value="2023-02-13T00:00:00" table:style-name="ce12">
            <text:p>13-fev-23</text:p>
          </table:table-cell>
          <table:table-cell office:value-type="string" table:style-name="ce10">
            <text:p>PAULISTA/1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NA MENELAU DE ALBUQUERQUE ALMEIDA</text:p>
          </table:table-cell>
          <table:table-cell office:value-type="float" office:value="54188" table:style-name="ce11">
            <text:p>54188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JABOATAO/2? V TRIB JURI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NA MORAIS DA SILVA</text:p>
          </table:table-cell>
          <table:table-cell office:value-type="float" office:value="54375" table:style-name="ce11">
            <text:p>54375</text:p>
          </table:table-cell>
          <table:table-cell office:value-type="date" office:date-value="2023-03-14T00:00:00" table:style-name="ce12">
            <text:p>14-mar-23</text:p>
          </table:table-cell>
          <table:table-cell office:value-type="string" table:style-name="ce10">
            <text:p>CARUARU/DIST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NA URQUIZA DE OLIVEIRA</text:p>
          </table:table-cell>
          <table:table-cell office:value-type="float" office:value="54577" table:style-name="ce11">
            <text:p>54577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DIRETORIA FINANCEIRA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ANE CRISTINA ARRUDA BARBOSA DA SILVA</text:p>
          </table:table-cell>
          <table:table-cell office:value-type="float" office:value="54350" table:style-name="ce11">
            <text:p>54350</text:p>
          </table:table-cell>
          <table:table-cell office:value-type="date" office:date-value="2023-03-13T00:00:00" table:style-name="ce12">
            <text:p>13-mar-23</text:p>
          </table:table-cell>
          <table:table-cell office:value-type="string" table:style-name="ce10">
            <text:p>PAULISTA/2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RINA MARIA GOMES</text:p>
          </table:table-cell>
          <table:table-cell office:value-type="float" office:value="54332" table:style-name="ce11">
            <text:p>54332</text:p>
          </table:table-cell>
          <table:table-cell office:value-type="date" office:date-value="2023-03-13T00:00:00" table:style-name="ce12">
            <text:p>13-mar-23</text:p>
          </table:table-cell>
          <table:table-cell office:value-type="string" table:style-name="ce10">
            <text:p>GERENCIA DE ESTAGIO</text:p>
          </table:table-cell>
          <table:table-cell table:style-name="ce13"/>
          <table:table-cell office:value-type="string" table:style-name="ce10">
            <text:p>SECRETARIAD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THEUS HENRIQUE DE OLIVEIRA BRAGA</text:p>
          </table:table-cell>
          <table:table-cell office:value-type="float" office:value="54533" table:style-name="ce11">
            <text:p>54533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1? V FAZ PUBLICA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YARAJANE DOS SANTOS LIMA</text:p>
          </table:table-cell>
          <table:table-cell office:value-type="float" office:value="54236" table:style-name="ce11">
            <text:p>54236</text:p>
          </table:table-cell>
          <table:table-cell office:value-type="date" office:date-value="2023-02-10T00:00:00" table:style-name="ce12">
            <text:p>10-fev-23</text:p>
          </table:table-cell>
          <table:table-cell office:value-type="string" table:style-name="ce10">
            <text:p>JABOATAO/2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LENA DE MORAES MENEZES</text:p>
          </table:table-cell>
          <table:table-cell office:value-type="float" office:value="54190" table:style-name="ce11">
            <text:p>54190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PAULISTA/2? JUIZADO CIV CONSU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LTON MESQUITA DE FREITAS JUNIOR</text:p>
          </table:table-cell>
          <table:table-cell office:value-type="float" office:value="39022" table:style-name="ce11">
            <text:p>39022</text:p>
          </table:table-cell>
          <table:table-cell office:value-type="date" office:date-value="2023-02-07T00:00:00" table:style-name="ce12">
            <text:p>07-fev-23</text:p>
          </table:table-cell>
          <table:table-cell office:value-type="string" table:style-name="ce10">
            <text:p>JABOATAO/NUC APO PSICOSSOCIAL</text:p>
          </table:table-cell>
          <table:table-cell table:style-name="ce13"/>
          <table:table-cell office:value-type="string" table:style-name="ce10">
            <text:p>DIREITO - BACHARE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ONIQUE ELLEN CAVALCANTI HIGINO VIEIRA</text:p>
          </table:table-cell>
          <table:table-cell office:value-type="float" office:value="54672" table:style-name="ce11">
            <text:p>54672</text:p>
          </table:table-cell>
          <table:table-cell office:value-type="date" office:date-value="2023-04-26T00:00:00" table:style-name="ce12">
            <text:p>26-abr-23</text:p>
          </table:table-cell>
          <table:table-cell office:value-type="string" table:style-name="ce10">
            <text:p>2? V EXEC TITULOS EXTRAJUDIC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ONIQUE HELENA SILVA DE LIMA</text:p>
          </table:table-cell>
          <table:table-cell office:value-type="float" office:value="54251" table:style-name="ce11">
            <text:p>54251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JABOATAO/1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YRNA JUANA LOPES DE LIMA</text:p>
          </table:table-cell>
          <table:table-cell office:value-type="float" office:value="54559" table:style-name="ce11">
            <text:p>54559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14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ATALIA WANDERLEY ARAUJO</text:p>
          </table:table-cell>
          <table:table-cell office:value-type="float" office:value="55334" table:style-name="ce11">
            <text:p>55334</text:p>
          </table:table-cell>
          <table:table-cell office:value-type="date" office:date-value="2023-10-02T00:00:00" table:style-name="ce12">
            <text:p>02-out-23</text:p>
          </table:table-cell>
          <table:table-cell office:value-type="string" table:style-name="ce10">
            <text:p>8? V CIV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ATALYA CARDOSO SILVA DO MONTE</text:p>
          </table:table-cell>
          <table:table-cell office:value-type="float" office:value="54487" table:style-name="ce11">
            <text:p>54487</text:p>
          </table:table-cell>
          <table:table-cell office:value-type="date" office:date-value="2023-04-11T00:00:00" table:style-name="ce12">
            <text:p>11-abr-23</text:p>
          </table:table-cell>
          <table:table-cell office:value-type="string" table:style-name="ce10">
            <text:p>1? V RE EXE PENAL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AYANE KIMBERLIM DA SILVA SANTANA</text:p>
          </table:table-cell>
          <table:table-cell office:value-type="float" office:value="54311" table:style-name="ce11">
            <text:p>54311</text:p>
          </table:table-cell>
          <table:table-cell office:value-type="date" office:date-value="2023-02-08T00:00:00" table:style-name="ce12">
            <text:p>08-fev-23</text:p>
          </table:table-cell>
          <table:table-cell office:value-type="string" table:style-name="ce10">
            <text:p>CABO/3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ATRICIA AMARAL DE AZEVEDO</text:p>
          </table:table-cell>
          <table:table-cell office:value-type="float" office:value="54489" table:style-name="ce11">
            <text:p>54489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2? V EXEC TITULOS EXTRAJUDIC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EDRO AUGUSTO ESCOREL DINIZ FILHO</text:p>
          </table:table-cell>
          <table:table-cell office:value-type="float" office:value="54537" table:style-name="ce11">
            <text:p>54537</text:p>
          </table:table-cell>
          <table:table-cell office:value-type="date" office:date-value="2023-04-12T00:00:00" table:style-name="ce12">
            <text:p>12-abr-23</text:p>
          </table:table-cell>
          <table:table-cell office:value-type="string" table:style-name="ce10">
            <text:p>4? V SUCES REG PUB CAPITAL<text:s/>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EDRO ERDTMANN MAIA</text:p>
          </table:table-cell>
          <table:table-cell office:value-type="float" office:value="54502" table:style-name="ce11">
            <text:p>54502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2? V FAZ PUBLICA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EDRO HENRIQUE ABREU DE CARVALHO ROCHA</text:p>
          </table:table-cell>
          <table:table-cell office:value-type="float" office:value="54564" table:style-name="ce11">
            <text:p>54564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V EXECUCAO PENAS MEIO ABERTO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EDRO HENRIQUE BARBOSA DOS REIS</text:p>
          </table:table-cell>
          <table:table-cell office:value-type="float" office:value="54897" table:style-name="ce11">
            <text:p>54897</text:p>
          </table:table-cell>
          <table:table-cell office:value-type="date" office:date-value="2023-06-02T00:00:00" table:style-name="ce12">
            <text:p>02-jun-23</text:p>
          </table:table-cell>
          <table:table-cell office:value-type="string" table:style-name="ce10">
            <text:p>SECRETARIA EXECUTIVA</text:p>
          </table:table-cell>
          <table:table-cell table:style-name="ce13"/>
          <table:table-cell office:value-type="string" table:style-name="ce10">
            <text:p>SECRETARIAD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AFAEL NIVAN DO NASCIMENTO</text:p>
          </table:table-cell>
          <table:table-cell office:value-type="float" office:value="54482" table:style-name="ce11">
            <text:p>54482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GAB DES DEMOCRITO RAMOS R FILH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AFAELA ANDRADE PEREIRA</text:p>
          </table:table-cell>
          <table:table-cell office:value-type="float" office:value="54639" table:style-name="ce11">
            <text:p>54639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3? V VIOL CONTR MULHER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AFAELA FERREIRA DA SILVA</text:p>
          </table:table-cell>
          <table:table-cell office:value-type="float" office:value="52153" table:style-name="ce11">
            <text:p>52153</text:p>
          </table:table-cell>
          <table:table-cell office:value-type="date" office:date-value="2022-01-03T00:00:00" table:style-name="ce12">
            <text:p>03-jan-22</text:p>
          </table:table-cell>
          <table:table-cell office:value-type="string" table:style-name="ce10">
            <text:p>DIRETORIA FINANCEIRA</text:p>
          </table:table-cell>
          <table:table-cell table:style-name="ce13"/>
          <table:table-cell office:value-type="string" table:style-name="ce10">
            <text:p>CIENCIAS CONTABEIS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AFAELA FONSECA ARAUJO DE ANDRADE LIMA</text:p>
          </table:table-cell>
          <table:table-cell office:value-type="float" office:value="55292" table:style-name="ce11">
            <text:p>55292</text:p>
          </table:table-cell>
          <table:table-cell office:value-type="date" office:date-value="2023-09-04T00:00:00" table:style-name="ce12">
            <text:p>04-set-23</text:p>
          </table:table-cell>
          <table:table-cell office:value-type="string" table:style-name="ce10">
            <text:p>GAB DES CANDIDO JOSE DA FONTE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AFAELLA SANTANA PEREIRA</text:p>
          </table:table-cell>
          <table:table-cell office:value-type="float" office:value="54186" table:style-name="ce11">
            <text:p>54186</text:p>
          </table:table-cell>
          <table:table-cell office:value-type="date" office:date-value="2023-02-07T00:00:00" table:style-name="ce12">
            <text:p>07-fev-23</text:p>
          </table:table-cell>
          <table:table-cell office:value-type="string" table:style-name="ce10">
            <text:p>CENTRO DE APOIO PSICOSSOCIAL</text:p>
          </table:table-cell>
          <table:table-cell table:style-name="ce13"/>
          <table:table-cell office:value-type="string" table:style-name="ce10">
            <text:p>PSICOLOGIA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AYANNE NAYARA ALVES GALINDO</text:p>
          </table:table-cell>
          <table:table-cell office:value-type="float" office:value="54205" table:style-name="ce11">
            <text:p>54205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PESQUEIRA/JUIZADO CIV CONS CRI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AYSSA GRASIELLE CABRAL DO NASCIMENTO CO</text:p>
          </table:table-cell>
          <table:table-cell office:value-type="float" office:value="54189" table:style-name="ce11">
            <text:p>54189</text:p>
          </table:table-cell>
          <table:table-cell office:value-type="date" office:date-value="2023-02-09T00:00:00" table:style-name="ce12">
            <text:p>09-fev-23</text:p>
          </table:table-cell>
          <table:table-cell office:value-type="string" table:style-name="ce10">
            <text:p>JABOATAO/1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IKELMY WILLIAM RAMOS FERREIRA</text:p>
          </table:table-cell>
          <table:table-cell office:value-type="float" office:value="54567" table:style-name="ce11">
            <text:p>54567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3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OBERTO RODRIGUES DA SILVA</text:p>
          </table:table-cell>
          <table:table-cell office:value-type="float" office:value="54902" table:style-name="ce11">
            <text:p>54902</text:p>
          </table:table-cell>
          <table:table-cell office:value-type="date" office:date-value="2023-06-01T00:00:00" table:style-name="ce12">
            <text:p>01-jun-23</text:p>
          </table:table-cell>
          <table:table-cell office:value-type="string" table:style-name="ce10">
            <text:p>8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OGERIO BARRETO DE OLIVEIRA</text:p>
          </table:table-cell>
          <table:table-cell office:value-type="float" office:value="54197" table:style-name="ce11">
            <text:p>54197</text:p>
          </table:table-cell>
          <table:table-cell office:value-type="date" office:date-value="2023-02-01T00:00:00" table:style-name="ce12">
            <text:p>01-fev-23</text:p>
          </table:table-cell>
          <table:table-cell office:value-type="string" table:style-name="ce10">
            <text:p>ARARIPINA/2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ONA GERMANA DE OLIVEIRA</text:p>
          </table:table-cell>
          <table:table-cell office:value-type="float" office:value="54192" table:style-name="ce11">
            <text:p>54192</text:p>
          </table:table-cell>
          <table:table-cell office:value-type="date" office:date-value="2023-02-10T00:00:00" table:style-name="ce12">
            <text:p>10-fev-23</text:p>
          </table:table-cell>
          <table:table-cell office:value-type="string" table:style-name="ce10">
            <text:p>CARPINA/3? 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UTE EMANUELLE TEIXEIRA SILVA</text:p>
          </table:table-cell>
          <table:table-cell office:value-type="float" office:value="54405" table:style-name="ce11">
            <text:p>54405</text:p>
          </table:table-cell>
          <table:table-cell office:value-type="date" office:date-value="2023-03-13T00:00:00" table:style-name="ce12">
            <text:p>13-mar-23</text:p>
          </table:table-cell>
          <table:table-cell office:value-type="string" table:style-name="ce10">
            <text:p>GARANHUNS/1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UTH MICKAELLA ALBUQUERQUE DA SILVA</text:p>
          </table:table-cell>
          <table:table-cell office:value-type="float" office:value="54349" table:style-name="ce11">
            <text:p>54349</text:p>
          </table:table-cell>
          <table:table-cell office:value-type="date" office:date-value="2023-03-13T00:00:00" table:style-name="ce12">
            <text:p>13-mar-23</text:p>
          </table:table-cell>
          <table:table-cell office:value-type="string" table:style-name="ce10">
            <text:p>PESQUEIRA/1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BRINA RAMOS DOS SANTOS</text:p>
          </table:table-cell>
          <table:table-cell office:value-type="float" office:value="55350" table:style-name="ce11">
            <text:p>55350</text:p>
          </table:table-cell>
          <table:table-cell office:value-type="date" office:date-value="2023-10-02T00:00:00" table:style-name="ce12">
            <text:p>02-out-23</text:p>
          </table:table-cell>
          <table:table-cell office:value-type="string" table:style-name="ce10">
            <text:p>12? V CIV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MARA MELISSA CORREA DOS SANTOS</text:p>
          </table:table-cell>
          <table:table-cell office:value-type="float" office:value="54237" table:style-name="ce11">
            <text:p>54237</text:p>
          </table:table-cell>
          <table:table-cell office:value-type="date" office:date-value="2023-02-13T00:00:00" table:style-name="ce12">
            <text:p>13-fev-23</text:p>
          </table:table-cell>
          <table:table-cell office:value-type="string" table:style-name="ce10">
            <text:p>CARUARU/2? COLEGIO RECURS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MUEL DA SILVA SOARES</text:p>
          </table:table-cell>
          <table:table-cell office:value-type="float" office:value="54575" table:style-name="ce11">
            <text:p>54575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DIRETORIA CIVEL DO 1? GRAU</text:p>
          </table:table-cell>
          <table:table-cell table:style-name="ce13"/>
          <table:table-cell office:value-type="string" table:style-name="ce10">
            <text:p>ADMINISTRA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RAH RACHEL DE PAULA MENESES SOBREIRA B</text:p>
          </table:table-cell>
          <table:table-cell office:value-type="float" office:value="54407" table:style-name="ce11">
            <text:p>54407</text:p>
          </table:table-cell>
          <table:table-cell office:value-type="date" office:date-value="2023-03-15T00:00:00" table:style-name="ce12">
            <text:p>15-mar-23</text:p>
          </table:table-cell>
          <table:table-cell office:value-type="string" table:style-name="ce10">
            <text:p>JABOATAO/3? V FAM REG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ERGIO ANDRADE DA SILVA FILHO</text:p>
          </table:table-cell>
          <table:table-cell office:value-type="float" office:value="54195" table:style-name="ce11">
            <text:p>54195</text:p>
          </table:table-cell>
          <table:table-cell office:value-type="date" office:date-value="2023-02-10T00:00:00" table:style-name="ce12">
            <text:p>10-fev-23</text:p>
          </table:table-cell>
          <table:table-cell office:value-type="string" table:style-name="ce10">
            <text:p>CARUARU/4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ILVIA MARIA DE LIMA</text:p>
          </table:table-cell>
          <table:table-cell office:value-type="float" office:value="55341" table:style-name="ce11">
            <text:p>55341</text:p>
          </table:table-cell>
          <table:table-cell office:value-type="date" office:date-value="2023-10-02T00:00:00" table:style-name="ce12">
            <text:p>02-out-23</text:p>
          </table:table-cell>
          <table:table-cell office:value-type="string" table:style-name="ce10">
            <text:p>GAB DES MAURO ALENCAR DE BARRO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THEFANY GABRIELLE PEREIRA DE MELO</text:p>
          </table:table-cell>
          <table:table-cell office:value-type="float" office:value="54476" table:style-name="ce11">
            <text:p>54476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LIMOEIRO/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ASSIA MARIA NASCIMENTO CAVALCANTI</text:p>
          </table:table-cell>
          <table:table-cell office:value-type="float" office:value="54209" table:style-name="ce11">
            <text:p>54209</text:p>
          </table:table-cell>
          <table:table-cell office:value-type="date" office:date-value="2023-02-07T00:00:00" table:style-name="ce12">
            <text:p>07-fev-23</text:p>
          </table:table-cell>
          <table:table-cell office:value-type="string" table:style-name="ce10">
            <text:p>OLINDA/DIST</text:p>
          </table:table-cell>
          <table:table-cell table:style-name="ce13"/>
          <table:table-cell office:value-type="string" table:style-name="ce10">
            <text:p>ADMINISTRCA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AIS DA SILVA MASCENA</text:p>
          </table:table-cell>
          <table:table-cell office:value-type="float" office:value="54191" table:style-name="ce11">
            <text:p>54191</text:p>
          </table:table-cell>
          <table:table-cell office:value-type="date" office:date-value="2023-02-13T00:00:00" table:style-name="ce12">
            <text:p>13-fev-23</text:p>
          </table:table-cell>
          <table:table-cell office:value-type="string" table:style-name="ce10">
            <text:p>VITORIA/2? V CRIM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AIS DANIELLI NUNES DE LIMA</text:p>
          </table:table-cell>
          <table:table-cell office:value-type="float" office:value="55166" table:style-name="ce11">
            <text:p>55166</text:p>
          </table:table-cell>
          <table:table-cell office:value-type="date" office:date-value="2023-08-18T00:00:00" table:style-name="ce12">
            <text:p>18-ago-23</text:p>
          </table:table-cell>
          <table:table-cell office:value-type="string" table:style-name="ce10">
            <text:p>JABOATAO/NUC APO PSICOSSOCIAL</text:p>
          </table:table-cell>
          <table:table-cell table:style-name="ce13"/>
          <table:table-cell office:value-type="string" table:style-name="ce10">
            <text:p>SERVICO SOCIAL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AIS LEANDRA DA SILVA ANDRADE</text:p>
          </table:table-cell>
          <table:table-cell office:value-type="float" office:value="54261" table:style-name="ce11">
            <text:p>54261</text:p>
          </table:table-cell>
          <table:table-cell office:value-type="date" office:date-value="2023-02-10T00:00:00" table:style-name="ce12">
            <text:p>10-fev-23</text:p>
          </table:table-cell>
          <table:table-cell office:value-type="string" table:style-name="ce10">
            <text:p>17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IAGO ALBUQUERQUE DANTAS CAMPOS PAIXAO</text:p>
          </table:table-cell>
          <table:table-cell office:value-type="float" office:value="54956" table:style-name="ce11">
            <text:p>54956</text:p>
          </table:table-cell>
          <table:table-cell office:value-type="date" office:date-value="2023-06-12T00:00:00" table:style-name="ce12">
            <text:p>12-jun-23</text:p>
          </table:table-cell>
          <table:table-cell office:value-type="string" table:style-name="ce10">
            <text:p>11? V FAM REG CIVIL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HIAGO FERRAZ BEZERRA DUARTE</text:p>
          </table:table-cell>
          <table:table-cell office:value-type="float" office:value="54483" table:style-name="ce11">
            <text:p>54483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GAB DES SILVIO NEVES B FILHO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IAGO BLAGITZ CICHOVSKI DE ABREU</text:p>
          </table:table-cell>
          <table:table-cell office:value-type="float" office:value="54566" table:style-name="ce11">
            <text:p>54566</text:p>
          </table:table-cell>
          <table:table-cell office:value-type="date" office:date-value="2023-04-24T00:00:00" table:style-name="ce12">
            <text:p>24-abr-23</text:p>
          </table:table-cell>
          <table:table-cell office:value-type="string" table:style-name="ce10">
            <text:p>12? V CRIM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MAS ARAUJO PEDROSA</text:p>
          </table:table-cell>
          <table:table-cell office:value-type="float" office:value="54240" table:style-name="ce11">
            <text:p>54240</text:p>
          </table:table-cell>
          <table:table-cell office:value-type="date" office:date-value="2023-02-10T00:00:00" table:style-name="ce12">
            <text:p>10-fev-23</text:p>
          </table:table-cell>
          <table:table-cell office:value-type="string" table:style-name="ce10">
            <text:p>8? V FAZ PUBLICA CAPIT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VERONILDO JOSE DA SILVA</text:p>
          </table:table-cell>
          <table:table-cell office:value-type="float" office:value="54218" table:style-name="ce11">
            <text:p>54218</text:p>
          </table:table-cell>
          <table:table-cell office:value-type="date" office:date-value="2023-02-10T00:00:00" table:style-name="ce12">
            <text:p>10-fev-23</text:p>
          </table:table-cell>
          <table:table-cell office:value-type="string" table:style-name="ce10">
            <text:p>PAUDALHO/2? 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VITHOR REMINGTON DE SOUSA MOURA VERAS</text:p>
          </table:table-cell>
          <table:table-cell office:value-type="float" office:value="54228" table:style-name="ce11">
            <text:p>54228</text:p>
          </table:table-cell>
          <table:table-cell office:value-type="date" office:date-value="2023-02-15T00:00:00" table:style-name="ce12">
            <text:p>15-fev-23</text:p>
          </table:table-cell>
          <table:table-cell office:value-type="string" table:style-name="ce10">
            <text:p>CARUARU/3? V RE EXE PENAL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VITORIA GABRIELA DE SOUZA FERREIRA</text:p>
          </table:table-cell>
          <table:table-cell office:value-type="float" office:value="54562" table:style-name="ce11">
            <text:p>54562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GAB DES RAIMUNDO NONATO S B F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EMERSON SOUZA DO NASCIMENTO</text:p>
          </table:table-cell>
          <table:table-cell office:value-type="float" office:value="54498" table:style-name="ce11">
            <text:p>54498</text:p>
          </table:table-cell>
          <table:table-cell office:value-type="date" office:date-value="2023-04-10T00:00:00" table:style-name="ce12">
            <text:p>10-abr-23</text:p>
          </table:table-cell>
          <table:table-cell office:value-type="string" table:style-name="ce10">
            <text:p>ESCADA/1? V<text:s/>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ICTORIA MARIA RODRIGUES</text:p>
          </table:table-cell>
          <table:table-cell office:value-type="float" office:value="54210" table:style-name="ce11">
            <text:p>54210</text:p>
          </table:table-cell>
          <table:table-cell office:value-type="date" office:date-value="2023-02-10T00:00:00" table:style-name="ce12">
            <text:p>10-fev-23</text:p>
          </table:table-cell>
          <table:table-cell office:value-type="string" table:style-name="ce10">
            <text:p>CARUARU/V RE INF JUV 7C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YALLE TAINA CEZIAS ZACARIAS</text:p>
          </table:table-cell>
          <table:table-cell office:value-type="float" office:value="54244" table:style-name="ce11">
            <text:p>54244</text:p>
          </table:table-cell>
          <table:table-cell office:value-type="date" office:date-value="2023-02-13T00:00:00" table:style-name="ce12">
            <text:p>13-fev-23</text:p>
          </table:table-cell>
          <table:table-cell office:value-type="string" table:style-name="ce10">
            <text:p>CABO/V VIOL CONTRA MULHER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YASMIM ROCHA PEREIRA DA SILVA</text:p>
          </table:table-cell>
          <table:table-cell office:value-type="float" office:value="55342" table:style-name="ce11">
            <text:p>55342</text:p>
          </table:table-cell>
          <table:table-cell office:value-type="date" office:date-value="2023-10-03T00:00:00" table:style-name="ce12">
            <text:p>03-out-23</text:p>
          </table:table-cell>
          <table:table-cell office:value-type="string" table:style-name="ce10">
            <text:p>GAB DES GABRIEL DE O CAVALCANT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YASMIN BEZERRA VITAL RODRIGUES PACHECO</text:p>
          </table:table-cell>
          <table:table-cell office:value-type="float" office:value="54310" table:style-name="ce11">
            <text:p>54310</text:p>
          </table:table-cell>
          <table:table-cell office:value-type="date" office:date-value="2023-03-07T00:00:00" table:style-name="ce12">
            <text:p>07-mar-23</text:p>
          </table:table-cell>
          <table:table-cell office:value-type="string" table:style-name="ce10">
            <text:p>ARCOVERDE/1? V CIV</text:p>
          </table:table-cell>
          <table:table-cell table:style-name="ce13"/>
          <table:table-cell office:value-type="string" table:style-name="ce10">
            <text:p>DIREITO</text:p>
          </table:table-cell>
          <table:table-cell table:number-columns-repeated="16378"/>
        </table:table-row>
        <table:table-row table:number-rows-repeated="1048380" table:style-name="ro1">
          <table:table-cell table:number-columns-repeated="16384"/>
        </table:table-row>
      </table:table>
      <table:database-ranges>
        <table:database-range table:target-range-address="Plan2.A5:Plan2.F192" table:contains-header="false">
          <table:sort>
            <table:sort-by table:field-number="0"/>
          </table:sort>
        </table:database-range>
        <table:database-range table:target-range-address="Plan2.A1:Plan2.F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 MACHADO DA SILVA</meta:initial-creator>
    <dc:creator>LUIZ FELIPE ALVES DE OLIVEIRA</dc:creator>
    <meta:creation-date>2023-09-14T16:23:09Z</meta:creation-date>
    <dc:date>2023-10-18T17:26:28Z</dc:date>
  </office:meta>
</office:document-meta>
</file>