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32.06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ONTRATO</text:p>
          </table:table-cell>
          <table:table-cell office:value-type="string" table:style-name="ce5">
            <text:p>DT_INI_VIG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DT_FIM_VIG</text:p>
          </table:table-cell>
          <table:table-cell office:value-type="string" table:style-name="ce1">
            <text:p>HABILIT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HATA LEITE</text:p>
          </table:table-cell>
          <table:table-cell office:value-type="float" office:value="54255" table:style-name="ce1">
            <text:p>54255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JABOATAO/3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BARBOSA MOTA</text:p>
          </table:table-cell>
          <table:table-cell office:value-type="float" office:value="54583" table:style-name="ce1">
            <text:p>5458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6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FRANCISCO FERNANDES DOS SANTOS</text:p>
          </table:table-cell>
          <table:table-cell office:value-type="float" office:value="54206" table:style-name="ce1">
            <text:p>54206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PETROLINA/1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SANDRA PEREIRA DE OLIVEIRA</text:p>
          </table:table-cell>
          <table:table-cell office:value-type="float" office:value="54234" table:style-name="ce1">
            <text:p>54234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1? V TRIB JURI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CALAZANS DE SA</text:p>
          </table:table-cell>
          <table:table-cell office:value-type="float" office:value="54515" table:style-name="ce1">
            <text:p>54515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? V EXEC TITULOS EXTRAJUDI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DA CAROLINE CAVALCANTE BARRETO</text:p>
          </table:table-cell>
          <table:table-cell office:value-type="float" office:value="54312" table:style-name="ce1">
            <text:p>5431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1">
            <text:p>CENTRO ATENCAO A VITIMAS CRIME</text:p>
          </table:table-cell>
          <table:table-cell office:value-type="string" table:style-name="ce4">
            <text:p>-</text:p>
          </table:table-cell>
          <table:table-cell office:value-type="string" table:style-name="ce1">
            <text:p>SEVICO SO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DA MAIARA DA PENHA SILVA</text:p>
          </table:table-cell>
          <table:table-cell office:value-type="float" office:value="54225" table:style-name="ce1">
            <text:p>54225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ABREU E LIMA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PINTO VIEIRA DA COSTA</text:p>
          </table:table-cell>
          <table:table-cell office:value-type="float" office:value="54331" table:style-name="ce1">
            <text:p>5433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8? V CIV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ROCHA DA SILVA</text:p>
          </table:table-cell>
          <table:table-cell office:value-type="float" office:value="54398" table:style-name="ce1">
            <text:p>54398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1">
            <text:p>OLINDA/NUC APO PSICOSSOCI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SANTOS MONTEIRO DA SILVA</text:p>
          </table:table-cell>
          <table:table-cell office:value-type="float" office:value="51914" table:style-name="ce1">
            <text:p>51914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1">
            <text:p>UNIDADE DE BENEFICIOS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E SOUZA RODRIGUES</text:p>
          </table:table-cell>
          <table:table-cell office:value-type="float" office:value="54505" table:style-name="ce1">
            <text:p>54505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 DES ITABIRA DE BRITO FILH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ECILIA DE FIGUEIREDO FERNANDES</text:p>
          </table:table-cell>
          <table:table-cell office:value-type="float" office:value="54599" table:style-name="ce1">
            <text:p>54599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JABOATAO/V VIOL CONTRA MULHER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LARA FERREIRA AQUINO</text:p>
          </table:table-cell>
          <table:table-cell office:value-type="float" office:value="54678" table:style-name="ce1">
            <text:p>54678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BOM CONSELHO/2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LARA PINTO DE NORONHA</text:p>
          </table:table-cell>
          <table:table-cell office:value-type="float" office:value="54576" table:style-name="ce1">
            <text:p>54576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LAJEDO/1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KATARINY SANTANA DA SILVA</text:p>
          </table:table-cell>
          <table:table-cell office:value-type="float" office:value="52102" table:style-name="ce1">
            <text:p>52102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1">
            <text:p>DIRETORIA ENGEN E ARQUITETUR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RQUITETU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VITORIA PINHEIRO SILVA DE MACENA</text:p>
          </table:table-cell>
          <table:table-cell office:value-type="float" office:value="54957" table:style-name="ce1">
            <text:p>54957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16? V CIV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CARLA DA SILVA PEREIRA</text:p>
          </table:table-cell>
          <table:table-cell office:value-type="float" office:value="54510" table:style-name="ce1">
            <text:p>54510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1">
            <text:p>GAB DES ISAIAS ANDRADE L NET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NA AGUIAR PEREIRA</text:p>
          </table:table-cell>
          <table:table-cell office:value-type="float" office:value="54673" table:style-name="ce1">
            <text:p>54673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1">
            <text:p>2? V RE EXE PENA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E BEATRIZ MESQUITA CAVALCANTI</text:p>
          </table:table-cell>
          <table:table-cell office:value-type="float" office:value="54486" table:style-name="ce1">
            <text:p>54486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 DES JOSUE ANTONIO F SEN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CARDOSO VIEIRA FILHO</text:p>
          </table:table-cell>
          <table:table-cell office:value-type="float" office:value="54485" table:style-name="ce1">
            <text:p>54485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21? V CIV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ELLE EDUARDA ALVES BATISTA</text:p>
          </table:table-cell>
          <table:table-cell office:value-type="float" office:value="54649" table:style-name="ce1">
            <text:p>54649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ESCOLA JUDICIAL DO TJPE</text:p>
          </table:table-cell>
          <table:table-cell office:value-type="string" table:style-name="ce4">
            <text:p>-</text:p>
          </table:table-cell>
          <table:table-cell office:value-type="string" table:style-name="ce1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 COUTINHO DE ARRUDA</text:p>
          </table:table-cell>
          <table:table-cell office:value-type="float" office:value="54490" table:style-name="ce1">
            <text:p>54490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4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 MAURICIO PINTO CONCEICAO</text:p>
          </table:table-cell>
          <table:table-cell office:value-type="float" office:value="54674" table:style-name="ce1">
            <text:p>54674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? V EXEC TITULOS EXTRAJUDI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MONTEIRO TENORIO DE BARROS</text:p>
          </table:table-cell>
          <table:table-cell office:value-type="float" office:value="54572" table:style-name="ce1">
            <text:p>54572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DIRETORIA CIVEL DO 1? GRA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SILVA FRANCO</text:p>
          </table:table-cell>
          <table:table-cell office:value-type="float" office:value="54545" table:style-name="ce1">
            <text:p>54545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CARUARU/4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NDA VIRGINIA BARBOSA DE ARRUDA</text:p>
          </table:table-cell>
          <table:table-cell office:value-type="float" office:value="54201" table:style-name="ce1">
            <text:p>54201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3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GOMES LIMA</text:p>
          </table:table-cell>
          <table:table-cell office:value-type="float" office:value="52043" table:style-name="ce1">
            <text:p>52043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1">
            <text:p>COLEGIO RECURSAL CRIMINAL CAP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VINICIUS GOMES DE LEMOS</text:p>
          </table:table-cell>
          <table:table-cell office:value-type="float" office:value="54202" table:style-name="ce1">
            <text:p>54202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GRAVATA/1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A FERREIRA DE ARAUJO NETA</text:p>
          </table:table-cell>
          <table:table-cell office:value-type="float" office:value="54397" table:style-name="ce1">
            <text:p>54397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1">
            <text:p>2? V SUCES REG PUB CAPITAL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VARELA DOS SANTOS SIQUEIRA</text:p>
          </table:table-cell>
          <table:table-cell office:value-type="float" office:value="54943" table:style-name="ce1">
            <text:p>5494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1">
            <text:p>NUCLEO DE COMUNICACAO VIRTU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JORNALISM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SIA ALCANTARA SOARES DE LIMA</text:p>
          </table:table-cell>
          <table:table-cell office:value-type="float" office:value="54456" table:style-name="ce1">
            <text:p>5445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1">
            <text:p>5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CARVALHO COELHO LUSTOSA</text:p>
          </table:table-cell>
          <table:table-cell office:value-type="float" office:value="54565" table:style-name="ce1">
            <text:p>54565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1">
            <text:p>1? V VIOL CONTR MULHER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LIS MARIA DOS SANTOS LIMA</text:p>
          </table:table-cell>
          <table:table-cell office:value-type="float" office:value="54216" table:style-name="ce1">
            <text:p>54216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SERRA TALHADA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ANTONIO DE AZEVEDO FERNANDES JUNI</text:p>
          </table:table-cell>
          <table:table-cell office:value-type="float" office:value="54560" table:style-name="ce1">
            <text:p>54560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OLINDA/CENTRAL FLAGRANTES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CIO JOSE SEVERIANO DOS SANTOS</text:p>
          </table:table-cell>
          <table:table-cell office:value-type="float" office:value="54360" table:style-name="ce1">
            <text:p>54360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1">
            <text:p>TRACUNHAEM/V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DARA MARIA SOUZA DA SILVA</text:p>
          </table:table-cell>
          <table:table-cell office:value-type="float" office:value="54535" table:style-name="ce1">
            <text:p>54535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4? V TRIB JURI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FELIPE RODRIGUES SALES</text:p>
          </table:table-cell>
          <table:table-cell office:value-type="float" office:value="54901" table:style-name="ce1">
            <text:p>54901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1">
            <text:p>OLINDA/5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LA REGNIER DE PAULA</text:p>
          </table:table-cell>
          <table:table-cell office:value-type="float" office:value="54187" table:style-name="ce1">
            <text:p>54187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NUCLEO INTERPROF DE ASSES ESP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LE HERMINIA DA SILVA</text:p>
          </table:table-cell>
          <table:table-cell office:value-type="float" office:value="54338" table:style-name="ce1">
            <text:p>543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JABOATAO/5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A MARIA DA SILVA LIMA</text:p>
          </table:table-cell>
          <table:table-cell office:value-type="float" office:value="54406" table:style-name="ce1">
            <text:p>5440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JABOATAO/4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WSON FERREIRA ALVES</text:p>
          </table:table-cell>
          <table:table-cell office:value-type="float" office:value="54322" table:style-name="ce1">
            <text:p>54322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1">
            <text:p>CAMARAGIBE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CRISTINA DA SILVA SANTOS</text:p>
          </table:table-cell>
          <table:table-cell office:value-type="float" office:value="54254" table:style-name="ce1">
            <text:p>54254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IPOJUCA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DA COSTA SILVA E LUNA</text:p>
          </table:table-cell>
          <table:table-cell office:value-type="float" office:value="54700" table:style-name="ce1">
            <text:p>54700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1">
            <text:p>18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SE VIANA GOMES</text:p>
          </table:table-cell>
          <table:table-cell office:value-type="float" office:value="54365" table:style-name="ce1">
            <text:p>543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2? V TRIB JURI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AUGUSTO MARQUES DE OLIVEIRA CARRIT</text:p>
          </table:table-cell>
          <table:table-cell office:value-type="float" office:value="55165" table:style-name="ce1">
            <text:p>55165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1">
            <text:p>ASSESSORIA GEST SERV TERCEIRIZ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RICARDO AMARAL DE MACEDO</text:p>
          </table:table-cell>
          <table:table-cell office:value-type="float" office:value="54677" table:style-name="ce1">
            <text:p>54677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5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MAS ALBERTO DE ASSIS DOS SANTOS FILHO</text:p>
          </table:table-cell>
          <table:table-cell office:value-type="float" office:value="52105" table:style-name="ce1">
            <text:p>52105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1">
            <text:p>DIRETORIA ENGEN E ARQUITETUR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ENGENHARIA CIV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 DIDIER ANDRADE SANTOS</text:p>
          </table:table-cell>
          <table:table-cell office:value-type="float" office:value="54646" table:style-name="ce1">
            <text:p>54646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5? V SUCES REG PUB CAPITAL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HELEN VITORIA SILVA DOS SANTOS</text:p>
          </table:table-cell>
          <table:table-cell office:value-type="float" office:value="54196" table:style-name="ce1">
            <text:p>54196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LIMOEIRO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CORDEIRO DE CARVALHO NETO</text:p>
          </table:table-cell>
          <table:table-cell office:value-type="float" office:value="55149" table:style-name="ce1">
            <text:p>55149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1">
            <text:p>2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YDA MARILIA FONCECA PASSOS</text:p>
          </table:table-cell>
          <table:table-cell office:value-type="float" office:value="54748" table:style-name="ce1">
            <text:p>54748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SECRETARIA JUDICIARI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YSON ANGELO LEITE</text:p>
          </table:table-cell>
          <table:table-cell office:value-type="float" office:value="54194" table:style-name="ce1">
            <text:p>54194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CARUARU/1? V FAM REG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OEL RODRIGUES DE LIMA</text:p>
          </table:table-cell>
          <table:table-cell office:value-type="float" office:value="54906" table:style-name="ce1">
            <text:p>54906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1">
            <text:p>3? JUIZADO ESP FAZ PUB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UEL RAUL SILVA JACINTO</text:p>
          </table:table-cell>
          <table:table-cell office:value-type="float" office:value="54193" table:style-name="ce1">
            <text:p>54193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PALMARES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LY CRISTINE DE AGUIAR COSTA</text:p>
          </table:table-cell>
          <table:table-cell office:value-type="float" office:value="54636" table:style-name="ce1">
            <text:p>54636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GERENCIA DE ESTAGI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LY SILVA DE LIMA</text:p>
          </table:table-cell>
          <table:table-cell office:value-type="float" office:value="54200" table:style-name="ce1">
            <text:p>54200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8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KA PATRICIA OLIVEIRA DOS SANTOS SILVA</text:p>
          </table:table-cell>
          <table:table-cell office:value-type="float" office:value="54582" table:style-name="ce1">
            <text:p>54582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ESCADA/2? V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R FRANCISCA OLIVEIRA DO CARMO</text:p>
          </table:table-cell>
          <table:table-cell office:value-type="float" office:value="54199" table:style-name="ce1">
            <text:p>54199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2? V VIOL CONTR MULHER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CALIXTO DE FREITAS</text:p>
          </table:table-cell>
          <table:table-cell office:value-type="float" office:value="54233" table:style-name="ce1">
            <text:p>54233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2? V ACID TRABALHO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IPE DANIEL AQUINO DE SANTANA</text:p>
          </table:table-cell>
          <table:table-cell office:value-type="float" office:value="54568" table:style-name="ce1">
            <text:p>54568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19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ALVES DE ANDRADE SANTOS</text:p>
          </table:table-cell>
          <table:table-cell office:value-type="float" office:value="54561" table:style-name="ce1">
            <text:p>54561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V EXE PENAS ALTERN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AMARAL INOJOSA</text:p>
          </table:table-cell>
          <table:table-cell office:value-type="float" office:value="52157" table:style-name="ce1">
            <text:p>52157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JABOATAO/2? V TRIB JURI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AUGUSTO CAVALCANTE RIBEIRO</text:p>
          </table:table-cell>
          <table:table-cell office:value-type="float" office:value="54558" table:style-name="ce1">
            <text:p>54558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DIRETORIA DESENV HUMAN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SILVA FERREIRA</text:p>
          </table:table-cell>
          <table:table-cell office:value-type="float" office:value="54955" table:style-name="ce1">
            <text:p>54955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NUCLEO DE APOIO JURIDIC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LA FIGUEIREDO DE CARVALHO SANTOS</text:p>
          </table:table-cell>
          <table:table-cell office:value-type="float" office:value="55168" table:style-name="ce1">
            <text:p>55168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1">
            <text:p>10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YELLE KEDMA LUCENA DUARTE</text:p>
          </table:table-cell>
          <table:table-cell office:value-type="float" office:value="54457" table:style-name="ce1">
            <text:p>5445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PAULISTA/3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IPRIANO MINHAQUI DA SILVA</text:p>
          </table:table-cell>
          <table:table-cell office:value-type="float" office:value="54591" table:style-name="ce1">
            <text:p>54591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2? JUIZADO ESP FAZ PUB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ICA WENDREA ALVES DA SILVA</text:p>
          </table:table-cell>
          <table:table-cell office:value-type="float" office:value="54262" table:style-name="ce1">
            <text:p>54262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SALGUEIRO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YSON ANDRADE DA SILVA</text:p>
          </table:table-cell>
          <table:table-cell office:value-type="float" office:value="54637" table:style-name="ce1">
            <text:p>54637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3? JUIZADO ESP CIV REL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NA PASCARETTA TEIXEIRA</text:p>
          </table:table-cell>
          <table:table-cell office:value-type="float" office:value="54506" table:style-name="ce1">
            <text:p>54506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1">
            <text:p>11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LENE MIRELLI ALVES DE SANTANA</text:p>
          </table:table-cell>
          <table:table-cell office:value-type="float" office:value="54226" table:style-name="ce1">
            <text:p>54226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CAMARAGIBE/2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ELOIZIO CAVALCANTE SANTOS</text:p>
          </table:table-cell>
          <table:table-cell office:value-type="float" office:value="54227" table:style-name="ce1">
            <text:p>54227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10? V CIV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FLORENCIO PONTES</text:p>
          </table:table-cell>
          <table:table-cell office:value-type="float" office:value="54662" table:style-name="ce1">
            <text:p>54662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CARUARU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SMIM QUEIROZ GROSSO</text:p>
          </table:table-cell>
          <table:table-cell office:value-type="float" office:value="51777" table:style-name="ce1">
            <text:p>51777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1">
            <text:p>GAB DES JOSUE ANTONIO F SEN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ARO DE SOUSA FERREIRA</text:p>
          </table:table-cell>
          <table:table-cell office:value-type="float" office:value="54541" table:style-name="ce1">
            <text:p>54541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PETROLINA/V VIOL CONTRA MULHER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OR GIOVANI DE SA VALGUEIRO</text:p>
          </table:table-cell>
          <table:table-cell office:value-type="float" office:value="54339" table:style-name="ce1">
            <text:p>5433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SERRA TALHADA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OR PEREIRA DO NASCIMENTO</text:p>
          </table:table-cell>
          <table:table-cell office:value-type="float" office:value="54643" table:style-name="ce1">
            <text:p>5464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3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AILSON ALVES DE OLIVEIRA</text:p>
          </table:table-cell>
          <table:table-cell office:value-type="float" office:value="54249" table:style-name="ce1">
            <text:p>5424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1">
            <text:p>CARUARU/2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CRISTINA SOUZA DO NASCIMENTO</text:p>
          </table:table-cell>
          <table:table-cell office:value-type="float" office:value="54501" table:style-name="ce1">
            <text:p>54501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3? JUIZADO ESP CIV REL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NOEL GONCALVES DE FRANCA</text:p>
          </table:table-cell>
          <table:table-cell office:value-type="float" office:value="54399" table:style-name="ce1">
            <text:p>5439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PAULISTA/1? V FAM REG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VICTOR XAVIER SOTERO CAIO</text:p>
          </table:table-cell>
          <table:table-cell office:value-type="float" office:value="54900" table:style-name="ce1">
            <text:p>54900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1">
            <text:p>17? JUIZADO ESP CIV REL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S BARBOSA RODRIGUES</text:p>
          </table:table-cell>
          <table:table-cell office:value-type="float" office:value="54284" table:style-name="ce1">
            <text:p>54284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1">
            <text:p>ARARIPINA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CAS CORREIA ACIOLY</text:p>
          </table:table-cell>
          <table:table-cell office:value-type="float" office:value="54641" table:style-name="ce1">
            <text:p>54641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SECRETARIA TECNO INFOR COMUNI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CIENCIA DA COMPUT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NATO TORRES DE MIRANDA</text:p>
          </table:table-cell>
          <table:table-cell office:value-type="float" office:value="54650" table:style-name="ce1">
            <text:p>54650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4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VINICIUS OLIVEIRA DA SILVA</text:p>
          </table:table-cell>
          <table:table-cell office:value-type="float" office:value="54203" table:style-name="ce1">
            <text:p>54203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VITORIA/1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JACIELE DA SILVA</text:p>
          </table:table-cell>
          <table:table-cell office:value-type="float" office:value="54204" table:style-name="ce1">
            <text:p>54204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GRAVATA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ALERSON OLIVEIRA AMARAL</text:p>
          </table:table-cell>
          <table:table-cell office:value-type="float" office:value="54184" table:style-name="ce1">
            <text:p>54184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1">
            <text:p>3? CONT REG DISTRIBUICA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 DE OLIVEIRA FERRAZ</text:p>
          </table:table-cell>
          <table:table-cell office:value-type="float" office:value="54563" table:style-name="ce1">
            <text:p>5456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7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 DE SA PESSOA DE MELO</text:p>
          </table:table-cell>
          <table:table-cell office:value-type="float" office:value="54185" table:style-name="ce1">
            <text:p>54185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CENTRO DE APOIO PSICOSSOCI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ABRAL DA SILVA FILHO</text:p>
          </table:table-cell>
          <table:table-cell office:value-type="float" office:value="52156" table:style-name="ce1">
            <text:p>52156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GAB DES ITABIRA DE BRITO FILH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A MACIEL CAVALCANTI MELO DE OLIVEIRA</text:p>
          </table:table-cell>
          <table:table-cell office:value-type="float" office:value="54653" table:style-name="ce1">
            <text:p>5465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CARUARU/3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ISSA GIRALDES BARBOSA</text:p>
          </table:table-cell>
          <table:table-cell office:value-type="float" office:value="54899" table:style-name="ce1">
            <text:p>54899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1">
            <text:p>CARTORIO REC TRIB SUP-CARTRIS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ISSA MARIA CARNEIRO DA CUNHA</text:p>
          </table:table-cell>
          <table:table-cell office:value-type="float" office:value="54546" table:style-name="ce1">
            <text:p>54546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OLINDA/3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INIA MONTEIRO MACHADO LINS</text:p>
          </table:table-cell>
          <table:table-cell office:value-type="float" office:value="54362" table:style-name="ce1">
            <text:p>54362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1">
            <text:p>13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LOPES DE OLIVEIRA</text:p>
          </table:table-cell>
          <table:table-cell office:value-type="float" office:value="54941" table:style-name="ce1">
            <text:p>54941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DIRETORIA DOCUMEN JUDICIARI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ICIA CATARINA LEAL SOARES</text:p>
          </table:table-cell>
          <table:table-cell office:value-type="float" office:value="55180" table:style-name="ce1">
            <text:p>55180</text:p>
          </table:table-cell>
          <table:table-cell office:value-type="date" office:date-value="2023-08-18T00:00:00" table:style-name="ce5">
            <text:p>18/08/2023</text:p>
          </table:table-cell>
          <table:table-cell office:value-type="string" table:style-name="ce1">
            <text:p>6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VIA MARIA SANTOS BARBOSA</text:p>
          </table:table-cell>
          <table:table-cell office:value-type="float" office:value="54569" table:style-name="ce1">
            <text:p>54569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CARUARU/V TRIB JURI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ANA VANESSA DE CARVALHO ALVES</text:p>
          </table:table-cell>
          <table:table-cell office:value-type="float" office:value="54640" table:style-name="ce1">
            <text:p>54640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SALGUEIRO/CEJUS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BARBOSA DE SOUZA</text:p>
          </table:table-cell>
          <table:table-cell office:value-type="float" office:value="54597" table:style-name="ce1">
            <text:p>54597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DIRETORIA FINANCEIR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DANIEL ANSELMO TABOSA DE ANDRADE</text:p>
          </table:table-cell>
          <table:table-cell office:value-type="float" office:value="54241" table:style-name="ce1">
            <text:p>54241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3? V TRIB JURI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LUIZ BEZERRA DA CRUZ</text:p>
          </table:table-cell>
          <table:table-cell office:value-type="float" office:value="54651" table:style-name="ce1">
            <text:p>54651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33? V CIV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RAFI COSTA MELO</text:p>
          </table:table-cell>
          <table:table-cell office:value-type="float" office:value="54325" table:style-name="ce1">
            <text:p>5432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BOM JARDIM/V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VIEIRA DE MELO</text:p>
          </table:table-cell>
          <table:table-cell office:value-type="float" office:value="55189" table:style-name="ce1">
            <text:p>55189</text:p>
          </table:table-cell>
          <table:table-cell office:value-type="date" office:date-value="2023-08-18T00:00:00" table:style-name="ce5">
            <text:p>18/08/2023</text:p>
          </table:table-cell>
          <table:table-cell office:value-type="string" table:style-name="ce1">
            <text:p>DIRETORIA DE GESTAO FUNCION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ELIPE FELIX DOS SANTOS</text:p>
          </table:table-cell>
          <table:table-cell office:value-type="float" office:value="54330" table:style-name="ce1">
            <text:p>5433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JABOATAO/6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LEMOS ADRIAO</text:p>
          </table:table-cell>
          <table:table-cell office:value-type="float" office:value="54511" table:style-name="ce1">
            <text:p>54511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OLINDA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COSTA RIBEIRO DE LIMA</text:p>
          </table:table-cell>
          <table:table-cell office:value-type="float" office:value="54573" table:style-name="ce1">
            <text:p>5457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3? PARTIDOR D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DE HOLANDA BORBA</text:p>
          </table:table-cell>
          <table:table-cell office:value-type="float" office:value="52032" table:style-name="ce1">
            <text:p>52032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1">
            <text:p>COORDENADORIA INFAN JUVENTUDE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OGUEIRA DE ALMEIDA NETO</text:p>
          </table:table-cell>
          <table:table-cell office:value-type="float" office:value="54907" table:style-name="ce1">
            <text:p>54907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15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LORENA LYRA WOLPERT</text:p>
          </table:table-cell>
          <table:table-cell office:value-type="float" office:value="54958" table:style-name="ce1">
            <text:p>54958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1">
            <text:p>8? JUIZADO ESP CIV REL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SAMPAIO LACERDA</text:p>
          </table:table-cell>
          <table:table-cell office:value-type="float" office:value="54544" table:style-name="ce1">
            <text:p>54544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4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MAR MENDES DE SOUSA</text:p>
          </table:table-cell>
          <table:table-cell office:value-type="float" office:value="51949" table:style-name="ce1">
            <text:p>51949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1">
            <text:p>NUCLEO MOVIMENTACAO DE PESSO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CON LIMA DA SILVA</text:p>
          </table:table-cell>
          <table:table-cell office:value-type="float" office:value="54574" table:style-name="ce1">
            <text:p>54574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2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LA SANTANA CARVALHO</text:p>
          </table:table-cell>
          <table:table-cell office:value-type="float" office:value="54593" table:style-name="ce1">
            <text:p>5459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9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A FILGUEIRA CAMPOS LUNA</text:p>
          </table:table-cell>
          <table:table-cell office:value-type="float" office:value="54500" table:style-name="ce1">
            <text:p>54500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INETE DES. AGENOR FERREIRA DE LIMA FILH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LA TAIANY ALVES DOS REIS</text:p>
          </table:table-cell>
          <table:table-cell office:value-type="float" office:value="54903" table:style-name="ce1">
            <text:p>54903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1? JUIZADO ESP FAZ PUB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CORDEIRO DE MELO JUNIOR</text:p>
          </table:table-cell>
          <table:table-cell office:value-type="float" office:value="54652" table:style-name="ce1">
            <text:p>54652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1">
            <text:p>10? JUIZADO ESP CIV REL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VINICIUS RODRIGUES BARBOSA</text:p>
          </table:table-cell>
          <table:table-cell office:value-type="float" office:value="54655" table:style-name="ce1">
            <text:p>54655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LAJEDO/2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DA SILVA JUNIOR</text:p>
          </table:table-cell>
          <table:table-cell office:value-type="float" office:value="54208" table:style-name="ce1">
            <text:p>54208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JABOATAO/3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ATRIZ ALVES DE SOUZA</text:p>
          </table:table-cell>
          <table:table-cell office:value-type="float" office:value="54168" table:style-name="ce1">
            <text:p>54168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CABO/3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ATRIZ SANTOS OLIVEIRA LOPES</text:p>
          </table:table-cell>
          <table:table-cell office:value-type="float" office:value="54484" table:style-name="ce1">
            <text:p>54484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? V SUCES REG PUB CAPITAL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A DE LIMA E SILVA</text:p>
          </table:table-cell>
          <table:table-cell office:value-type="float" office:value="54536" table:style-name="ce1">
            <text:p>54536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CARUARU/1? V FAM REG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A VASCONCELOS SILVEIRA</text:p>
          </table:table-cell>
          <table:table-cell office:value-type="float" office:value="54496" table:style-name="ce1">
            <text:p>54496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3? V SUCES REG PUB CAPITAL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LAYNE DE PAIVA MARINHO</text:p>
          </table:table-cell>
          <table:table-cell office:value-type="float" office:value="54336" table:style-name="ce1">
            <text:p>54336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1">
            <text:p>GRAVATA/JUIZADO CIV CONSU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JAILMA DOS SANTOS</text:p>
          </table:table-cell>
          <table:table-cell office:value-type="float" office:value="54497" table:style-name="ce1">
            <text:p>54497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CARUARU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UARDA CASTRO ALVES</text:p>
          </table:table-cell>
          <table:table-cell office:value-type="float" office:value="54272" table:style-name="ce1">
            <text:p>54272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CAMARAGIBE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UARDA COELHO SANTOS</text:p>
          </table:table-cell>
          <table:table-cell office:value-type="float" office:value="54503" table:style-name="ce1">
            <text:p>5450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CENTRO ATENCAO A VITIMAS CRIME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UARDA FERRAZ VASCONCELOS</text:p>
          </table:table-cell>
          <table:table-cell office:value-type="float" office:value="54488" table:style-name="ce1">
            <text:p>54488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? JUIZADO ESP FAZ PUB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UARDA MACHADO SAMICO SANTOS</text:p>
          </table:table-cell>
          <table:table-cell office:value-type="float" office:value="54507" table:style-name="ce1">
            <text:p>54507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4? JUIZADO ESP FAZ PUB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ERNANDA COELHO DE SOUZA</text:p>
          </table:table-cell>
          <table:table-cell office:value-type="float" office:value="54198" table:style-name="ce1">
            <text:p>54198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PETROLINA/4? V RE EXE PEN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ALVES PESSOA</text:p>
          </table:table-cell>
          <table:table-cell office:value-type="float" office:value="51839" table:style-name="ce1">
            <text:p>51839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1">
            <text:p>GAB DES MARCIO FERNANDO AGUIAR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ZABEL DE MELO CAVALCANTI PONTES L</text:p>
          </table:table-cell>
          <table:table-cell office:value-type="float" office:value="54250" table:style-name="ce1">
            <text:p>54250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GRAVATA/2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TICIA DE LIMA MOURA</text:p>
          </table:table-cell>
          <table:table-cell office:value-type="float" office:value="54207" table:style-name="ce1">
            <text:p>54207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JABOATAO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SA CYRENO DINIZ FERRAZ</text:p>
          </table:table-cell>
          <table:table-cell office:value-type="float" office:value="54513" table:style-name="ce1">
            <text:p>5451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V EXE PENA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ANDRADE FERREIRA</text:p>
          </table:table-cell>
          <table:table-cell office:value-type="float" office:value="54243" table:style-name="ce1">
            <text:p>54243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DIRETORIA DO FORO D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YARA SILVA MUNIZ DE ALMEIDA</text:p>
          </table:table-cell>
          <table:table-cell office:value-type="float" office:value="54242" table:style-name="ce1">
            <text:p>54242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PAULISTA/1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MENELAU DE ALBUQUERQUE ALMEIDA</text:p>
          </table:table-cell>
          <table:table-cell office:value-type="float" office:value="54188" table:style-name="ce1">
            <text:p>54188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JABOATAO/2? V TRIB JURI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MORAIS DA SILVA</text:p>
          </table:table-cell>
          <table:table-cell office:value-type="float" office:value="54375" table:style-name="ce1">
            <text:p>5437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1">
            <text:p>CARUARU/DIST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URQUIZA DE OLIVEIRA</text:p>
          </table:table-cell>
          <table:table-cell office:value-type="float" office:value="54577" table:style-name="ce1">
            <text:p>54577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DIRETORIA FINANCEIR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E CRISTINA ARRUDA BARBOSA DA SILVA</text:p>
          </table:table-cell>
          <table:table-cell office:value-type="float" office:value="54350" table:style-name="ce1">
            <text:p>5435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PAULISTA/2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ALVES FALCAO</text:p>
          </table:table-cell>
          <table:table-cell office:value-type="float" office:value="52037" table:style-name="ce1">
            <text:p>52037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1">
            <text:p>GERENCIA DE ESTAGI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MARIA GOMES</text:p>
          </table:table-cell>
          <table:table-cell office:value-type="float" office:value="54332" table:style-name="ce1">
            <text:p>5433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GERENCIA DE ESTAGI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EUS HENRIQUE DE OLIVEIRA BRAGA</text:p>
          </table:table-cell>
          <table:table-cell office:value-type="float" office:value="54533" table:style-name="ce1">
            <text:p>5453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ARAJANE DOS SANTOS LIMA</text:p>
          </table:table-cell>
          <table:table-cell office:value-type="float" office:value="54236" table:style-name="ce1">
            <text:p>54236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JABOATAO/2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ENA DE MORAES MENEZES</text:p>
          </table:table-cell>
          <table:table-cell office:value-type="float" office:value="54190" table:style-name="ce1">
            <text:p>54190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PAULISTA/2? JUIZADO CIV CONS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ESQUITA DE FREITAS JUNIOR</text:p>
          </table:table-cell>
          <table:table-cell office:value-type="float" office:value="39022" table:style-name="ce1">
            <text:p>39022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JABOATAO/NUC APO PSICOSSOCI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QUE ELLEN CAVALCANTI HIGINO VIEIRA</text:p>
          </table:table-cell>
          <table:table-cell office:value-type="float" office:value="54672" table:style-name="ce1">
            <text:p>54672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1">
            <text:p>2? V EXEC TITULOS EXTRAJUDI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QUE HELENA SILVA DE LIMA</text:p>
          </table:table-cell>
          <table:table-cell office:value-type="float" office:value="54251" table:style-name="ce1">
            <text:p>54251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JABOATAO/1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RNA JUANA LOPES DE LIMA</text:p>
          </table:table-cell>
          <table:table-cell office:value-type="float" office:value="54559" table:style-name="ce1">
            <text:p>54559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14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YA CARDOSO SILVA DO MONTE</text:p>
          </table:table-cell>
          <table:table-cell office:value-type="float" office:value="54487" table:style-name="ce1">
            <text:p>54487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1">
            <text:p>1? V RE EXE PENA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YANE KIMBERLIM DA SILVA SANTANA</text:p>
          </table:table-cell>
          <table:table-cell office:value-type="float" office:value="54311" table:style-name="ce1">
            <text:p>54311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1">
            <text:p>CABO/3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AMARAL DE AZEVEDO</text:p>
          </table:table-cell>
          <table:table-cell office:value-type="float" office:value="54489" table:style-name="ce1">
            <text:p>54489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2? V EXEC TITULOS EXTRAJUDI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UGUSTO ESCOREL DINIZ FILHO</text:p>
          </table:table-cell>
          <table:table-cell office:value-type="float" office:value="54537" table:style-name="ce1">
            <text:p>54537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1">
            <text:p>4? V SUCES REG PUB CAPITAL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ERDTMANN MAIA</text:p>
          </table:table-cell>
          <table:table-cell office:value-type="float" office:value="54502" table:style-name="ce1">
            <text:p>54502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2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HENRIQUE ABREU DE CARVALHO ROCHA</text:p>
          </table:table-cell>
          <table:table-cell office:value-type="float" office:value="54564" table:style-name="ce1">
            <text:p>54564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V EXECUCAO PENAS MEIO ABERT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HENRIQUE BARBOSA DOS REIS</text:p>
          </table:table-cell>
          <table:table-cell office:value-type="float" office:value="54897" table:style-name="ce1">
            <text:p>54897</text:p>
          </table:table-cell>
          <table:table-cell office:value-type="date" office:date-value="2023-06-02T00:00:00" table:style-name="ce5">
            <text:p>02/06/2023</text:p>
          </table:table-cell>
          <table:table-cell office:value-type="string" table:style-name="ce1">
            <text:p>SECRETARIA EXECUTIV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NIVAN DO NASCIMENTO</text:p>
          </table:table-cell>
          <table:table-cell office:value-type="float" office:value="54482" table:style-name="ce1">
            <text:p>54482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 DES DEMOCRITO RAMOS R FILH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A ANDRADE PEREIRA</text:p>
          </table:table-cell>
          <table:table-cell office:value-type="float" office:value="54639" table:style-name="ce1">
            <text:p>54639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3? V VIOL CONTR MULHER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A FERREIRA DA SILVA</text:p>
          </table:table-cell>
          <table:table-cell office:value-type="float" office:value="52153" table:style-name="ce1">
            <text:p>52153</text:p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DIRETORIA FINANCEIRA</text:p>
          </table:table-cell>
          <table:table-cell office:value-type="string" table:style-name="ce4">
            <text:p>-</text:p>
          </table:table-cell>
          <table:table-cell office:value-type="string" table:style-name="ce1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LA SANTANA PEREIRA</text:p>
          </table:table-cell>
          <table:table-cell office:value-type="float" office:value="54186" table:style-name="ce1">
            <text:p>54186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CENTRO DE APOIO PSICOSSOCI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ANNE NAYARA ALVES GALINDO</text:p>
          </table:table-cell>
          <table:table-cell office:value-type="float" office:value="54205" table:style-name="ce1">
            <text:p>54205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PESQUEIRA/JUIZADO CIV CONS CRI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SSA GRASIELLE CABRAL DO NASCIMENTO CO</text:p>
          </table:table-cell>
          <table:table-cell office:value-type="float" office:value="54189" table:style-name="ce1">
            <text:p>54189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1">
            <text:p>JABOATAO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KELMY WILLIAM RAMOS FERREIRA</text:p>
          </table:table-cell>
          <table:table-cell office:value-type="float" office:value="54567" table:style-name="ce1">
            <text:p>54567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3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RODRIGUES DA SILVA</text:p>
          </table:table-cell>
          <table:table-cell office:value-type="float" office:value="54902" table:style-name="ce1">
            <text:p>54902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1">
            <text:p>8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BARRETO DE OLIVEIRA</text:p>
          </table:table-cell>
          <table:table-cell office:value-type="float" office:value="54197" table:style-name="ce1">
            <text:p>54197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1">
            <text:p>ARARIPINA/2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 GERMANA DE OLIVEIRA</text:p>
          </table:table-cell>
          <table:table-cell office:value-type="float" office:value="54192" table:style-name="ce1">
            <text:p>54192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CARPINA/3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EMANUELLE TEIXEIRA SILVA</text:p>
          </table:table-cell>
          <table:table-cell office:value-type="float" office:value="54405" table:style-name="ce1">
            <text:p>5440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GARANHUNS/1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MICKAELLA ALBUQUERQUE DA SILVA</text:p>
          </table:table-cell>
          <table:table-cell office:value-type="float" office:value="54349" table:style-name="ce1">
            <text:p>5434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1">
            <text:p>PESQUEIRA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RA MELISSA CORREA DOS SANTOS</text:p>
          </table:table-cell>
          <table:table-cell office:value-type="float" office:value="54237" table:style-name="ce1">
            <text:p>54237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CARUARU/2? COLEGIO RECURS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DA SILVA SOARES</text:p>
          </table:table-cell>
          <table:table-cell office:value-type="float" office:value="54575" table:style-name="ce1">
            <text:p>54575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DIRETORIA CIVEL DO 1? GRAU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RACHEL DE PAULA MENESES SOBREIRA B</text:p>
          </table:table-cell>
          <table:table-cell office:value-type="float" office:value="54407" table:style-name="ce1">
            <text:p>54407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1">
            <text:p>JABOATAO/3? V FAM REG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NDRADE DA SILVA FILHO</text:p>
          </table:table-cell>
          <table:table-cell office:value-type="float" office:value="54195" table:style-name="ce1">
            <text:p>54195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CARUARU/4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HEFANY GABRIELLE PEREIRA DE MELO</text:p>
          </table:table-cell>
          <table:table-cell office:value-type="float" office:value="54476" table:style-name="ce1">
            <text:p>54476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LIMOEIRO/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SSIA MARIA NASCIMENTO CAVALCANTI</text:p>
          </table:table-cell>
          <table:table-cell office:value-type="float" office:value="54209" table:style-name="ce1">
            <text:p>5420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OLINDA/DIST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CA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DA SILVA MASCENA</text:p>
          </table:table-cell>
          <table:table-cell office:value-type="float" office:value="54191" table:style-name="ce1">
            <text:p>54191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VITORIA/2? V CRIM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DANIELLI NUNES DE LIMA</text:p>
          </table:table-cell>
          <table:table-cell office:value-type="float" office:value="55166" table:style-name="ce1">
            <text:p>55166</text:p>
          </table:table-cell>
          <table:table-cell office:value-type="date" office:date-value="2023-08-18T00:00:00" table:style-name="ce5">
            <text:p>18/08/2023</text:p>
          </table:table-cell>
          <table:table-cell office:value-type="string" table:style-name="ce1">
            <text:p>JABOATAO/NUC APO PSICOSSOCI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SERVICO SO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LEANDRA DA SILVA ANDRADE</text:p>
          </table:table-cell>
          <table:table-cell office:value-type="float" office:value="54261" table:style-name="ce1">
            <text:p>54261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17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ALBUQUERQUE DANTAS CAMPOS PAIXAO</text:p>
          </table:table-cell>
          <table:table-cell office:value-type="float" office:value="54956" table:style-name="ce1">
            <text:p>54956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1">
            <text:p>11? V FAM REG CIVIL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FERRAZ BEZERRA DUARTE</text:p>
          </table:table-cell>
          <table:table-cell office:value-type="float" office:value="54483" table:style-name="ce1">
            <text:p>54483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 DES SILVIO NEVES B FILH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AGO BLAGITZ CICHOVSKI DE ABREU</text:p>
          </table:table-cell>
          <table:table-cell office:value-type="float" office:value="54566" table:style-name="ce1">
            <text:p>54566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1">
            <text:p>12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 ARAUJO PEDROSA</text:p>
          </table:table-cell>
          <table:table-cell office:value-type="float" office:value="54240" table:style-name="ce1">
            <text:p>54240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8? V FAZ PUBLIC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ONILDO JOSE DA SILVA</text:p>
          </table:table-cell>
          <table:table-cell office:value-type="float" office:value="54218" table:style-name="ce1">
            <text:p>54218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PAUDALHO/2? 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HOR REMINGTON DE SOUSA MOURA VERAS</text:p>
          </table:table-cell>
          <table:table-cell office:value-type="float" office:value="54228" table:style-name="ce1">
            <text:p>54228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1">
            <text:p>CARUARU/3? V RE EXE PEN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GABRIELA DE SOUZA FERREIRA</text:p>
          </table:table-cell>
          <table:table-cell office:value-type="float" office:value="54562" table:style-name="ce1">
            <text:p>54562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GAB DES RAIMUNDO NONATO S B F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MERSON SOUZA DO NASCIMENTO</text:p>
          </table:table-cell>
          <table:table-cell office:value-type="float" office:value="54498" table:style-name="ce1">
            <text:p>54498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ESCADA/1? V<text:s/>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CTORIA MARIA RODRIGUES</text:p>
          </table:table-cell>
          <table:table-cell office:value-type="float" office:value="54210" table:style-name="ce1">
            <text:p>54210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1">
            <text:p>CARUARU/V RE INF JUV 7C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U SHANSHAN</text:p>
          </table:table-cell>
          <table:table-cell office:value-type="float" office:value="54634" table:style-name="ce1">
            <text:p>54634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6? V CRIM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LLE TAINA CEZIAS ZACARIAS</text:p>
          </table:table-cell>
          <table:table-cell office:value-type="float" office:value="54244" table:style-name="ce1">
            <text:p>54244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1">
            <text:p>CABO/V VIOL CONTRA MULHER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YASMIN BEZERRA VITAL RODRIGUES PACHECO</text:p>
          </table:table-cell>
          <table:table-cell office:value-type="float" office:value="54310" table:style-name="ce1">
            <text:p>54310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1">
            <text:p>ARCOVERDE/1? V CIV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JUAN FELIPE CABRAL CARVALHO</text:p>
          </table:table-cell>
          <table:table-cell office:value-type="float" office:value="55248" table:style-name="ce1">
            <text:p>55248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SGP - DGF - GERENCIA DE ESTÁGI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ÇÃ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MARIA EDUARDA CESAR DE LIRA</text:p>
          </table:table-cell>
          <table:table-cell office:value-type="float" office:value="55249" table:style-name="ce1">
            <text:p>55249</text:p>
          </table:table-cell>
          <table:table-cell office:value-type="date" office:date-value="2023-09-01T00:00:00" table:style-name="ce5">
            <text:p>01/09/2023</text:p>
          </table:table-cell>
          <table:table-cell office:value-type="string" table:style-name="ce1">
            <text:p>COMARCA DE RECIFE - 4º JUIZADO ESPECIAL CÍVEL E DAS RELAÇÕES DE CONSUMO DA CAPITAL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PAULO VITOR RIBEIRO ANDRADE</text:p>
          </table:table-cell>
          <table:table-cell office:value-type="float" office:value="51881" table:style-name="ce1">
            <text:p>51881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1">
            <text:p>SGP - DGF - GERENCIA DE DADOS FUNCIONAIS E FINANCEIROS</text:p>
          </table:table-cell>
          <table:table-cell office:value-type="string" table:style-name="ce4">
            <text:p>-</text:p>
          </table:table-cell>
          <table:table-cell office:value-type="string" table:style-name="ce1">
            <text:p>ADMINISTRAÇÃ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JESSICA CRISTINA SOUZA DO NASCIMENTO</text:p>
          </table:table-cell>
          <table:table-cell office:value-type="float" office:value="54501" table:style-name="ce1">
            <text:p>54501</text:p>
          </table:table-cell>
          <table:table-cell office:value-type="date" office:date-value="2023-04-10T00:00:00" table:style-name="ce5">
            <text:p>10/04/2023</text:p>
          </table:table-cell>
          <table:table-cell office:value-type="string" table:style-name="ce1">
            <text:p>COMARCA DE RECIFE - 21º JUÍZADO ESPECIAL CIVEL DAS RELAÇÕES DE CONSUMO</text:p>
          </table:table-cell>
          <table:table-cell office:value-type="string" table:style-name="ce4">
            <text:p>-</text:p>
          </table:table-cell>
          <table:table-cell office:value-type="string" table:style-name="ce1">
            <text:p>DIREITO</text:p>
          </table:table-cell>
          <table:table-cell table:number-columns-repeated="16378" table:style-name="ce3"/>
        </table:table-row>
        <table:table-row table:number-rows-repeated="1048383" table:style-name="ro1">
          <table:table-cell table:number-columns-repeated="16384"/>
        </table:table-row>
      </table:table>
      <table:database-ranges>
        <table:database-range table:target-range-address="Plan2.A5:Plan2.F1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CHADO DA SILVA</meta:initial-creator>
    <dc:creator>LUIZ FELIPE ALVES DE OLIVEIRA</dc:creator>
    <meta:creation-date>2023-09-14T16:23:09Z</meta:creation-date>
    <dc:date>2023-09-15T18:41:49Z</dc:date>
  </office:meta>
</office:document-meta>
</file>