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6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Hi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V_237_rgula" style:data-style-name="N36">
      <style:table-cell-properties fo:border="thin solid #000000" fo:background-color="#FFFFFF"/>
    </style:style>
    <style:style style:name="ce1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5" table:number-columns-repeated="7" table:default-cell-style-name="ce2"/>
        <table:table-column table:style-name="co7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table:style-name="ce7"/>
          <table:table-cell office:value-type="string" table:number-columns-spanned="1" table:number-rows-spanned="2" table:style-name="ce22">
            <text:p>Montante Aprovado Loa 2023 + Créditos</text:p>
          </table:table-cell>
          <table:table-cell office:value-type="string" table:number-columns-spanned="2" table:number-rows-spanned="1" table:style-name="ce23">
            <text:p>1° Bimestre</text:p>
          </table:table-cell>
          <table:covered-table-cell/>
          <table:table-cell office:value-type="string" table:number-columns-spanned="2" table:number-rows-spanned="1" table:style-name="ce23">
            <text:p>2° Bimestre</text:p>
          </table:table-cell>
          <table:covered-table-cell/>
          <table:table-cell office:value-type="string" table:number-columns-spanned="2" table:number-rows-spanned="1" table:style-name="ce23">
            <text:p>3° Bimestre</text:p>
          </table:table-cell>
          <table:covered-table-cell/>
          <table:table-cell office:value-type="string" table:number-columns-spanned="2" table:number-rows-spanned="1" table:style-name="ce23">
            <text:p>4° Bimestre</text:p>
          </table:table-cell>
          <table:covered-table-cell/>
          <table:table-cell office:value-type="string" table:number-columns-spanned="2" table:number-rows-spanned="1" table:style-name="ce23">
            <text:p>5° Bimestre</text:p>
          </table:table-cell>
          <table:covered-table-cell/>
          <table:table-cell office:value-type="string" table:number-columns-spanned="2" table:number-rows-spanned="1" table:style-name="ce23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7"/>
          <table:covered-table-cell/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9">
            <text:p>00007.</text:p>
          </table:table-cell>
          <table:table-cell office:value-type="string" table:style-name="ce9">
            <text:p>Tribunal de Justiça do Estado de Pernambuco</text:p>
          </table:table-cell>
          <table:table-cell table:style-name="ce9"/>
          <table:table-cell office:value-type="float" office:value="1972186116.6500001" table:formula="of:=1706852900+8000000+191333216.65+66000000" table:style-name="ce10">
            <text:p><text:s/>1.972.186.116,65<text:s/></text:p>
          </table:table-cell>
          <table:table-cell office:value-type="float" office:value="285808816.66666669" table:formula="of:=1714852900/6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77142033.31666672" table:formula="of:=[.F3]+191333216.65" table:style-name="ce10">
            <text:p><text:s/>477.142.033,3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51808816.66666669" table:formula="of:=[.F3]+66000000" table:style-name="ce10">
            <text:p><text:s/>351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9">
            <text:p>00221.</text:p>
          </table:table-cell>
          <table:table-cell office:value-type="string" table:style-name="ce9">
            <text:p>Fundo Especial de Reaparelhamento e Modernização do Poder Judiciário de Pernambuco</text:p>
          </table:table-cell>
          <table:table-cell table:style-name="ce9"/>
          <table:table-cell office:value-type="float" office:value="294043200" table:style-name="ce10">
            <text:p><text:s/>294.043.200,00<text:s/></text:p>
          </table:table-cell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7"/>
          <table:table-cell office:value-type="float" office:value="2266229316.6500001" table:formula="of:=[.E3]+[.E4]" table:style-name="ce11">
            <text:p><text:s/>2.266.229.316,65<text:s/></text:p>
          </table:table-cell>
          <table:table-cell office:value-type="float" office:value="334816016.66666669" table:formula="of:=[.F3]+[.F4]" table:style-name="ce11">
            <text:p><text:s/>334.816.016,67<text:s/></text:p>
          </table:table-cell>
          <table:table-cell office:value-type="float" office:value="0" table:formula="of:=[.G3]+[.G4]" table:style-name="ce11">
            <text:p><text:s/>-00<text:s/></text:p>
          </table:table-cell>
          <table:table-cell office:value-type="float" office:value="526149233.31666672" table:formula="of:=[.H3]+[.H4]" table:style-name="ce11">
            <text:p><text:s/>526.149.233,32<text:s/></text:p>
          </table:table-cell>
          <table:table-cell office:value-type="float" office:value="0" table:formula="of:=[.I3]+[.I4]" table:style-name="ce11">
            <text:p><text:s/>-00<text:s/></text:p>
          </table:table-cell>
          <table:table-cell office:value-type="float" office:value="400816016.66666669" table:formula="of:=[.J3]+[.J4]" table:style-name="ce11">
            <text:p><text:s/>400.816.016,67<text:s/></text:p>
          </table:table-cell>
          <table:table-cell office:value-type="float" office:value="0" table:formula="of:=[.K3]+[.K4]" table:style-name="ce11">
            <text:p><text:s/>-00<text:s/></text:p>
          </table:table-cell>
          <table:table-cell office:value-type="float" office:value="334816016.66666669" table:formula="of:=[.L3]+[.L4]" table:style-name="ce11">
            <text:p><text:s/>334.816.016,67<text:s/></text:p>
          </table:table-cell>
          <table:table-cell office:value-type="float" office:value="0" table:formula="of:=[.M3]+[.M4]" table:style-name="ce11">
            <text:p><text:s/>-00<text:s/></text:p>
          </table:table-cell>
          <table:table-cell office:value-type="float" office:value="334816016.66666669" table:formula="of:=[.N3]+[.N4]" table:style-name="ce11">
            <text:p><text:s/>334.816.016,67<text:s/></text:p>
          </table:table-cell>
          <table:table-cell office:value-type="float" office:value="0" table:formula="of:=[.O3]+[.O4]" table:style-name="ce11">
            <text:p><text:s/>-00<text:s/></text:p>
          </table:table-cell>
          <table:table-cell office:value-type="float" office:value="334816016.66666669" table:formula="of:=[.P3]+[.P4]" table:style-name="ce11">
            <text:p><text:s/>334.816.016,67<text:s/></text:p>
          </table:table-cell>
          <table:table-cell office:value-type="float" office:value="0" table:formula="of:=[.Q3]+[.Q4]" table:style-name="ce11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PODER JUDICIÁRIO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ÓRGÃO: 07000 - TRIBUNAL DE JUSTIÇA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4">
            <text:p>DEMONSTRATIVO DOS MONTANTES APROVADOS E OS VALORES DA LIMITAÇÃO DE EMPENHO POR UNIDADE ORÇAMENTÁRIA -<text:s/><text:span text:style-name="T2">EXERCÍCIO 2024</text:span>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5">
            <text:p>Unidade Orçamentária</text:p>
          </table:table-cell>
          <table:covered-table-cell/>
          <table:table-cell office:value-type="string" table:number-columns-spanned="1" table:number-rows-spanned="3" table:style-name="ce26">
            <text:p>UO 00007 - Tribunal de Justiça do Estado de Pernambuco</text:p>
          </table:table-cell>
          <table:table-cell office:value-type="string" table:number-columns-spanned="1" table:number-rows-spanned="3" table:style-name="ce26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7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8">
            <text:p>Montante Aprovado LOA 2022 + Créditos</text:p>
          </table:table-cell>
          <table:covered-table-cell/>
          <table:table-cell office:value-type="float" office:value="2336551800" table:formula="of:=2336551800" table:number-columns-spanned="1" table:number-rows-spanned="2" table:style-name="ce29">
            <text:p><text:s/>2.336.551.800,00<text:s/></text:p>
          </table:table-cell>
          <table:table-cell office:value-type="float" office:value="483323600" table:formula="of:=463323600+20000000" table:number-columns-spanned="1" table:number-rows-spanned="2" table:style-name="ce29">
            <text:p><text:s/>483.323.600,00<text:s/></text:p>
          </table:table-cell>
          <table:table-cell office:value-type="float" office:value="2819875400" table:formula="of:=[.E22]+[.F22]" table:number-columns-spanned="1" table:number-rows-spanned="2" table:style-name="ce30">
            <text:p><text:s/>2.819.875.400,00<text:s/></text:p>
          </table:table-cell>
          <table:table-cell table:style-name="ce2"/>
          <table:table-cell table:style-name="ce3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1° Bimestre</text:p>
          </table:table-cell>
          <table:table-cell office:value-type="string" table:style-name="ce13">
            <text:p>Quota Aprovada (1)</text:p>
          </table:table-cell>
          <table:table-cell office:value-type="float" office:value="389425300" table:formula="of:=[.E22]/6" table:style-name="ce14">
            <text:p><text:s/>389.425.300,00<text:s/></text:p>
          </table:table-cell>
          <table:table-cell office:value-type="float" office:value="77220600" table:style-name="ce14">
            <text:p><text:s/>77.220.600,00<text:s/></text:p>
          </table:table-cell>
          <table:table-cell office:value-type="float" office:value="466645900" table:formula="of:=[.E24]+[.F24]" table:style-name="ce15">
            <text:p><text:s/>466.645.900,00<text:s/></text:p>
          </table:table-cell>
          <table:table-cell table:style-name="ce4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5]+[.F25]" table:style-name="ce16">
            <text:p><text:s/>-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2° Bimestre</text:p>
          </table:table-cell>
          <table:table-cell office:value-type="string" table:style-name="ce8">
            <text:p>Quota Aprovada (1)</text:p>
          </table:table-cell>
          <table:table-cell office:value-type="float" office:value="389425300" table:formula="of:=[.E24]" table:style-name="ce10">
            <text:p><text:s/>389.425.300,00<text:s/></text:p>
          </table:table-cell>
          <table:table-cell office:value-type="float" office:value="77220600" table:style-name="ce10">
            <text:p><text:s/>77.220.600,00<text:s/></text:p>
          </table:table-cell>
          <table:table-cell office:value-type="float" office:value="466645900" table:formula="of:=[.E26]+[.F26]" table:style-name="ce16">
            <text:p><text:s/>466.645.900,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7]+[.F27]" table:style-name="ce16">
            <text:p><text:s/>-00<text:s/></text:p>
          </table:table-cell>
          <table:table-cell table:style-name="ce2"/>
          <table:table-cell table:style-name="ce3"/>
          <table:table-cell table:style-name="ce4"/>
          <table:table-cell table:number-columns-repeated="16374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3° Bimestre</text:p>
          </table:table-cell>
          <table:table-cell office:value-type="string" table:style-name="ce8">
            <text:p>Quota Aprovada (1)</text:p>
          </table:table-cell>
          <table:table-cell office:value-type="float" office:value="389425300" table:formula="of:=[.E26]" table:style-name="ce10">
            <text:p><text:s/>389.425.300,00<text:s/></text:p>
          </table:table-cell>
          <table:table-cell office:value-type="float" office:value="77220600" table:style-name="ce10">
            <text:p><text:s/>77.220.600,00<text:s/></text:p>
          </table:table-cell>
          <table:table-cell office:value-type="float" office:value="466645900" table:formula="of:=[.E28]+[.F28]" table:style-name="ce16">
            <text:p><text:s/>466.645.900,00<text:s/></text:p>
          </table:table-cell>
          <table:table-cell table:number-columns-repeated="2" table:style-name="ce2"/>
          <table:table-cell table:style-name="ce4"/>
          <table:table-cell table:number-columns-repeated="16374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29]+[.F29]" table:style-name="ce16">
            <text:p><text:s/>-00<text:s/>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4° Bimestre</text:p>
          </table:table-cell>
          <table:table-cell office:value-type="string" table:style-name="ce8">
            <text:p>Quota Aprovada (1)</text:p>
          </table:table-cell>
          <table:table-cell office:value-type="float" office:value="389425300" table:formula="of:=[.E28]" table:style-name="ce10">
            <text:p><text:s/>389.425.300,00<text:s/></text:p>
          </table:table-cell>
          <table:table-cell office:value-type="float" office:value="83887266.670000002" table:style-name="ce10">
            <text:p><text:s/>83.887.266,67<text:s/></text:p>
          </table:table-cell>
          <table:table-cell office:value-type="float" office:value="473312566.67000002" table:formula="of:=[.E30]+[.F30]" table:style-name="ce16">
            <text:p><text:s/>473.312.566,67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31]+[.F31]" table:style-name="ce16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5° Bimestre</text:p>
          </table:table-cell>
          <table:table-cell office:value-type="string" table:style-name="ce8">
            <text:p>Quota Aprovada (1)</text:p>
          </table:table-cell>
          <table:table-cell office:value-type="float" office:value="389425300" table:formula="of:=[.E30]" table:style-name="ce10">
            <text:p><text:s/>389.425.300,00<text:s/></text:p>
          </table:table-cell>
          <table:table-cell office:value-type="float" office:value="83887266.670000002" table:formula="of:=[.F30]" table:style-name="ce10">
            <text:p><text:s/>83.887.266,67<text:s/></text:p>
          </table:table-cell>
          <table:table-cell office:value-type="float" office:value="473312566.67000002" table:formula="of:=[.E32]+[.F32]" table:style-name="ce16">
            <text:p><text:s/>473.312.566,67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33]+[.F33]" table:style-name="ce16">
            <text:p><text:s/>-00<text:s/>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3">
            <text:p>6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4]+[.F34]" table:style-name="ce16">
            <text:p><text:s/>-00<text:s/>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17">
            <text:p>Contigenciado (2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formula="of:=0" table:style-name="ce18">
            <text:p><text:s/>-00<text:s/></text:p>
          </table:table-cell>
          <table:table-cell office:value-type="float" office:value="0" table:formula="of:=[.E35]+[.F35]" table:style-name="ce19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table:number-columns-repeated="7" table:style-name="ce2"/>
          <table:table-cell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0"/>
          <table:table-cell table:style-name="ce3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20"/>
          <table:table-cell table:style-name="ce2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0"/>
          <table:table-cell table:style-name="ce3"/>
          <table:table-cell table:style-name="ce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0"/>
          <table:table-cell table:number-columns-repeated="2" table:style-name="ce2"/>
          <table:table-cell table:style-name="ce4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EDGARD GUERRA CAVALCANTI</dc:creator>
    <meta:creation-date>2014-10-22T17:27:35Z</meta:creation-date>
    <dc:date>2024-11-01T17:29:53Z</dc:date>
    <meta:print-date>2023-11-13T20:24:21Z</meta:print-date>
  </office:meta>
</office:document-meta>
</file>