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_32_2" style:data-style-name="N37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Porcentagem" style:data-style-name="N13"/>
    <style:style style:name="ce31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4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/>
    <style:style style:name="ce40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0.58208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4" table:default-cell-style-name="ce1"/>
        <table:table-column table:style-name="co13" table:default-cell-style-name="ce2"/>
        <table:table-column table:style-name="co14" table:number-columns-repeated="2" table:default-cell-style-name="ce1" table:visibility="collapse"/>
        <table:table-column table:style-name="co15" table:default-cell-style-name="ce1" table:visibility="collapse"/>
        <table:table-column table:style-name="co14" table:default-cell-style-name="ce1" table:visibility="collapse"/>
        <table:table-column table:style-name="co16" table:default-cell-style-name="ce1"/>
        <table:table-column table:style-name="co17" table:default-cell-style-name="ce1" table:visibility="collapse"/>
        <table:table-column table:style-name="co16" table:number-columns-repeated="224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4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70">
            <text:p>PODER JUDICIÁRIO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0">
            <text:p>ÓRGÃO: 07000 - TRIBUNAL DE JUSTIÇ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0">
            <text:p>QUADRO DE DETALHAMENTO DA DESPES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0">
            <text:p>LEI ORÇAMENTÁRIA N° 18.428 DE 22.12.2023 PARA O ANO DE 2024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1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0" table:number-rows-spanned="1" table:style-name="ce72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3">
            <text:p>Dotação distribuída</text:p>
          </table:table-cell>
          <table:covered-table-cell table:number-columns-repeated="3"/>
          <table:table-cell table:style-name="ce7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75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  <text:p>(Código)</text:p>
          </table:table-cell>
          <table:table-cell office:value-type="string" table:number-columns-spanned="1" table:number-rows-spanned="2" table:style-name="ce76">
            <text:p>Programa, Ação e Subtítulo</text:p>
            <text:p>(Código)<text:s/></text:p>
          </table:table-cell>
          <table:table-cell office:value-type="string" table:number-columns-spanned="2" table:number-rows-spanned="1" table:style-name="ce77">
            <text:p>Descrição<text:s/></text:p>
          </table:table-cell>
          <table:covered-table-cell/>
          <table:table-cell office:value-type="string" table:number-columns-spanned="1" table:number-rows-spanned="2" table:style-name="ce76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6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2"/>
          <table:table-cell table:number-columns-repeated="16368" table:style-name="ce1"/>
        </table:table-row>
        <table:table-row table:style-name="ro3">
          <table:table-cell table:style-name="ce6"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D=A+B+C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8">
            <text:p>Dotações para despesas obrigatórias (2)</text:p>
          </table:table-cell>
          <table:covered-table-cell table:number-columns-repeated="13"/>
          <table:table-cell table:style-name="ce2"/>
          <table:table-cell office:value-type="string" table:number-columns-spanned="3" table:number-rows-spanned="1" table:style-name="ce48">
            <text:p>PERCENTUAIS PROPORCIONAIS</text:p>
          </table:table-cell>
          <table:covered-table-cell table:number-columns-repeated="2"/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47">
            <text:p>00007</text:p>
          </table:table-cell>
          <table:table-cell office:value-type="string" table:style-name="ce42">
            <text:p>Tribunal de Jutiça</text:p>
          </table:table-cell>
          <table:table-cell office:value-type="string" table:style-name="ce42">
            <text:p>02.122</text:p>
          </table:table-cell>
          <table:table-cell office:value-type="string" table:style-name="ce42">
            <text:p>0992.1566.0000</text:p>
          </table:table-cell>
          <table:table-cell office:value-type="string" table:style-name="ce42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1099970352" table:formula="of:=[.O15]*[.Q15]" table:style-name="ce18">
            <text:p><text:s/>1.099.970.352<text:s/></text:p>
          </table:table-cell>
          <table:table-cell office:value-type="float" office:value="198605758" table:formula="of:=[.O15]*[.R15]" table:style-name="ce18">
            <text:p><text:s/>198.605.758<text:s/></text:p>
          </table:table-cell>
          <table:table-cell office:value-type="float" office:value="229160490" table:formula="of:=[.O15]*[.S15]" table:style-name="ce18">
            <text:p><text:s/>229.160.490<text:s/></text:p>
          </table:table-cell>
          <table:table-cell office:value-type="float" office:value="1527736600" table:formula="of:=[.T15]" table:style-name="ce40">
            <text:p><text:s/>1.527.736.600<text:s/></text:p>
          </table:table-cell>
          <table:table-cell table:style-name="ce31"/>
          <table:table-cell office:value-type="percentage" office:value="0.72" table:style-name="ce30">
            <text:p>72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5" table:style-name="ce30">
            <text:p>15%</text:p>
          </table:table-cell>
          <table:table-cell office:value-type="float" office:value="1527736600" table:style-name="ce40">
            <text:p><text:s/>1.527.736.600<text:s/></text:p>
          </table:table-cell>
          <table:table-cell table:style-name="ce32"/>
          <table:table-cell office:value-type="float" office:value="234060300" table:style-name="ce32">
            <office:annotation draw:style-name="a1" svg:x="17.34375in" svg:y="2.94791666666667in" svg:width="1.33333333333333in" svg:height="0.895833333333333in">
              <dc:creator>SERGIO RICARDO COSTA</dc:creator>
              <text:p><text:span text:style-name="T2">SERGIO RICARDO COSTA:</text:span><text:span text:style-name="T1"/></text:p>
              <text:p><text:span text:style-name="T1">valor reforçado em relação à PLOA</text:span></text:p>
            </office:annotation>
            <text:p><text:s/>234.060.300,00<text:s/></text:p>
          </table:table-cell>
          <table:table-cell table:number-columns-repeated="16362"/>
        </table:table-row>
        <table:table-row table:style-name="ro4">
          <table:table-cell table:style-name="ce6"/>
          <table:table-cell office:value-type="string" table:style-name="ce47">
            <text:p>00007</text:p>
          </table:table-cell>
          <table:table-cell office:value-type="string" table:style-name="ce42">
            <text:p>Tribunal de Jutiça</text:p>
          </table:table-cell>
          <table:table-cell office:value-type="string" table:style-name="ce42">
            <text:p>02.122</text:p>
          </table:table-cell>
          <table:table-cell office:value-type="string" table:style-name="ce42">
            <text:p>0992.1566.PE7C</text:p>
          </table:table-cell>
          <table:table-cell office:value-type="string" table:style-name="ce42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62998992" table:formula="of:=[.O16]*[.Q16]" table:style-name="ce18">
            <text:p><text:s/>62.998.992<text:s/></text:p>
          </table:table-cell>
          <table:table-cell office:value-type="float" office:value="11374818" table:formula="of:=[.O16]*[.R16]" table:style-name="ce18">
            <text:p><text:s/>11.374.818<text:s/></text:p>
          </table:table-cell>
          <table:table-cell office:value-type="float" office:value="13124790" table:formula="of:=[.O16]*[.S16]" table:style-name="ce18">
            <text:p><text:s/>13.124.790<text:s/></text:p>
          </table:table-cell>
          <table:table-cell office:value-type="float" office:value="87498600" table:formula="of:=[.T16]" table:style-name="ce40">
            <text:p><text:s/>87.498.600<text:s/></text:p>
          </table:table-cell>
          <table:table-cell table:style-name="ce31"/>
          <table:table-cell office:value-type="percentage" office:value="0.72" table:style-name="ce30">
            <text:p>72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5" table:style-name="ce30">
            <text:p>15%</text:p>
          </table:table-cell>
          <table:table-cell office:value-type="float" office:value="87498600" table:style-name="ce40">
            <text:p><text:s/>87.498.600<text:s/>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4">
          <table:table-cell table:style-name="ce6"/>
          <table:table-cell office:value-type="string" table:style-name="ce47">
            <text:p>00007</text:p>
          </table:table-cell>
          <table:table-cell office:value-type="string" table:style-name="ce42">
            <text:p>Tribunal de Jutiça</text:p>
          </table:table-cell>
          <table:table-cell office:value-type="string" table:style-name="ce42">
            <text:p>02.122</text:p>
          </table:table-cell>
          <table:table-cell office:value-type="string" table:style-name="ce42">
            <text:p>0992.1566.PE7G</text:p>
          </table:table-cell>
          <table:table-cell office:value-type="string" table:style-name="ce42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35507952" table:formula="of:=[.O17]*[.Q17]" table:style-name="ce18">
            <text:p><text:s/>35.507.952<text:s/></text:p>
          </table:table-cell>
          <table:table-cell office:value-type="float" office:value="6411158" table:formula="of:=[.O17]*[.R17]" table:style-name="ce18">
            <text:p><text:s/>6.411.158<text:s/></text:p>
          </table:table-cell>
          <table:table-cell office:value-type="float" office:value="7397490" table:formula="of:=[.O17]*[.S17]" table:style-name="ce18">
            <text:p><text:s/>7.397.490<text:s/></text:p>
          </table:table-cell>
          <table:table-cell office:value-type="float" office:value="49316600" table:formula="of:=[.T17]" table:style-name="ce40">
            <text:p><text:s/>49.316.600<text:s/></text:p>
          </table:table-cell>
          <table:table-cell table:style-name="ce31"/>
          <table:table-cell office:value-type="percentage" office:value="0.72" table:style-name="ce30">
            <text:p>72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5" table:style-name="ce30">
            <text:p>15%</text:p>
          </table:table-cell>
          <table:table-cell office:value-type="float" office:value="49316600" table:style-name="ce40">
            <text:p><text:s/>49.316.600<text:s/>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9">
            <text:p>0992.1601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do PJPE ao INSS - Outras Medias</text:p>
          </table:table-cell>
          <table:table-cell office:value-type="string" table:style-name="ce19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600000" table:formula="of:=[.O18]*[.Q18]" table:style-name="ce20">
            <text:p><text:s/>600.000<text:s/></text:p>
          </table:table-cell>
          <table:table-cell office:value-type="float" office:value="6400000" table:formula="of:=[.O18]*[.R18]" table:style-name="ce20">
            <text:p><text:s/>6.400.000<text:s/></text:p>
          </table:table-cell>
          <table:table-cell office:value-type="float" office:value="3000000" table:formula="of:=[.O18]*[.S18]" table:style-name="ce20">
            <text:p><text:s/>3.000.000<text:s/></text:p>
          </table:table-cell>
          <table:table-cell office:value-type="float" office:value="10000000" table:formula="of:=[.T18]" table:style-name="ce40">
            <text:p><text:s/>10.000.000<text:s/></text:p>
          </table:table-cell>
          <table:table-cell table:style-name="ce2"/>
          <table:table-cell office:value-type="percentage" office:value="0.06" table:style-name="ce30">
            <text:p>6%</text:p>
          </table:table-cell>
          <table:table-cell office:value-type="percentage" office:value="0.64" table:style-name="ce30">
            <text:p>64%</text:p>
          </table:table-cell>
          <table:table-cell office:value-type="percentage" office:value="0.3" table:style-name="ce30">
            <text:p>30%</text:p>
          </table:table-cell>
          <table:table-cell office:value-type="float" office:value="10000000" table:style-name="ce40">
            <text:p><text:s/>10.000.000<text:s/>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44">
            <text:p>0992.2779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Benefícios Para Magistrados e Servidore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201740000" table:formula="of:=[.O19]*[.Q19]" table:style-name="ce20">
            <text:p><text:s/>201.740.000<text:s/></text:p>
          </table:table-cell>
          <table:table-cell office:value-type="float" office:value="28820000" table:formula="of:=[.O19]*[.R19]" table:style-name="ce20">
            <text:p><text:s/>28.820.000<text:s/></text:p>
          </table:table-cell>
          <table:table-cell office:value-type="float" office:value="31440000" table:formula="of:=[.O19]*[.S19]" table:style-name="ce20">
            <text:p><text:s/>31.440.000<text:s/></text:p>
          </table:table-cell>
          <table:table-cell office:value-type="float" office:value="262000000" table:formula="of:=[.T19]" table:style-name="ce40">
            <text:p><text:s/>262.000.000<text:s/></text:p>
          </table:table-cell>
          <table:table-cell table:style-name="ce2"/>
          <table:table-cell office:value-type="percentage" office:value="0.77" table:style-name="ce30">
            <text:p>77%</text:p>
          </table:table-cell>
          <table:table-cell office:value-type="percentage" office:value="0.11" table:style-name="ce30">
            <text:p>11%</text:p>
          </table:table-cell>
          <table:table-cell office:value-type="percentage" office:value="0.12" table:style-name="ce30">
            <text:p>12%</text:p>
          </table:table-cell>
          <table:table-cell office:value-type="float" office:value="262000000" table:style-name="ce40">
            <text:p><text:s/>262.000.000<text:s/>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6">
            <text:p>02.122</text:p>
          </table:table-cell>
          <table:table-cell office:value-type="string" table:style-name="ce44">
            <text:p>0992.2596.1975</text:p>
          </table:table-cell>
          <table:table-cell office:value-type="string" table:style-name="ce35">
            <text:p>Apoio Gerencial e Tecnológico às Ações do Tribunal de Justiça</text:p>
          </table:table-cell>
          <table:table-cell office:value-type="string" table:style-name="ce36">
            <text:p>Ressarcimento de Despesas de Pessoal à Disposição do PJP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6">
            <text:p>1</text:p>
          </table:table-cell>
          <table:table-cell office:value-type="float" office:value="0" table:formula="of:=[.O20]*[.Q20]" table:style-name="ce20">
            <text:p><text:s/>-<text:s text:c="3"/></text:p>
          </table:table-cell>
          <table:table-cell office:value-type="float" office:value="0" table:formula="of:=[.O20]*[.R20]" table:style-name="ce20">
            <text:p><text:s/>-<text:s text:c="3"/></text:p>
          </table:table-cell>
          <table:table-cell office:value-type="float" office:value="22898000" table:formula="of:=[.O20]*[.S20]" table:style-name="ce20">
            <text:p><text:s/>22.898.000<text:s/></text:p>
          </table:table-cell>
          <table:table-cell office:value-type="float" office:value="22898000" table:formula="of:=[.T20]" table:style-name="ce40">
            <text:p><text:s/>22.898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22898000" table:formula="of:=1900000+20998000" table:style-name="ce40">
            <text:p><text:s/>22.898.000<text:s/></text:p>
          </table:table-cell>
          <table:table-cell table:style-name="ce39"/>
          <table:table-cell table:style-name="ce32"/>
          <table:table-cell table:number-columns-repeated="16362" table:style-name="ce39"/>
        </table:table-row>
        <table:table-row table:style-name="ro5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6">
            <text:p>02.122</text:p>
          </table:table-cell>
          <table:table-cell office:value-type="string" table:style-name="ce44">
            <text:p>0992.2596.1975</text:p>
          </table:table-cell>
          <table:table-cell office:value-type="string" table:style-name="ce35">
            <text:p>Apoio Gerencial e Tecnológico às Ações do Tribunal de Justiça</text:p>
          </table:table-cell>
          <table:table-cell office:value-type="string" table:style-name="ce36">
            <text:p>Ressarcimento de Despesas de Pessoal à Disposição do PJP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6">
            <text:p>3</text:p>
          </table:table-cell>
          <table:table-cell office:value-type="float" office:value="0" table:formula="of:=[.O21]*[.Q21]" table:style-name="ce20">
            <text:p><text:s/>-<text:s text:c="3"/></text:p>
          </table:table-cell>
          <table:table-cell office:value-type="float" office:value="0" table:formula="of:=[.O21]*[.R21]" table:style-name="ce20">
            <text:p><text:s/>-<text:s text:c="3"/></text:p>
          </table:table-cell>
          <table:table-cell office:value-type="float" office:value="3700000" table:formula="of:=[.O21]*[.S21]" table:style-name="ce20">
            <text:p><text:s/>3.700.000<text:s/></text:p>
          </table:table-cell>
          <table:table-cell office:value-type="float" office:value="3700000" table:formula="of:=[.T21]" table:style-name="ce40">
            <text:p><text:s/>3.7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3700000" table:formula="of:=1000+3699000" table:style-name="ce40">
            <text:p><text:s/>3.700.000<text:s/></text:p>
          </table:table-cell>
          <table:table-cell table:style-name="ce39"/>
          <table:table-cell table:style-name="ce32"/>
          <table:table-cell table:number-columns-repeated="16362" table:style-name="ce39"/>
        </table:table-row>
        <table:table-row table:style-name="ro4">
          <table:table-cell table:style-name="ce33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44">
            <text:p>0992.4725.2925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ao SASSEPE pelo Tribunal de Justiça de Pernambuco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7007000" table:formula="of:=[.O22]*[.Q22]" table:style-name="ce20">
            <text:p><text:s/>7.007.000<text:s/></text:p>
          </table:table-cell>
          <table:table-cell office:value-type="float" office:value="1001000" table:formula="of:=[.O22]*[.R22]" table:style-name="ce20">
            <text:p><text:s/>1.001.000<text:s/></text:p>
          </table:table-cell>
          <table:table-cell office:value-type="float" office:value="1092000" table:formula="of:=[.O22]*[.S22]" table:style-name="ce20">
            <text:p><text:s/>1.092.000<text:s/></text:p>
          </table:table-cell>
          <table:table-cell office:value-type="float" office:value="9100000" table:formula="of:=[.T22]" table:style-name="ce40">
            <text:p><text:s/>9.100.000<text:s/></text:p>
          </table:table-cell>
          <table:table-cell table:style-name="ce2"/>
          <table:table-cell office:value-type="percentage" office:value="0.77" table:style-name="ce30">
            <text:p>77%</text:p>
          </table:table-cell>
          <table:table-cell office:value-type="percentage" office:value="0.11" table:style-name="ce30">
            <text:p>11%</text:p>
          </table:table-cell>
          <table:table-cell office:value-type="percentage" office:value="0.12" table:style-name="ce30">
            <text:p>12%</text:p>
          </table:table-cell>
          <table:table-cell office:value-type="float" office:value="9100000" table:style-name="ce40">
            <text:p><text:s/>9.100.000<text:s/></text:p>
          </table:table-cell>
          <table:table-cell table:style-name="ce45"/>
          <table:table-cell table:style-name="ce32"/>
          <table:table-cell table:number-columns-repeated="16362" table:style-name="ce39"/>
        </table:table-row>
        <table:table-row table:style-name="ro5">
          <table:table-cell table:style-name="ce33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44">
            <text:p>0992.4725.2926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do PJPE ao FUNAFIM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237980000" table:formula="of:=[.O23]*[.Q23]" table:style-name="ce20">
            <text:p><text:s/>237.980.000<text:s/></text:p>
          </table:table-cell>
          <table:table-cell office:value-type="float" office:value="42380000" table:formula="of:=[.O23]*[.R23]" table:style-name="ce20">
            <text:p><text:s/>42.380.000<text:s/></text:p>
          </table:table-cell>
          <table:table-cell office:value-type="float" office:value="45640000.000000007" table:formula="of:=[.O23]*[.S23]" table:style-name="ce20">
            <text:p><text:s/>45.640.000<text:s/></text:p>
          </table:table-cell>
          <table:table-cell office:value-type="float" office:value="326000000" table:formula="of:=[.T23]" table:style-name="ce40">
            <text:p><text:s/>326.000.000<text:s/></text:p>
          </table:table-cell>
          <table:table-cell table:style-name="ce2"/>
          <table:table-cell office:value-type="percentage" office:value="0.73" table:style-name="ce30">
            <text:p>73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4000000000000001" table:style-name="ce30">
            <text:p>14%</text:p>
          </table:table-cell>
          <table:table-cell office:value-type="float" office:value="326000000" table:style-name="ce40">
            <text:p><text:s/>326.000.000<text:s/></text:p>
          </table:table-cell>
          <table:table-cell table:style-name="ce45"/>
          <table:table-cell table:style-name="ce32"/>
          <table:table-cell table:number-columns-repeated="16362" table:style-name="ce39"/>
        </table:table-row>
        <table:table-row table:style-name="ro4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43">
            <text:p>0992.4725.2929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36">
            <text:p>Contribuições Patronais do Poder Judiciário de Pernambuco - PJPE ao FUNAPREV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6">
            <text:p>1</text:p>
          </table:table-cell>
          <table:table-cell office:value-type="float" office:value="0" table:formula="of:=[.O24]*[.Q24]" table:style-name="ce37">
            <text:p><text:s/>-<text:s text:c="3"/></text:p>
          </table:table-cell>
          <table:table-cell office:value-type="float" office:value="0" table:formula="of:=[.O24]*[.R24]" table:style-name="ce37">
            <text:p><text:s/>-<text:s text:c="3"/></text:p>
          </table:table-cell>
          <table:table-cell office:value-type="float" office:value="7800000" table:formula="of:=[.O24]*[.S24]" table:style-name="ce37">
            <text:p><text:s/>7.800.000<text:s/></text:p>
          </table:table-cell>
          <table:table-cell office:value-type="float" office:value="7800000" table:formula="of:=[.T24]" table:style-name="ce41">
            <text:p><text:s/>7.8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7800000" table:style-name="ce40">
            <text:p><text:s/>7.800.000<text:s/></text:p>
          </table:table-cell>
          <table:table-cell table:style-name="ce45"/>
          <table:table-cell table:style-name="ce32"/>
          <table:table-cell table:number-columns-repeated="16362" table:style-name="ce39"/>
        </table:table-row>
        <table:table-row table:style-name="ro2">
          <table:table-cell table:style-name="ce6"/>
          <table:table-cell office:value-type="string" table:number-columns-spanned="10" table:number-rows-spanned="1" table:style-name="ce79">
            <text:p>Total das dotações para despesas obrigatórias</text:p>
          </table:table-cell>
          <table:covered-table-cell table:number-columns-repeated="9"/>
          <table:table-cell office:value-type="float" office:value="1645804296" table:formula="of:=SUM([.L15:.L24])" table:style-name="ce21">
            <text:p><text:s/>1.645.804.296<text:s/></text:p>
          </table:table-cell>
          <table:table-cell office:value-type="float" office:value="294992734" table:formula="of:=SUM([.M15:.M24])" table:style-name="ce21">
            <text:p><text:s/>294.992.734<text:s/></text:p>
          </table:table-cell>
          <table:table-cell office:value-type="float" office:value="365252770" table:formula="of:=SUM([.N15:.N24])" table:style-name="ce21">
            <text:p><text:s/>365.252.770<text:s/></text:p>
          </table:table-cell>
          <table:table-cell office:value-type="float" office:value="2306049800" table:formula="of:=SUM([.O15:.O24])" table:style-name="ce22">
            <text:p><text:s/>2.306.049.800<text:s/></text:p>
          </table:table-cell>
          <table:table-cell table:style-name="ce2"/>
          <table:table-cell table:number-columns-repeated="3" table:style-name="ce1"/>
          <table:table-cell table:style-name="ce40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8">
            <text:p>Dotações para despesas discricionárias<text:s/></text:p>
          </table:table-cell>
          <table:covered-table-cell table:number-columns-repeated="13"/>
          <table:table-cell table:style-name="ce2"/>
          <table:table-cell table:number-columns-repeated="3" table:style-name="ce1"/>
          <table:table-cell table:style-name="ce40"/>
          <table:table-cell table:number-columns-repeated="16364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2">
            <text:p>0992.259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3</text:p>
          </table:table-cell>
          <table:table-cell office:value-type="float" office:value="0" table:formula="of:=[.O27]*[.Q27]" table:style-name="ce23">
            <text:p><text:s/>-<text:s text:c="3"/></text:p>
          </table:table-cell>
          <table:table-cell office:value-type="float" office:value="0" table:formula="of:=[.O27]*[.R27]" table:style-name="ce23">
            <text:p><text:s/>-<text:s text:c="3"/></text:p>
          </table:table-cell>
          <table:table-cell office:value-type="float" office:value="1000" table:formula="of:=[.O27]*[.S27]" table:style-name="ce23">
            <text:p><text:s/>1.000<text:s/></text:p>
          </table:table-cell>
          <table:table-cell office:value-type="float" office:value="1000" table:formula="of:=[.T27]" table:style-name="ce24">
            <text:p><text:s/>1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1000" table:style-name="ce40">
            <text:p><text:s/>1.000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2">
            <text:p>0992.259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16">
            <text:p>4</text:p>
          </table:table-cell>
          <table:table-cell office:value-type="float" office:value="0" table:formula="of:=[.O28]*[.Q28]" table:style-name="ce23">
            <text:p><text:s/>-<text:s text:c="3"/></text:p>
          </table:table-cell>
          <table:table-cell office:value-type="float" office:value="0" table:formula="of:=[.O28]*[.R28]" table:style-name="ce23">
            <text:p><text:s/>-<text:s text:c="3"/></text:p>
          </table:table-cell>
          <table:table-cell office:value-type="float" office:value="1000" table:formula="of:=[.O28]*[.S28]" table:style-name="ce23">
            <text:p><text:s/>1.000<text:s/></text:p>
          </table:table-cell>
          <table:table-cell office:value-type="float" office:value="1000" table:formula="of:=[.T28]" table:style-name="ce24">
            <text:p><text:s/>1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1000" table:style-name="ce40">
            <text:p><text:s/>1.000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6</text:p>
          </table:table-cell>
          <table:table-cell office:value-type="string" table:style-name="ce42">
            <text:p>1010.472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4</text:p>
          </table:table-cell>
          <table:table-cell office:value-type="string" table:style-name="ce35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[.O29]*[.Q29]" table:style-name="ce23">
            <text:p><text:s/>-<text:s text:c="3"/></text:p>
          </table:table-cell>
          <table:table-cell office:value-type="float" office:value="0" table:formula="of:=[.O29]*[.R29]" table:style-name="ce23">
            <text:p><text:s/>-<text:s text:c="3"/></text:p>
          </table:table-cell>
          <table:table-cell office:value-type="float" office:value="7000000" table:formula="of:=[.O29]*[.S29]" table:style-name="ce23">
            <text:p><text:s/>7.000.000<text:s/></text:p>
          </table:table-cell>
          <table:table-cell office:value-type="float" office:value="7000000" table:formula="of:=[.T29]" table:style-name="ce24">
            <text:p><text:s/>7.00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7000000" table:style-name="ce40">
            <text:p><text:s/>7.000.000<text:s/></text:p>
          </table:table-cell>
          <table:table-cell table:style-name="ce46"/>
          <table:table-cell table:number-columns-repeated="16363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6</text:p>
          </table:table-cell>
          <table:table-cell office:value-type="string" table:style-name="ce42">
            <text:p>1010.472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4</text:p>
          </table:table-cell>
          <table:table-cell office:value-type="string" table:style-name="ce35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[.O30]*[.Q30]" table:style-name="ce23">
            <text:p><text:s/>-<text:s text:c="3"/></text:p>
          </table:table-cell>
          <table:table-cell office:value-type="float" office:value="0" table:formula="of:=[.O30]*[.R30]" table:style-name="ce23">
            <text:p><text:s/>-<text:s text:c="3"/></text:p>
          </table:table-cell>
          <table:table-cell office:value-type="float" office:value="12000000" table:formula="of:=[.O30]*[.S30]" table:style-name="ce23">
            <text:p><text:s/>12.000.000<text:s/></text:p>
          </table:table-cell>
          <table:table-cell office:value-type="float" office:value="12000000" table:formula="of:=[.T30]" table:style-name="ce24">
            <text:p><text:s/>12.00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12000000" table:style-name="ce40">
            <text:p><text:s/>12.000.000<text:s/></text:p>
          </table:table-cell>
          <table:table-cell table:style-name="ce46"/>
          <table:table-cell table:number-columns-repeated="16363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6</text:p>
          </table:table-cell>
          <table:table-cell office:value-type="string" table:style-name="ce42">
            <text:p>1010.4728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4</text:p>
          </table:table-cell>
          <table:table-cell office:value-type="string" table:style-name="ce35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[.O31]*[.Q31]" table:style-name="ce23">
            <text:p><text:s/>-<text:s text:c="3"/></text:p>
          </table:table-cell>
          <table:table-cell office:value-type="float" office:value="0" table:formula="of:=[.O31]*[.R31]" table:style-name="ce23">
            <text:p><text:s/>-<text:s text:c="3"/></text:p>
          </table:table-cell>
          <table:table-cell office:value-type="float" office:value="1000000" table:formula="of:=[.O31]*[.S31]" table:style-name="ce23">
            <text:p><text:s/>1.000.000<text:s/></text:p>
          </table:table-cell>
          <table:table-cell office:value-type="float" office:value="1000000" table:formula="of:=[.T31]" table:style-name="ce24">
            <text:p><text:s/>1.00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1000000" table:style-name="ce40">
            <text:p><text:s/>1.000.000<text:s/></text:p>
          </table:table-cell>
          <table:table-cell table:style-name="ce46"/>
          <table:table-cell table:number-columns-repeated="16363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2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5">
            <text:p>Recursos Vinculados à Fundos</text:p>
          </table:table-cell>
          <table:table-cell office:value-type="string" table:style-name="ce16">
            <text:p>1</text:p>
          </table:table-cell>
          <table:table-cell office:value-type="float" office:value="0" table:formula="of:=[.O32]*[.Q32]" table:style-name="ce23">
            <text:p><text:s/>-<text:s text:c="3"/></text:p>
          </table:table-cell>
          <table:table-cell office:value-type="float" office:value="0" table:formula="of:=[.O32]*[.R32]" table:style-name="ce23">
            <text:p><text:s/>-<text:s text:c="3"/></text:p>
          </table:table-cell>
          <table:table-cell office:value-type="float" office:value="110000" table:formula="of:=[.O32]*[.S32]" table:style-name="ce23">
            <text:p><text:s/>110.000<text:s/></text:p>
          </table:table-cell>
          <table:table-cell office:value-type="float" office:value="110000" table:formula="of:=[.T32]" table:style-name="ce24">
            <text:p><text:s/>11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110000" table:style-name="ce40">
            <text:p><text:s/>110.000<text:s/>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2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5">
            <text:p>Recursos Vinculados à Fundos</text:p>
          </table:table-cell>
          <table:table-cell office:value-type="string" table:style-name="ce16">
            <text:p>3</text:p>
          </table:table-cell>
          <table:table-cell office:value-type="float" office:value="0" table:formula="of:=[.O33]*[.Q33]" table:style-name="ce23">
            <text:p><text:s/>-<text:s text:c="3"/></text:p>
          </table:table-cell>
          <table:table-cell office:value-type="float" office:value="0" table:formula="of:=[.O33]*[.R33]" table:style-name="ce23">
            <text:p><text:s/>-<text:s text:c="3"/></text:p>
          </table:table-cell>
          <table:table-cell office:value-type="float" office:value="4390000" table:formula="of:=[.O33]*[.S33]" table:style-name="ce23">
            <text:p><text:s/>4.390.000<text:s/></text:p>
          </table:table-cell>
          <table:table-cell office:value-type="float" office:value="4390000" table:formula="of:=[.T33]" table:style-name="ce24">
            <text:p><text:s/>4.39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4390000" table:formula="of:=4389000+1000" table:style-name="ce40">
            <text:p><text:s/>4.390.000<text:s/></text:p>
          </table:table-cell>
          <table:table-cell table:number-columns-repeated="16364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2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5">
            <text:p>Recursos Vinculados à Fundos</text:p>
          </table:table-cell>
          <table:table-cell office:value-type="string" table:style-name="ce16">
            <text:p>4</text:p>
          </table:table-cell>
          <table:table-cell office:value-type="float" office:value="0" table:formula="of:=[.O34]*[.Q34]" table:style-name="ce23">
            <text:p><text:s/>-<text:s text:c="3"/></text:p>
          </table:table-cell>
          <table:table-cell office:value-type="float" office:value="0" table:formula="of:=[.O34]*[.R34]" table:style-name="ce23">
            <text:p><text:s/>-<text:s text:c="3"/></text:p>
          </table:table-cell>
          <table:table-cell office:value-type="float" office:value="6000000" table:formula="of:=[.O34]*[.S34]" table:style-name="ce23">
            <text:p><text:s/>6.000.000<text:s/></text:p>
          </table:table-cell>
          <table:table-cell office:value-type="float" office:value="6000000" table:formula="of:=[.T34]" table:style-name="ce24">
            <text:p><text:s/>6.00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6000000" table:style-name="ce40">
            <text:p><text:s/>6.000.000<text:s/></text:p>
          </table:table-cell>
          <table:table-cell table:number-columns-repeated="16364"/>
        </table:table-row>
        <table:table-row table:style-name="ro2">
          <table:table-cell table:style-name="ce6"/>
          <table:table-cell office:value-type="string" table:number-columns-spanned="10" table:number-rows-spanned="1" table:style-name="ce79">
            <text:p>Total das dotações para despesas discricionárias</text:p>
          </table:table-cell>
          <table:covered-table-cell table:number-columns-repeated="9"/>
          <table:table-cell office:value-type="float" office:value="0" table:formula="of:=SUM([.L27:.L34])" table:style-name="ce25">
            <text:p><text:s/>-<text:s text:c="3"/></text:p>
          </table:table-cell>
          <table:table-cell office:value-type="float" office:value="0" table:formula="of:=SUM([.M27:.M34])" table:style-name="ce25">
            <text:p><text:s/>-<text:s text:c="3"/></text:p>
          </table:table-cell>
          <table:table-cell office:value-type="float" office:value="30502000" table:formula="of:=SUM([.N27:.N34])" table:style-name="ce25">
            <text:p><text:s/>30.502.000<text:s/></text:p>
          </table:table-cell>
          <table:table-cell office:value-type="float" office:value="30502000" table:formula="of:=SUM([.O27:.O34])" table:style-name="ce22">
            <text:p><text:s/>30.502.000<text:s/>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74">
            <text:p>Total</text:p>
          </table:table-cell>
          <table:covered-table-cell table:number-columns-repeated="9"/>
          <table:table-cell office:value-type="float" office:value="1645804296" table:formula="of:=[.L25]+[.L35]" table:style-name="ce26">
            <text:p><text:s/>1.645.804.296<text:s/></text:p>
          </table:table-cell>
          <table:table-cell office:value-type="float" office:value="294992734" table:formula="of:=[.M25]+[.M35]" table:style-name="ce26">
            <text:p><text:s/>294.992.734<text:s/></text:p>
          </table:table-cell>
          <table:table-cell office:value-type="float" office:value="395754770" table:formula="of:=[.N25]+[.N35]" table:style-name="ce26">
            <text:p><text:s/>395.754.770<text:s/></text:p>
          </table:table-cell>
          <table:table-cell office:value-type="float" office:value="2336551800" table:formula="of:=[.O25]+[.O35]" table:style-name="ce27">
            <text:p><text:s/>2.336.551.800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4">
            <text:p>Obs.:</text:p>
          </table:table-cell>
          <table:table-cell office:value-type="string" table:style-name="ce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8"/>
          <table:table-cell table:number-columns-repeated="4" table:style-name="ce1"/>
          <table:table-cell table:number-columns-repeated="3" table:style-name="ce29"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28"/>
          <table:table-cell table:number-columns-repeated="4" table:style-name="ce1"/>
          <table:table-cell table:number-columns-repeated="3" table:style-name="ce29"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Plan1.$B$1:Plan1.$O$3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SERGIO RICARDO COSTA</dc:creator>
    <meta:creation-date>2017-01-02T21:17:41Z</meta:creation-date>
    <dc:date>2024-03-15T17:29:00Z</dc:date>
    <meta:print-date>2023-09-19T19:05:10Z</meta:print-date>
  </office:meta>
</office:document-meta>
</file>