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3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Default" style:data-style-name="N0">
      <style:text-properties fo:color="#be5014" fo:font-size="6pt" style:font-size-asian="6pt" style:font-size-complex="6pt"/>
    </style:style>
    <style:style style:name="ce26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color="#000000" fo:font-size="7pt" style:font-size-asian="7pt" style:font-size-complex="7pt"/>
    </style:style>
    <style:style style:name="ce93" style:family="table-cell" style:parent-style-name="Default" style:data-style-name="N126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wrap-option="wrap" style:vertical-align="middle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2pt" style:font-size-asian="12pt" style:font-size-complex="12pt"/>
    </style:style>
    <style:style style:name="ce234" style:family="table-cell" style:parent-style-name="Vírgula" style:data-style-name="N117">
      <style:table-cell-properties fo:background-color="#ffffff" style:vertical-align="automatic"/>
      <style:text-properties fo:color="#000000"/>
    </style:style>
    <style:style style:name="ce25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5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0.06pt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120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Vírgula" style:data-style-name="N117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Vírgula" style:data-style-name="N117">
      <style:table-cell-properties fo:border-bottom="none" fo:background-color="#ffffff" fo:border-left="0.06pt solid #000000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26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31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middle"/>
      <style:text-properties fo:color="#000000" fo:font-size="6pt" style:font-size-asian="6pt" style:font-size-complex="6pt"/>
    </style:style>
    <style:style style:name="ce39" style:family="table-cell" style:parent-style-name="Vírgula" style:data-style-name="N117">
      <style:table-cell-properties fo:border-bottom="none" fo:background-color="#ffffff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41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93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8" style:family="table-cell" style:parent-style-name="Vírgula" style:data-style-name="N117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62" style:family="table-cell" style:parent-style-name="Default" style:data-style-name="N117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71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12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4">
      <style:table-cell-properties fo:wrap-option="wrap"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02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9" style:family="table-cell" style:parent-style-name="Vírgula" style:data-style-name="N117">
      <style:table-cell-properties fo:border-bottom="0.06pt solid #000000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63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12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Vírgula" style:data-style-name="N117">
      <style:table-cell-properties fo:background-color="transparent"/>
    </style:style>
    <style:style style:name="ce86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50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color="#000000" fo:font-size="6pt" style:font-size-asian="6pt" style:font-size-complex="6pt"/>
    </style:style>
    <style:style style:name="ce60" style:family="table-cell" style:parent-style-name="Vírgula" style:data-style-name="N11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Vírgula" style:data-style-name="N131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89" style:family="table-cell" style:parent-style-name="Default" style:data-style-name="N12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Vírgula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74" style:family="table-cell" style:parent-style-name="Vírgula" style:data-style-name="N13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Vírgula" style:data-style-name="N117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64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7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423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24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1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Vírgula" style:data-style-name="N117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automatic"/>
      <style:text-properties fo:color="#000000" fo:font-size="6pt" style:font-size-asian="6pt" style:font-size-complex="6pt"/>
    </style:style>
    <style:style style:name="ce98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middle"/>
      <style:text-properties fo:color="#000000" fo:font-size="6pt" style:font-size-asian="6pt" style:font-size-complex="6pt"/>
    </style:style>
    <style:style style:name="ce99" style:family="table-cell" style:parent-style-name="Vírgula" style:data-style-name="N117">
      <style:table-cell-properties fo:border-bottom="none" fo:background-color="transparent" fo:border-left="0.06pt solid #000000" fo:border-right="none" fo:border-top="none" style:vertical-align="automatic"/>
      <style:text-properties fo:color="#000000" fo:font-size="6pt" style:font-size-asian="6pt" style:font-size-complex="6pt"/>
    </style:style>
    <style:style style:name="ce52" style:family="table-cell" style:parent-style-name="Vírgula" style:data-style-name="N117">
      <style:table-cell-properties fo:border-bottom="none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5" style:family="table-cell" style:parent-style-name="Vírgula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12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02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automatic"/>
      <style:text-properties fo:color="#000000" fo:font-size="6pt" fo:font-weight="bold" style:font-size-asian="6pt" style:font-weight-asian="bold" style:font-size-complex="6pt" style:font-weight-complex="bold"/>
    </style:style>
    <style:style style:name="ce104" style:family="table-cell" style:parent-style-name="Vírgula" style:data-style-name="N117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fo:font-size="6pt" fo:font-weight="bold" style:font-size-asian="6pt" style:font-weight-asian="bold" style:font-size-complex="6pt" style:font-weight-complex="bold"/>
    </style:style>
    <style:style style:name="ce105" style:family="table-cell" style:parent-style-name="Vírgula" style:data-style-name="N117">
      <style:table-cell-properties fo:background-color="#ffffff" fo:border="0.06pt solid #000000" style:vertical-align="automatic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Vírgula" style:data-style-name="N117">
      <style:table-cell-properties fo:border-bottom="none" fo:background-color="#ffffff" fo:border-left="none" fo:border-right="none" fo:border-top="0.06pt solid #000000"/>
    </style:style>
    <style:style style:name="ce57" style:family="table-cell" style:parent-style-name="Vírgula" style:data-style-name="N117">
      <style:table-cell-properties fo:border-bottom="0.06pt solid #000000" fo:background-color="#ffffff" fo:border-left="none" fo:border-right="none" fo:border-top="0.06pt solid #000000"/>
    </style:style>
    <style:style style:name="ce171" style:family="table-cell" style:parent-style-name="Default" style:data-style-name="N126">
      <style:table-cell-properties fo:background-color="#ffffff"/>
      <style:text-properties fo:color="#000000"/>
    </style:style>
    <style:style style:name="ce24" style:family="table-cell" style:parent-style-name="Default" style:data-style-name="N117">
      <style:table-cell-properties fo:background-color="#ffffff"/>
      <style:text-properties fo:color="#000000"/>
    </style:style>
    <style:style style:name="ce54" style:family="table-cell" style:parent-style-name="Vírgula" style:data-style-name="N117">
      <style:table-cell-properties fo:background-color="#ffffff"/>
    </style:style>
    <style:style style:name="ce140" style:family="table-cell" style:parent-style-name="Default" style:data-style-name="N4"/>
    <style:style style:name="T1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_Quad__2023_-_RGF_Anexo_1" table:style-name="ta1">
        <table:table-column table:style-name="co1" table:default-cell-style-name="ce153"/>
        <table:table-column table:style-name="co2" table:default-cell-style-name="ce153"/>
        <table:table-column table:style-name="co3" table:default-cell-style-name="ce234"/>
        <table:table-column table:style-name="co4" table:default-cell-style-name="ce234"/>
        <table:table-column table:style-name="co5" table:default-cell-style-name="ce234"/>
        <table:table-column table:style-name="co6" table:default-cell-style-name="ce234"/>
        <table:table-column table:style-name="co7" table:default-cell-style-name="ce234"/>
        <table:table-column table:style-name="co8" table:default-cell-style-name="ce234"/>
        <table:table-column table:style-name="co9" table:default-cell-style-name="ce234"/>
        <table:table-column table:style-name="co7" table:number-columns-repeated="3" table:default-cell-style-name="ce234"/>
        <table:table-column table:style-name="co9" table:number-columns-repeated="2" table:default-cell-style-name="ce234"/>
        <table:table-column table:style-name="co10" table:default-cell-style-name="ce234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number-columns-repeated="16364" table:default-cell-style-name="ce153"/>
        <table:table-row table:style-name="ro1">
          <table:table-cell table:number-columns-repeated="16384"/>
        </table:table-row>
        <table:table-row table:style-name="ro2">
          <table:table-cell/>
          <table:table-cell table:style-name="ce262" office:value-type="string" calcext:value-type="string" table:number-columns-spanned="15" table:number-rows-spanned="1">
            <text:p>ESTADO DE PERNAMBUCO - PODER JUDICIÁRI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4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PERÍODO DE REFERÊNCIA: MAIO/2022 A ABRIL/2023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4" office:value-type="string" calcext:value-type="string">
            <text:p>RGF - ANEXO 1 (LRF, art. 55, inciso I, alínea "a")</text:p>
          </table:table-cell>
          <table:table-cell table:number-columns-repeated="13"/>
          <table:table-cell table:style-name="ce5" office:value-type="float" office:value="1" calcext:value-type="float">
            <text:p>R$ 1,00 </text:p>
          </table:table-cell>
          <table:table-cell table:number-columns-repeated="16368"/>
        </table:table-row>
        <table:table-row table:style-name="ro3">
          <table:table-cell/>
          <table:table-cell table:style-name="ce269" office:value-type="string" calcext:value-type="string" table:number-columns-spanned="1" table:number-rows-spanned="8">
            <text:p>DESPESA COM PESSOAL</text:p>
          </table:table-cell>
          <table:table-cell table:style-name="ce251" office:value-type="string" calcext:value-type="string" table:number-columns-spanned="14" table:number-rows-spanned="1">
            <text:p>DESPESAS EXECUTADAS <text:s text:c="2"/>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/>
          <table:covered-table-cell/>
          <table:table-cell table:style-name="ce253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253" office:value-type="string" calcext:value-type="string" table:number-columns-spanned="14" table:number-rows-spanned="1">
            <text:p>LIQUIDADAS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7"/>
          <table:table-cell table:style-name="ce8" table:number-columns-repeated="10"/>
          <table:table-cell table:style-name="ce6" table:number-columns-repeated="2"/>
          <table:table-cell table:style-name="ce9"/>
          <table:table-cell table:number-columns-repeated="16368"/>
        </table:table-row>
        <table:table-row table:style-name="ro4">
          <table:table-cell/>
          <table:covered-table-cell/>
          <table:table-cell table:style-name="ce10" table:number-columns-repeated="12"/>
          <table:table-cell table:style-name="ce11" office:value-type="string" office:string-value="TOTAL" calcext:value-type="string">
            <text:p><text:s/>TOTAL </text:p>
          </table:table-cell>
          <table:table-cell table:style-name="ce12" office:value-type="string" office:string-value="INSCRITAS EM" calcext:value-type="string">
            <text:p><text:s/>INSCRITAS EM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5">
          <table:table-cell/>
          <table:covered-table-cell/>
          <table:table-cell table:style-name="ce13" office:value-type="date" office:date-value="2022-05-01" calcext:value-type="date">
            <text:p>mai/22</text:p>
          </table:table-cell>
          <table:table-cell table:style-name="ce13" office:value-type="date" office:date-value="2022-06-01" calcext:value-type="date">
            <text:p>jun/22</text:p>
          </table:table-cell>
          <table:table-cell table:style-name="ce13" office:value-type="date" office:date-value="2022-07-01" calcext:value-type="date">
            <text:p>jul/22</text:p>
          </table:table-cell>
          <table:table-cell table:style-name="ce13" office:value-type="date" office:date-value="2022-08-01" calcext:value-type="date">
            <text:p>ago/22</text:p>
          </table:table-cell>
          <table:table-cell table:style-name="ce13" office:value-type="date" office:date-value="2022-09-01" calcext:value-type="date">
            <text:p>set/22</text:p>
          </table:table-cell>
          <table:table-cell table:style-name="ce13" office:value-type="date" office:date-value="2022-10-01" calcext:value-type="date">
            <text:p>out/22</text:p>
          </table:table-cell>
          <table:table-cell table:style-name="ce13" office:value-type="date" office:date-value="2022-11-01" calcext:value-type="date">
            <text:p>nov/22</text:p>
          </table:table-cell>
          <table:table-cell table:style-name="ce13" office:value-type="date" office:date-value="2022-12-01" calcext:value-type="date">
            <text:p>dez/22</text:p>
          </table:table-cell>
          <table:table-cell table:style-name="ce13" office:value-type="date" office:date-value="2023-01-01" calcext:value-type="date">
            <text:p>jan/23</text:p>
          </table:table-cell>
          <table:table-cell table:style-name="ce13" office:value-type="date" office:date-value="2023-02-01" calcext:value-type="date">
            <text:p>fev/23</text:p>
          </table:table-cell>
          <table:table-cell table:style-name="ce13" office:value-type="date" office:date-value="2023-03-01" calcext:value-type="date">
            <text:p>mar/23</text:p>
          </table:table-cell>
          <table:table-cell table:style-name="ce13" office:value-type="date" office:date-value="2023-04-01" calcext:value-type="date">
            <text:p>abr/23</text:p>
          </table:table-cell>
          <table:table-cell table:style-name="ce14" office:value-type="string" office:string-value="(ÚLTIMOS 12 MESES)" calcext:value-type="string">
            <text:p><text:s/>(ÚLTIMOS 12 MESES) </text:p>
          </table:table-cell>
          <table:table-cell table:style-name="ce15" office:value-type="string" office:string-value="RESTOS A PAGAR" calcext:value-type="string">
            <text:p><text:s/>RESTOS A PAGAR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6">
          <table:table-cell/>
          <table:covered-table-cell/>
          <table:table-cell table:style-name="ce16" table:number-columns-repeated="12"/>
          <table:table-cell table:style-name="ce9"/>
          <table:table-cell table:style-name="ce17" office:value-type="string" calcext:value-type="string">
            <text:p>NÃO PROCESSADOS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7">
          <table:table-cell/>
          <table:covered-table-cell/>
          <table:table-cell table:style-name="ce18" table:number-columns-repeated="12"/>
          <table:table-cell table:style-name="ce9" office:value-type="string" office:string-value="(a)" calcext:value-type="string">
            <text:p><text:s/>(a) </text:p>
          </table:table-cell>
          <table:table-cell table:style-name="ce19" office:value-type="string" calcext:value-type="string">
            <text:p>(b)</text:p>
          </table:table-cell>
          <table:table-cell table:number-columns-repeated="16368"/>
        </table:table-row>
        <table:table-row table:style-name="ro2">
          <table:table-cell/>
          <table:table-cell table:style-name="ce20" office:value-type="string" calcext:value-type="string">
            <text:p>DESPESA BRUTA COM PESSOAL <text:s/>( I )</text:p>
          </table:table-cell>
          <table:table-cell table:style-name="ce21" table:formula="of:=[.C17]+[.C20]+[.C23]+[.C24]" office:value-type="float" office:value="178005405.13" calcext:value-type="float">
            <text:p><text:s/>178.005.405,13 </text:p>
          </table:table-cell>
          <table:table-cell table:style-name="ce21" table:formula="of:=[.D17]+[.D20]+[.D23]+[.D24]" office:value-type="float" office:value="151270245.56" calcext:value-type="float">
            <text:p><text:s/>151.270.245,56 </text:p>
          </table:table-cell>
          <table:table-cell table:style-name="ce21" table:formula="of:=[.E17]+[.E20]+[.E23]+[.E24]" office:value-type="float" office:value="146474452.18" calcext:value-type="float">
            <text:p><text:s/>146.474.452,18 </text:p>
          </table:table-cell>
          <table:table-cell table:style-name="ce21" table:formula="of:=[.F17]+[.F20]+[.F23]+[.F24]" office:value-type="float" office:value="150620723.96" calcext:value-type="float">
            <text:p><text:s/>150.620.723,96 </text:p>
          </table:table-cell>
          <table:table-cell table:style-name="ce21" table:formula="of:=[.G17]+[.G20]+[.G23]+[.G24]" office:value-type="float" office:value="154759921.27" calcext:value-type="float">
            <text:p><text:s/>154.759.921,27 </text:p>
          </table:table-cell>
          <table:table-cell table:style-name="ce21" table:formula="of:=[.H17]+[.H20]+[.H23]+[.H24]" office:value-type="float" office:value="154617220.41" calcext:value-type="float">
            <text:p><text:s/>154.617.220,41 </text:p>
          </table:table-cell>
          <table:table-cell table:style-name="ce21" table:formula="of:=[.I17]+[.I20]+[.I23]+[.I24]" office:value-type="float" office:value="245588491.96" calcext:value-type="float">
            <text:p><text:s/>245.588.491,96 </text:p>
          </table:table-cell>
          <table:table-cell table:style-name="ce21" table:formula="of:=[.J17]+[.J20]+[.J23]+[.J24]" office:value-type="float" office:value="235528506.91" calcext:value-type="float">
            <text:p><text:s/>235.528.506,91 </text:p>
          </table:table-cell>
          <table:table-cell table:style-name="ce21" table:formula="of:=[.K17]+[.K20]+[.K23]+[.K24]" office:value-type="float" office:value="154486493.81" calcext:value-type="float">
            <text:p><text:s/>154.486.493,81 </text:p>
          </table:table-cell>
          <table:table-cell table:style-name="ce21" table:formula="of:=[.L17]+[.L20]+[.L23]+[.L24]" office:value-type="float" office:value="155662218.62" calcext:value-type="float">
            <text:p><text:s/>155.662.218,62 </text:p>
          </table:table-cell>
          <table:table-cell table:style-name="ce21" table:formula="of:=[.M17]+[.M20]+[.M23]+[.M24]" office:value-type="float" office:value="154629002.9" calcext:value-type="float">
            <text:p><text:s/>154.629.002,90 </text:p>
          </table:table-cell>
          <table:table-cell table:style-name="ce21" table:formula="of:=[.N17]+[.N20]+[.N23]+[.N24]" office:value-type="float" office:value="159003122.22" calcext:value-type="float">
            <text:p><text:s/>159.003.122,22 </text:p>
          </table:table-cell>
          <table:table-cell table:style-name="ce39" table:formula="of:=SUM([.C16:.N16])" office:value-type="float" office:value="2040645804.93" calcext:value-type="float">
            <text:p><text:s/>2.040.645.804,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1" table:formula="of:=[.O17]+[.O20]-[.O16]" office:value-type="float" office:value="0" calcext:value-type="float">
            <text:p><text:s/>- </text:p>
          </table:table-cell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5" office:value-type="string" calcext:value-type="string">
            <text:p>Pessoal Ativo<text:span text:style-name="T1"> </text:span><text:span text:style-name="T2">1 e 2</text:span></text:p>
          </table:table-cell>
          <table:table-cell table:style-name="ce26" table:formula="of:=SUM([.C18:.C19])" office:value-type="float" office:value="155058793.3" calcext:value-type="float">
            <text:p><text:s/>155.058.793,30 </text:p>
          </table:table-cell>
          <table:table-cell table:style-name="ce26" table:formula="of:=SUM([.D18:.D19])" office:value-type="float" office:value="128575355.01" calcext:value-type="float">
            <text:p><text:s/>128.575.355,01 </text:p>
          </table:table-cell>
          <table:table-cell table:style-name="ce26" table:formula="of:=SUM([.E18:.E19])" office:value-type="float" office:value="123223198.17" calcext:value-type="float">
            <text:p><text:s/>123.223.198,17 </text:p>
          </table:table-cell>
          <table:table-cell table:style-name="ce26" table:formula="of:=SUM([.F18:.F19])" office:value-type="float" office:value="127526759.35" calcext:value-type="float">
            <text:p><text:s/>127.526.759,35 </text:p>
          </table:table-cell>
          <table:table-cell table:style-name="ce26" table:formula="of:=SUM([.G18:.G19])" office:value-type="float" office:value="127153887.69" calcext:value-type="float">
            <text:p><text:s/>127.153.887,69 </text:p>
          </table:table-cell>
          <table:table-cell table:style-name="ce26" table:formula="of:=SUM([.H18:.H19])" office:value-type="float" office:value="131094699.49" calcext:value-type="float">
            <text:p><text:s/>131.094.699,49 </text:p>
          </table:table-cell>
          <table:table-cell table:style-name="ce26" table:formula="of:=SUM([.I18:.I19])" office:value-type="float" office:value="221986053.21" calcext:value-type="float">
            <text:p><text:s/>221.986.053,21 </text:p>
          </table:table-cell>
          <table:table-cell table:style-name="ce26" table:formula="of:=SUM([.J18:.J19])" office:value-type="float" office:value="192928775.61" calcext:value-type="float">
            <text:p><text:s/>192.928.775,61 </text:p>
          </table:table-cell>
          <table:table-cell table:style-name="ce26" table:formula="of:=SUM([.K18:.K19])" office:value-type="float" office:value="130506007.76" calcext:value-type="float">
            <text:p><text:s/>130.506.007,76 </text:p>
          </table:table-cell>
          <table:table-cell table:style-name="ce26" table:formula="of:=SUM([.L18:.L19])" office:value-type="float" office:value="131798370.74" calcext:value-type="float">
            <text:p><text:s/>131.798.370,74 </text:p>
          </table:table-cell>
          <table:table-cell table:style-name="ce26" table:formula="of:=SUM([.M18:.M19])" office:value-type="float" office:value="130807717.18" calcext:value-type="float">
            <text:p><text:s/>130.807.717,18 </text:p>
          </table:table-cell>
          <table:table-cell table:style-name="ce26" table:formula="of:=SUM([.N18:.N19])" office:value-type="float" office:value="134646584.3" calcext:value-type="float">
            <text:p><text:s/>134.646.584,30 </text:p>
          </table:table-cell>
          <table:table-cell table:style-name="ce22" table:formula="of:=SUM([.C17:.N17])" office:value-type="float" office:value="1735306201.81" calcext:value-type="float">
            <text:p><text:s/>1.735.306.201,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1" table:formula="of:=SUM([.O18:.O19])-[.O17]" office:value-type="float" office:value="0" calcext:value-type="float">
            <text:p><text:s/>- </text:p>
          </table:table-cell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Vencimentos, Vantagens e Outras Despesas Variáveis</text:p>
          </table:table-cell>
          <table:table-cell table:style-name="ce26" office:value-type="float" office:value="132004922.67" calcext:value-type="float">
            <text:p><text:s/>132.004.922,67 </text:p>
          </table:table-cell>
          <table:table-cell table:style-name="ce26" office:value-type="float" office:value="105504963.44" calcext:value-type="float">
            <text:p><text:s/>105.504.963,44 </text:p>
          </table:table-cell>
          <table:table-cell table:style-name="ce26" office:value-type="float" office:value="100136159.3" calcext:value-type="float">
            <text:p><text:s/>100.136.159,30 </text:p>
          </table:table-cell>
          <table:table-cell table:style-name="ce26" office:value-type="float" office:value="104369580.1" calcext:value-type="float">
            <text:p><text:s/>104.369.580,10 </text:p>
          </table:table-cell>
          <table:table-cell table:style-name="ce26" office:value-type="float" office:value="104054482.71" calcext:value-type="float">
            <text:p><text:s/>104.054.482,71 </text:p>
          </table:table-cell>
          <table:table-cell table:style-name="ce26" office:value-type="float" office:value="107880335.78" calcext:value-type="float">
            <text:p><text:s/>107.880.335,78 </text:p>
          </table:table-cell>
          <table:table-cell table:style-name="ce26" office:value-type="float" office:value="175754971.01" calcext:value-type="float">
            <text:p><text:s/>175.754.971,01 </text:p>
          </table:table-cell>
          <table:table-cell table:style-name="ce26" office:value-type="float" office:value="169369111.16" calcext:value-type="float">
            <text:p><text:s/>169.369.111,16 </text:p>
          </table:table-cell>
          <table:table-cell table:style-name="ce26" office:value-type="float" office:value="106972152.37" calcext:value-type="float">
            <text:p><text:s/>106.972.152,37 </text:p>
          </table:table-cell>
          <table:table-cell table:style-name="ce26" office:value-type="float" office:value="108286573.78" calcext:value-type="float">
            <text:p><text:s/>108.286.573,78 </text:p>
          </table:table-cell>
          <table:table-cell table:style-name="ce26" office:value-type="float" office:value="107270982.5" calcext:value-type="float">
            <text:p><text:s/>107.270.982,50 </text:p>
          </table:table-cell>
          <table:table-cell table:style-name="ce26" office:value-type="float" office:value="110828636.76" calcext:value-type="float">
            <text:p><text:s/>110.828.636,76 </text:p>
          </table:table-cell>
          <table:table-cell table:style-name="ce22" table:formula="of:=SUM([.C18:.N18])" office:value-type="float" office:value="1432432871.58" calcext:value-type="float">
            <text:p><text:s/>1.432.432.871,58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Obrigações Patronais</text:p>
          </table:table-cell>
          <table:table-cell table:style-name="ce26" office:value-type="float" office:value="23053870.63" calcext:value-type="float">
            <text:p><text:s/>23.053.870,63 </text:p>
          </table:table-cell>
          <table:table-cell table:style-name="ce26" office:value-type="float" office:value="23070391.57" calcext:value-type="float">
            <text:p><text:s/>23.070.391,57 </text:p>
          </table:table-cell>
          <table:table-cell table:style-name="ce26" office:value-type="float" office:value="23087038.87" calcext:value-type="float">
            <text:p><text:s/>23.087.038,87 </text:p>
          </table:table-cell>
          <table:table-cell table:style-name="ce26" office:value-type="float" office:value="23157179.25" calcext:value-type="float">
            <text:p><text:s/>23.157.179,25 </text:p>
          </table:table-cell>
          <table:table-cell table:style-name="ce26" office:value-type="float" office:value="23099404.98" calcext:value-type="float">
            <text:p><text:s/>23.099.404,98 </text:p>
          </table:table-cell>
          <table:table-cell table:style-name="ce26" office:value-type="float" office:value="23214363.71" calcext:value-type="float">
            <text:p><text:s/>23.214.363,71 </text:p>
          </table:table-cell>
          <table:table-cell table:style-name="ce26" office:value-type="float" office:value="46231082.2" calcext:value-type="float">
            <text:p><text:s/>46.231.082,20 </text:p>
          </table:table-cell>
          <table:table-cell table:style-name="ce26" office:value-type="float" office:value="23559664.45" calcext:value-type="float">
            <text:p><text:s/>23.559.664,45 </text:p>
          </table:table-cell>
          <table:table-cell table:style-name="ce26" office:value-type="float" office:value="23533855.39" calcext:value-type="float">
            <text:p><text:s/>23.533.855,39 </text:p>
          </table:table-cell>
          <table:table-cell table:style-name="ce26" office:value-type="float" office:value="23511796.96" calcext:value-type="float">
            <text:p><text:s/>23.511.796,96 </text:p>
          </table:table-cell>
          <table:table-cell table:style-name="ce26" office:value-type="float" office:value="23536734.68" calcext:value-type="float">
            <text:p><text:s/>23.536.734,68 </text:p>
          </table:table-cell>
          <table:table-cell table:style-name="ce26" office:value-type="float" office:value="23817947.54" calcext:value-type="float">
            <text:p><text:s/>23.817.947,54 </text:p>
          </table:table-cell>
          <table:table-cell table:style-name="ce22" table:formula="of:=SUM([.C19:.N19])" office:value-type="float" office:value="302873330.23" calcext:value-type="float">
            <text:p><text:s/>302.873.330,23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8" office:value-type="string" calcext:value-type="string">
            <text:p>Pessoal Inativo e Pensionistas <text:s text:c="2"/></text:p>
          </table:table-cell>
          <table:table-cell table:style-name="ce26" table:formula="of:=SUM([.C21:.C22])" office:value-type="float" office:value="22946611.83" calcext:value-type="float">
            <text:p><text:s/>22.946.611,83 </text:p>
          </table:table-cell>
          <table:table-cell table:style-name="ce26" table:formula="of:=SUM([.D21:.D22])" office:value-type="float" office:value="22694890.55" calcext:value-type="float">
            <text:p><text:s/>22.694.890,55 </text:p>
          </table:table-cell>
          <table:table-cell table:style-name="ce26" table:formula="of:=SUM([.E21:.E22])" office:value-type="float" office:value="23251254.01" calcext:value-type="float">
            <text:p><text:s/>23.251.254,01 </text:p>
          </table:table-cell>
          <table:table-cell table:style-name="ce26" table:formula="of:=SUM([.F21:.F22])" office:value-type="float" office:value="23093964.61" calcext:value-type="float">
            <text:p><text:s/>23.093.964,61 </text:p>
          </table:table-cell>
          <table:table-cell table:style-name="ce26" table:formula="of:=SUM([.G21:.G22])" office:value-type="float" office:value="27606033.58" calcext:value-type="float">
            <text:p><text:s/>27.606.033,58 </text:p>
          </table:table-cell>
          <table:table-cell table:style-name="ce26" table:formula="of:=SUM([.H21:.H22])" office:value-type="float" office:value="23522520.92" calcext:value-type="float">
            <text:p><text:s/>23.522.520,92 </text:p>
          </table:table-cell>
          <table:table-cell table:style-name="ce26" table:formula="of:=SUM([.I21:.I22])" office:value-type="float" office:value="23602438.75" calcext:value-type="float">
            <text:p><text:s/>23.602.438,75 </text:p>
          </table:table-cell>
          <table:table-cell table:style-name="ce26" table:formula="of:=SUM([.J21:.J22])" office:value-type="float" office:value="42599731.3" calcext:value-type="float">
            <text:p><text:s/>42.599.731,30 </text:p>
          </table:table-cell>
          <table:table-cell table:style-name="ce26" table:formula="of:=SUM([.K21:.K22])" office:value-type="float" office:value="23980486.05" calcext:value-type="float">
            <text:p><text:s/>23.980.486,05 </text:p>
          </table:table-cell>
          <table:table-cell table:style-name="ce26" table:formula="of:=SUM([.L21:.L22])" office:value-type="float" office:value="23863847.88" calcext:value-type="float">
            <text:p><text:s/>23.863.847,88 </text:p>
          </table:table-cell>
          <table:table-cell table:style-name="ce26" table:formula="of:=SUM([.M21:.M22])" office:value-type="float" office:value="23821285.72" calcext:value-type="float">
            <text:p><text:s/>23.821.285,72 </text:p>
          </table:table-cell>
          <table:table-cell table:style-name="ce26" table:formula="of:=SUM([.N21:.N22])" office:value-type="float" office:value="24356537.92" calcext:value-type="float">
            <text:p><text:s/>24.356.537,92 </text:p>
          </table:table-cell>
          <table:table-cell table:style-name="ce22" table:formula="of:=SUM([.C20:.N20])" office:value-type="float" office:value="305339603.12" calcext:value-type="float">
            <text:p><text:s/>305.339.603,12 </text:p>
          </table:table-cell>
          <table:table-cell table:style-name="ce102" table:formula="of:=[.P21]+[.P24]" office:value-type="float" office:value="0" calcext:value-type="float">
            <text:p><text:s/>- </text:p>
          </table:table-cell>
          <table:table-cell table:style-name="ce171" table:formula="of:=SUM([.O21:.O22])-[.O20]" office:value-type="float" office:value="0" calcext:value-type="float">
            <text:p><text:s/>- </text:p>
          </table:table-cell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Aposentadorias, Reserva e Reformas</text:p>
          </table:table-cell>
          <table:table-cell table:style-name="ce26" office:value-type="float" office:value="14246867.02" calcext:value-type="float">
            <text:p><text:s/>14.246.867,02 </text:p>
          </table:table-cell>
          <table:table-cell table:style-name="ce26" office:value-type="float" office:value="14105976.86" calcext:value-type="float">
            <text:p><text:s/>14.105.976,86 </text:p>
          </table:table-cell>
          <table:table-cell table:style-name="ce26" office:value-type="float" office:value="14471021.26" calcext:value-type="float">
            <text:p><text:s/>14.471.021,26 </text:p>
          </table:table-cell>
          <table:table-cell table:style-name="ce26" office:value-type="float" office:value="14348456.64" calcext:value-type="float">
            <text:p><text:s/>14.348.456,64 </text:p>
          </table:table-cell>
          <table:table-cell table:style-name="ce26" office:value-type="float" office:value="14569262.71" calcext:value-type="float">
            <text:p><text:s/>14.569.262,71 </text:p>
          </table:table-cell>
          <table:table-cell table:style-name="ce26" office:value-type="float" office:value="14642592.73" calcext:value-type="float">
            <text:p><text:s/>14.642.592,73 </text:p>
          </table:table-cell>
          <table:table-cell table:style-name="ce26" office:value-type="float" office:value="14659556.22" calcext:value-type="float">
            <text:p><text:s/>14.659.556,22 </text:p>
          </table:table-cell>
          <table:table-cell table:style-name="ce26" office:value-type="float" office:value="29363274" calcext:value-type="float">
            <text:p><text:s/>29.363.274,00 </text:p>
          </table:table-cell>
          <table:table-cell table:style-name="ce26" office:value-type="float" office:value="14823789.25" calcext:value-type="float">
            <text:p><text:s/>14.823.789,25 </text:p>
          </table:table-cell>
          <table:table-cell table:style-name="ce26" office:value-type="float" office:value="14712938.98" calcext:value-type="float">
            <text:p><text:s/>14.712.938,98 </text:p>
          </table:table-cell>
          <table:table-cell table:style-name="ce26" office:value-type="float" office:value="14704959.51" calcext:value-type="float">
            <text:p><text:s/>14.704.959,51 </text:p>
          </table:table-cell>
          <table:table-cell table:style-name="ce26" office:value-type="float" office:value="15125557.29" calcext:value-type="float">
            <text:p><text:s/>15.125.557,29 </text:p>
          </table:table-cell>
          <table:table-cell table:style-name="ce22" table:formula="of:=SUM([.C21:.N21])" office:value-type="float" office:value="189774252.47" calcext:value-type="float">
            <text:p><text:s/>189.774.252,47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Pensões</text:p>
          </table:table-cell>
          <table:table-cell table:style-name="ce26" office:value-type="float" office:value="8699744.81" calcext:value-type="float">
            <text:p><text:s/>8.699.744,81 </text:p>
          </table:table-cell>
          <table:table-cell table:style-name="ce26" office:value-type="float" office:value="8588913.69" calcext:value-type="float">
            <text:p><text:s/>8.588.913,69 </text:p>
          </table:table-cell>
          <table:table-cell table:style-name="ce26" office:value-type="float" office:value="8780232.75" calcext:value-type="float">
            <text:p><text:s/>8.780.232,75 </text:p>
          </table:table-cell>
          <table:table-cell table:style-name="ce26" office:value-type="float" office:value="8745507.97" calcext:value-type="float">
            <text:p><text:s/>8.745.507,97 </text:p>
          </table:table-cell>
          <table:table-cell table:style-name="ce26" office:value-type="float" office:value="13036770.87" calcext:value-type="float">
            <text:p><text:s/>13.036.770,87 </text:p>
          </table:table-cell>
          <table:table-cell table:style-name="ce26" office:value-type="float" office:value="8879928.19" calcext:value-type="float">
            <text:p><text:s/>8.879.928,19 </text:p>
          </table:table-cell>
          <table:table-cell table:style-name="ce26" office:value-type="float" office:value="8942882.53" calcext:value-type="float">
            <text:p><text:s/>8.942.882,53 </text:p>
          </table:table-cell>
          <table:table-cell table:style-name="ce26" office:value-type="float" office:value="13236457.3" calcext:value-type="float">
            <text:p><text:s/>13.236.457,30 </text:p>
          </table:table-cell>
          <table:table-cell table:style-name="ce26" office:value-type="float" office:value="9156696.8" calcext:value-type="float">
            <text:p><text:s/>9.156.696,80 </text:p>
          </table:table-cell>
          <table:table-cell table:style-name="ce26" office:value-type="float" office:value="9150908.9" calcext:value-type="float">
            <text:p><text:s/>9.150.908,90 </text:p>
          </table:table-cell>
          <table:table-cell table:style-name="ce26" office:value-type="float" office:value="9116326.21" calcext:value-type="float">
            <text:p><text:s/>9.116.326,21 </text:p>
          </table:table-cell>
          <table:table-cell table:style-name="ce26" office:value-type="float" office:value="9230980.63" calcext:value-type="float">
            <text:p><text:s/>9.230.980,63 </text:p>
          </table:table-cell>
          <table:table-cell table:style-name="ce22" table:formula="of:=SUM([.C22:.N22])" office:value-type="float" office:value="115565350.65" calcext:value-type="float">
            <text:p><text:s/>115.565.350,65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9">
          <table:table-cell/>
          <table:table-cell table:style-name="ce30" office:value-type="string" calcext:value-type="string">
            <text:p>Outras Despesas de Pessoal Decorrentes de Contratos de Terceirização ou de Contratação de Forma Indireta ( $1º do art. 18 da LRF)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98" table:formula="of:=SUM([.C23:.N23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28" office:value-type="string" calcext:value-type="string">
            <text:p>Despesa com Pessoal não Executada Orçamentariamente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98" table:formula="of:=SUM([.C24:.N24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2" office:value-type="string" calcext:value-type="string">
            <text:p>DESPESAS NÃO COMPUTADAS <text:s/>( $ 1º do art. 19 da LRF) <text:s/>(II)</text:p>
          </table:table-cell>
          <table:table-cell table:style-name="ce26" table:formula="of:=SUM([.C26:.C29])" office:value-type="float" office:value="23123285.77" calcext:value-type="float">
            <text:p><text:s/>23.123.285,77 </text:p>
          </table:table-cell>
          <table:table-cell table:style-name="ce26" table:formula="of:=SUM([.D26:.D29])" office:value-type="float" office:value="22807704.38" calcext:value-type="float">
            <text:p><text:s/>22.807.704,38 </text:p>
          </table:table-cell>
          <table:table-cell table:style-name="ce26" table:formula="of:=SUM([.E26:.E29])" office:value-type="float" office:value="23486836" calcext:value-type="float">
            <text:p><text:s/>23.486.836,00 </text:p>
          </table:table-cell>
          <table:table-cell table:style-name="ce26" table:formula="of:=SUM([.F26:.F29])" office:value-type="float" office:value="23629295.09" calcext:value-type="float">
            <text:p><text:s/>23.629.295,09 </text:p>
          </table:table-cell>
          <table:table-cell table:style-name="ce26" table:formula="of:=SUM([.G26:.G29])" office:value-type="float" office:value="27895387.62" calcext:value-type="float">
            <text:p><text:s/>27.895.387,62 </text:p>
          </table:table-cell>
          <table:table-cell table:style-name="ce26" table:formula="of:=SUM([.H26:.H29])" office:value-type="float" office:value="25516937.84" calcext:value-type="float">
            <text:p><text:s/>25.516.937,84 </text:p>
          </table:table-cell>
          <table:table-cell table:style-name="ce26" table:formula="of:=SUM([.I26:.I29])" office:value-type="float" office:value="25492973.88" calcext:value-type="float">
            <text:p><text:s/>25.492.973,88 </text:p>
          </table:table-cell>
          <table:table-cell table:style-name="ce26" table:formula="of:=SUM([.J26:.J29])" office:value-type="float" office:value="44689320.95" calcext:value-type="float">
            <text:p><text:s/>44.689.320,95 </text:p>
          </table:table-cell>
          <table:table-cell table:style-name="ce26" table:formula="of:=SUM([.K26:.K29])" office:value-type="float" office:value="23980486.05" calcext:value-type="float">
            <text:p><text:s/>23.980.486,05 </text:p>
          </table:table-cell>
          <table:table-cell table:style-name="ce26" table:formula="of:=SUM([.L26:.L29])" office:value-type="float" office:value="23863847.88" calcext:value-type="float">
            <text:p><text:s/>23.863.847,88 </text:p>
          </table:table-cell>
          <table:table-cell table:style-name="ce26" table:formula="of:=SUM([.M26:.M29])" office:value-type="float" office:value="23821285.72" calcext:value-type="float">
            <text:p><text:s/>23.821.285,72 </text:p>
          </table:table-cell>
          <table:table-cell table:style-name="ce26" table:formula="of:=SUM([.N26:.N29])" office:value-type="float" office:value="24356537.92" calcext:value-type="float">
            <text:p><text:s/>24.356.537,92 </text:p>
          </table:table-cell>
          <table:table-cell table:style-name="ce22" table:formula="of:=SUM([.C25:.N25])" office:value-type="float" office:value="312663899.1" calcext:value-type="float">
            <text:p><text:s/>312.663.899,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1" table:formula="of:=SUM([.O26:.O29])-[.O25]" office:value-type="float" office:value="0" calcext:value-type="float">
            <text:p><text:s/>- </text:p>
          </table:table-cell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3" office:value-type="string" calcext:value-type="string">
            <text:p><text:s/>Indenizações por Demissão e Incentivos à Demissão Voluntária e Deduções Constitucionais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2" table:formula="of:=SUM([.C26:.N26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<text:s/>Decorrentes de Decisão Judicial <text:s/>de período anterior ao da apuração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2" table:formula="of:=SUM([.C27:.N27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 Despesas de Exercícios Anteriores de período anterior ao da apuração <text:span text:style-name="T3">3</text:span></text:p>
          </table:table-cell>
          <table:table-cell table:style-name="ce26" office:value-type="float" office:value="176673.94" calcext:value-type="float">
            <text:p><text:s/>176.673,94 </text:p>
          </table:table-cell>
          <table:table-cell table:style-name="ce26" office:value-type="float" office:value="112813.83" calcext:value-type="float">
            <text:p><text:s/>112.813,83 </text:p>
          </table:table-cell>
          <table:table-cell table:style-name="ce26" office:value-type="float" office:value="235581.99" calcext:value-type="float">
            <text:p><text:s/>235.581,99 </text:p>
          </table:table-cell>
          <table:table-cell table:style-name="ce26" office:value-type="float" office:value="535330.48" calcext:value-type="float">
            <text:p><text:s/>535.330,48 </text:p>
          </table:table-cell>
          <table:table-cell table:style-name="ce37" office:value-type="float" office:value="289354.04" calcext:value-type="float">
            <text:p><text:s/>289.354,04 </text:p>
          </table:table-cell>
          <table:table-cell table:style-name="ce37" office:value-type="float" office:value="1994416.92" calcext:value-type="float">
            <text:p><text:s/>1.994.416,92 </text:p>
          </table:table-cell>
          <table:table-cell table:style-name="ce37" office:value-type="float" office:value="1890535.13" calcext:value-type="float">
            <text:p><text:s/>1.890.535,13 </text:p>
          </table:table-cell>
          <table:table-cell table:style-name="ce37" office:value-type="float" office:value="2089589.65" calcext:value-type="float">
            <text:p><text:s/>2.089.589,65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99" table:formula="of:=SUM([.C28:.N28])" office:value-type="float" office:value="7324295.98" calcext:value-type="float">
            <text:p><text:s/>7.324.295,98 </text:p>
          </table:table-cell>
          <table:table-cell table:style-name="ce102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 Inativos e Pensionistas com Recursos Vinculados <text:span text:style-name="T1"> </text:span><text:span text:style-name="T2">4</text:span></text:p>
          </table:table-cell>
          <table:table-cell table:style-name="ce26" office:value-type="float" office:value="22946611.83" calcext:value-type="float">
            <text:p><text:s/>22.946.611,83 </text:p>
          </table:table-cell>
          <table:table-cell table:style-name="ce26" office:value-type="float" office:value="22694890.55" calcext:value-type="float">
            <text:p><text:s/>22.694.890,55 </text:p>
          </table:table-cell>
          <table:table-cell table:style-name="ce26" office:value-type="float" office:value="23251254.01" calcext:value-type="float">
            <text:p><text:s/>23.251.254,01 </text:p>
          </table:table-cell>
          <table:table-cell table:style-name="ce26" office:value-type="float" office:value="23093964.61" calcext:value-type="float">
            <text:p><text:s/>23.093.964,61 </text:p>
          </table:table-cell>
          <table:table-cell table:style-name="ce26" office:value-type="float" office:value="27606033.58" calcext:value-type="float">
            <text:p><text:s/>27.606.033,58 </text:p>
          </table:table-cell>
          <table:table-cell table:style-name="ce26" office:value-type="float" office:value="23522520.92" calcext:value-type="float">
            <text:p><text:s/>23.522.520,92 </text:p>
          </table:table-cell>
          <table:table-cell table:style-name="ce26" office:value-type="float" office:value="23602438.75" calcext:value-type="float">
            <text:p><text:s/>23.602.438,75 </text:p>
          </table:table-cell>
          <table:table-cell table:style-name="ce26" office:value-type="float" office:value="42599731.3" calcext:value-type="float">
            <text:p><text:s/>42.599.731,30 </text:p>
          </table:table-cell>
          <table:table-cell table:style-name="ce26" office:value-type="float" office:value="23980486.05" calcext:value-type="float">
            <text:p><text:s/>23.980.486,05 </text:p>
          </table:table-cell>
          <table:table-cell table:style-name="ce26" office:value-type="float" office:value="23863847.88" calcext:value-type="float">
            <text:p><text:s/>23.863.847,88 </text:p>
          </table:table-cell>
          <table:table-cell table:style-name="ce26" office:value-type="float" office:value="23821285.72" calcext:value-type="float">
            <text:p><text:s/>23.821.285,72 </text:p>
          </table:table-cell>
          <table:table-cell table:style-name="ce26" office:value-type="float" office:value="24356537.92" calcext:value-type="float">
            <text:p><text:s/>24.356.537,92 </text:p>
          </table:table-cell>
          <table:table-cell table:style-name="ce22" table:formula="of:=SUM([.C29:.N29])" office:value-type="float" office:value="305339603.12" calcext:value-type="float">
            <text:p><text:s/>305.339.603,12 </text:p>
          </table:table-cell>
          <table:table-cell table:style-name="ce104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8" office:value-type="string" calcext:value-type="string">
            <text:p>DESPESA LÍQUIDA COM PESSOAL (III) <text:s/>= ( <text:s/>I - II <text:s/>)</text:p>
          </table:table-cell>
          <table:table-cell table:style-name="ce39" table:formula="of:=[.C16]-[.C25]" office:value-type="float" office:value="154882119.36" calcext:value-type="float">
            <text:p><text:s/>154.882.119,36 </text:p>
          </table:table-cell>
          <table:table-cell table:style-name="ce39" table:formula="of:=[.D16]-[.D25]" office:value-type="float" office:value="128462541.18" calcext:value-type="float">
            <text:p><text:s/>128.462.541,18 </text:p>
          </table:table-cell>
          <table:table-cell table:style-name="ce39" table:formula="of:=[.E16]-[.E25]" office:value-type="float" office:value="122987616.18" calcext:value-type="float">
            <text:p><text:s/>122.987.616,18 </text:p>
          </table:table-cell>
          <table:table-cell table:style-name="ce39" table:formula="of:=[.F16]-[.F25]" office:value-type="float" office:value="126991428.87" calcext:value-type="float">
            <text:p><text:s/>126.991.428,87 </text:p>
          </table:table-cell>
          <table:table-cell table:style-name="ce39" table:formula="of:=[.G16]-[.G25]" office:value-type="float" office:value="126864533.65" calcext:value-type="float">
            <text:p><text:s/>126.864.533,65 </text:p>
          </table:table-cell>
          <table:table-cell table:style-name="ce39" table:formula="of:=[.H16]-[.H25]" office:value-type="float" office:value="129100282.57" calcext:value-type="float">
            <text:p><text:s/>129.100.282,57 </text:p>
          </table:table-cell>
          <table:table-cell table:style-name="ce39" table:formula="of:=[.I16]-[.I25]" office:value-type="float" office:value="220095518.08" calcext:value-type="float">
            <text:p><text:s/>220.095.518,08 </text:p>
          </table:table-cell>
          <table:table-cell table:style-name="ce39" table:formula="of:=[.J16]-[.J25]" office:value-type="float" office:value="190839185.96" calcext:value-type="float">
            <text:p><text:s/>190.839.185,96 </text:p>
          </table:table-cell>
          <table:table-cell table:style-name="ce39" table:formula="of:=[.K16]-[.K25]" office:value-type="float" office:value="130506007.76" calcext:value-type="float">
            <text:p><text:s/>130.506.007,76 </text:p>
          </table:table-cell>
          <table:table-cell table:style-name="ce39" table:formula="of:=[.L16]-[.L25]" office:value-type="float" office:value="131798370.74" calcext:value-type="float">
            <text:p><text:s/>131.798.370,74 </text:p>
          </table:table-cell>
          <table:table-cell table:style-name="ce39" table:formula="of:=[.M16]-[.M25]" office:value-type="float" office:value="130807717.18" calcext:value-type="float">
            <text:p><text:s/>130.807.717,18 </text:p>
          </table:table-cell>
          <table:table-cell table:style-name="ce39" table:formula="of:=[.N16]-[.N25]" office:value-type="float" office:value="134646584.3" calcext:value-type="float">
            <text:p><text:s/>134.646.584,30 </text:p>
          </table:table-cell>
          <table:table-cell table:style-name="ce39" table:formula="of:=[.O16]-[.O25]" office:value-type="float" office:value="1727981905.83" calcext:value-type="float">
            <text:p><text:s/>1.727.981.905,83 </text:p>
          </table:table-cell>
          <table:table-cell table:style-name="ce105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10">
          <table:table-cell/>
          <table:table-cell table:style-name="ce40"/>
          <table:table-cell table:style-name="ce41" table:number-columns-repeated="13"/>
          <table:table-cell table:style-name="ce42"/>
          <table:table-cell table:number-columns-repeated="16368"/>
        </table:table-row>
        <table:table-row table:style-name="ro11">
          <table:table-cell/>
          <table:table-cell table:style-name="ce43" office:value-type="string" calcext:value-type="string">
            <text:p>APURAÇÃO DO CUMPRIMENTO DO LIMITE LEGAL</text:p>
          </table:table-cell>
          <table:table-cell table:style-name="ce393" office:value-type="string" office:string-value="VALOR" calcext:value-type="string" table:number-columns-spanned="7" table:number-rows-spanned="1">
            <text:p><text:s/>VALOR </text:p>
          </table:table-cell>
          <table:covered-table-cell table:number-columns-repeated="6" table:style-name="ce402"/>
          <table:table-cell table:style-name="ce423" office:value-type="string" office:string-value="% SOBRE A RCL AJUSTADA" calcext:value-type="string" table:number-columns-spanned="7" table:number-rows-spanned="1">
            <text:p><text:s/>% SOBRE A RCL AJUSTADA </text:p>
          </table:table-cell>
          <table:covered-table-cell table:number-columns-repeated="6" table:style-name="ce424"/>
          <table:table-cell table:number-columns-repeated="16368"/>
        </table:table-row>
        <table:table-row table:style-name="ro4">
          <table:table-cell/>
          <table:table-cell table:style-name="ce47" office:value-type="string" calcext:value-type="string">
            <text:p>RECEITA CORRENTE LÍQUIDA - RCL (IV)</text:p>
          </table:table-cell>
          <table:table-cell table:style-name="ce48"/>
          <table:table-cell table:style-name="ce49" table:number-columns-repeated="2"/>
          <table:table-cell table:style-name="ce50" office:value-type="float" office:value="37455562002.09" calcext:value-type="float">
            <text:p>37.455.562.002,09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52"/>
          <table:table-cell table:style-name="ce53"/>
          <table:table-cell/>
          <table:table-cell table:style-name="ce54"/>
          <table:table-cell table:number-columns-repeated="16366"/>
        </table:table-row>
        <table:table-row table:style-name="ro4">
          <table:table-cell/>
          <table:table-cell table:style-name="ce47" office:value-type="string" calcext:value-type="string">
            <text:p>(-) Transferências obrigatórias da União relativas às emendas individuais (art. 166-A, § 1º, da CF) (V)</text:p>
          </table:table-cell>
          <table:table-cell table:style-name="ce48"/>
          <table:table-cell table:style-name="ce49" table:number-columns-repeated="2"/>
          <table:table-cell table:style-name="ce50" office:value-type="float" office:value="13733756" calcext:value-type="float">
            <text:p>13.733.756,00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2">
          <table:table-cell/>
          <table:table-cell table:style-name="ce58" office:value-type="string" calcext:value-type="string">
            <text:p>(-) Transferências obrigatórias da União relativas às emendas de bancada (art. 166, § 16º, da CF) e ao vencimento dos agentes comunitários de saúde e de combate às endemias (CF, art. 198, §11) <text:s/>(VI)</text:p>
          </table:table-cell>
          <table:table-cell table:style-name="ce48"/>
          <table:table-cell table:style-name="ce49" table:number-columns-repeated="2"/>
          <table:table-cell table:style-name="ce49" office:value-type="float" office:value="10922392" calcext:value-type="float">
            <text:p><text:s/>10.922.392,00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3">
          <table:table-cell/>
          <table:table-cell table:style-name="ce58" office:value-type="string" calcext:value-type="string">
            <text:p>RECEITA CORRENTE LÍQUIDA AJUSTADA PARA CÁLCULO DOS LIMITES DA DESPESA COM PESSOAL (VII) = (IV - V - VI)</text:p>
          </table:table-cell>
          <table:table-cell table:style-name="ce48"/>
          <table:table-cell table:style-name="ce49" table:number-columns-repeated="2"/>
          <table:table-cell table:style-name="ce60" table:formula="of:=[.F33]-[.F34]-[.F35]" office:value-type="float" office:value="37430905854.09" calcext:value-type="float">
            <text:p><text:s/>37.430.905.854,09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4">
          <table:table-cell/>
          <table:table-cell table:style-name="ce61" office:value-type="string" calcext:value-type="string">
            <text:p>DESPESA TOTAL COM PESSOAL - DTP (VIII) = (III a + III b)</text:p>
          </table:table-cell>
          <table:table-cell table:style-name="ce62"/>
          <table:table-cell table:style-name="ce63" table:number-columns-repeated="2"/>
          <table:table-cell table:style-name="ce63" table:formula="of:=[.O30]" office:value-type="float" office:value="1727981905.83" calcext:value-type="float">
            <text:p><text:s/>1.727.981.905,83 </text:p>
          </table:table-cell>
          <table:table-cell table:style-name="ce63" table:number-columns-repeated="2"/>
          <table:table-cell table:style-name="ce64"/>
          <table:table-cell table:style-name="ce62"/>
          <table:table-cell table:style-name="ce63" table:number-columns-repeated="2"/>
          <table:table-cell table:style-name="ce63" table:formula="of:=(([.$O$30]+[.$P$30])/[.$F$36])*100" office:value-type="float" office:value="4.61645762078501" calcext:value-type="float">
            <text:p><text:s/>4,62 </text:p>
          </table:table-cell>
          <table:table-cell table:style-name="ce63" table:number-columns-repeated="3"/>
          <table:table-cell table:style-name="ce171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/>
          <table:table-cell table:style-name="ce38" office:value-type="string" calcext:value-type="string">
            <text:p>LIMITE MÁXIMO (IX) (incisos I, II e III, do art. 20 da LRF)</text:p>
          </table:table-cell>
          <table:table-cell table:style-name="ce65"/>
          <table:table-cell table:style-name="ce41" table:number-columns-repeated="2"/>
          <table:table-cell table:style-name="ce41" table:formula="of:=ROUND([.F36]*0.06;2)" office:value-type="float" office:value="2245854351.25" calcext:value-type="float">
            <text:p><text:s/>2.245.854.351,25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8]/[.$F$36])*100;2)" office:value-type="float" office:value="6" calcext:value-type="float">
            <text:p><text:s/>6,0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38" office:value-type="string" calcext:value-type="string">
            <text:p>LIMITE PRUDENCIAL (X) = (0,95 x IX) (parágrafo único do art. 22 da LRF) </text:p>
          </table:table-cell>
          <table:table-cell table:style-name="ce65"/>
          <table:table-cell table:style-name="ce41" table:number-columns-repeated="2"/>
          <table:table-cell table:style-name="ce41" table:formula="of:=ROUND(0.95*[.F38];2)" office:value-type="float" office:value="2133561633.69" calcext:value-type="float">
            <text:p><text:s/>2.133.561.633,69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9]/[.$F$36])*100;2)" office:value-type="float" office:value="5.7" calcext:value-type="float">
            <text:p><text:s/>5,7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68" office:value-type="string" calcext:value-type="string">
            <text:p>LIMITE DE ALERTA (XI) = (0,90 x IX) <text:s/>(inciso II do § 1º do art. 59 da LRF) </text:p>
          </table:table-cell>
          <table:table-cell table:style-name="ce69"/>
          <table:table-cell table:style-name="ce41" table:number-columns-repeated="2"/>
          <table:table-cell table:style-name="ce41" table:formula="of:=ROUND([.F38]*0.9;2)" office:value-type="float" office:value="2021268916.13" calcext:value-type="float">
            <text:p><text:s/>2.021.268.916,13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40]/[.$F$36])*100;2)" office:value-type="float" office:value="5.4" calcext:value-type="float">
            <text:p><text:s/>5,4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70" office:value-type="string" calcext:value-type="string">
            <text:p>FONTE: Sistema e-Fisco Financeiro - Unidade Responsável - <text:s/>Diretoria de Contabilidade - Recife, 23 de maio de 2023.</text:p>
          </table:table-cell>
          <table:table-cell table:style-name="ce71"/>
          <table:table-cell table:style-name="ce72" table:number-columns-repeated="2"/>
          <table:table-cell table:style-name="ce73"/>
          <table:table-cell table:style-name="ce74"/>
          <table:table-cell table:style-name="ce72" table:number-columns-repeated="8"/>
          <table:table-cell/>
          <table:table-cell table:style-name="ce1" table:number-columns-repeated="5"/>
          <table:table-cell table:number-columns-repeated="16363"/>
        </table:table-row>
        <table:table-row table:style-name="ro13">
          <table:table-cell table:style-name="ce75"/>
          <table:table-cell table:style-name="ce259" office:value-type="string" calcext:value-type="string" table:number-columns-spanned="15" table:number-rows-spanned="1">
            <text:p><text:span text:style-name="T4">1</text:span>  Deduzido da despesa bruta com Pessoal Ativo, o valor referente ao pessoal cedido a outros órgãos, no montante de R$ 2.698.083,90 (mai/22 a abr/23), sendo R$ 2.132.701,93 de Vencimentos, Vantagens e Outras Despesas Variáveis e R$ 565.381,97 de Obrigações Patronais, conforme previsto no MDF da Secretaria do Tesouro Nacional. Para tanto, o critério adotado foi considerar o valor da despesa por competência, que compreende o valor a receber e recebido a título de ressarcimento. </text:p>
          </table:table-cell>
          <table:covered-table-cell table:number-columns-repeated="14"/>
          <table:table-cell table:style-name="ce75"/>
          <table:table-cell table:style-name="ce1"/>
          <table:table-cell table:style-name="ce140" table:number-columns-repeated="2"/>
          <table:table-cell table:style-name="ce1"/>
          <table:table-cell table:style-name="ce75" table:number-columns-repeated="16363"/>
        </table:table-row>
        <table:table-row table:style-name="ro14">
          <table:table-cell/>
          <table:table-cell table:style-name="ce260" office:value-type="string" calcext:value-type="string" table:number-columns-spanned="15" table:number-rows-spanned="1">
            <text:p><text:span text:style-name="T4">2</text:span>  Em razão do Acórdão TC  nº 355/18 do Tribunal de Contas do Estado de Pernambuco, os valores abaixo discriminados que possuem natureza indenizatória classificados no Grupo 1-Pessoal e Encargos Sociais, não foram considerados na apuração da Despesa Bruta com Pessoal de que trata o artigo 18  da Lei de Responsabilidade Fiscal: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75"/>
          <table:table-cell table:style-name="ce78" office:value-type="string" calcext:value-type="string">
            <text:p>Licença-prêmio pecúnia</text:p>
          </table:table-cell>
          <table:table-cell table:style-name="ce79" office:value-type="currency" office:currency="BRL" office:value="3445288.31" calcext:value-type="currency">
            <text:p>R$ 3.445.288,31 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0"/>
          <table:table-cell table:style-name="ce84"/>
          <table:table-cell table:style-name="ce80" table:number-columns-repeated="7"/>
          <table:table-cell table:style-name="ce75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85" office:value-type="string" calcext:value-type="string">
            <text:p>Férias - indenizadas </text:p>
          </table:table-cell>
          <table:table-cell table:style-name="ce79" office:value-type="currency" office:currency="BRL" office:value="10262757.83" calcext:value-type="currency">
            <text:p>R$ 10.262.757,83 </text:p>
          </table:table-cell>
          <table:table-cell table:style-name="ce80"/>
          <table:table-cell table:style-name="ce86"/>
          <table:table-cell table:style-name="ce82"/>
          <table:table-cell table:style-name="ce87"/>
          <table:table-cell table:style-name="ce80" table:number-columns-repeated="2"/>
          <table:table-cell table:style-name="ce75"/>
          <table:table-cell table:style-name="ce80" table:number-columns-repeated="6"/>
          <table:table-cell table:style-name="ce1" table:number-columns-repeated="5"/>
          <table:table-cell table:style-name="ce75" table:number-columns-repeated="16363"/>
        </table:table-row>
        <table:table-row table:style-name="ro2">
          <table:table-cell table:style-name="ce75"/>
          <table:table-cell table:style-name="ce78" office:value-type="string" calcext:value-type="string">
            <text:p>TOTAL DA EXCLUSÃO</text:p>
          </table:table-cell>
          <table:table-cell table:style-name="ce79" table:formula="of:=SUM([.C44:.C45])" office:value-type="currency" office:currency="BRL" office:value="13708046.14" calcext:value-type="currency">
            <text:p>R$ 13.708.046,14 </text:p>
          </table:table-cell>
          <table:table-cell table:style-name="ce88"/>
          <table:table-cell table:style-name="ce86"/>
          <table:table-cell table:style-name="ce89"/>
          <table:table-cell table:style-name="ce80" table:number-columns-repeated="10"/>
          <table:table-cell table:style-name="ce1" table:number-columns-repeated="5"/>
          <table:table-cell table:style-name="ce75" table:number-columns-repeated="16363"/>
        </table:table-row>
        <table:table-row table:style-name="ro15">
          <table:table-cell table:style-name="ce75"/>
          <table:table-cell table:style-name="ce261" office:value-type="string" calcext:value-type="string" table:number-columns-spanned="15" table:number-rows-spanned="1">
            <text:p>Tendo em vista ainda o disposto no Acórdão 1553/2021 do TCE/PE, que considerou a despesa com o terço constitucional de férias como verba remuneratória,<text:span text:style-name="T5"> </text:span>a referida verba foi inserida na despesa de pessoal do Poder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style-name="ce1" table:number-columns-repeated="5"/>
          <table:table-cell table:style-name="ce75" table:number-columns-repeated="16363"/>
        </table:table-row>
        <table:table-row table:style-name="ro2">
          <table:table-cell table:style-name="ce75"/>
          <table:table-cell table:style-name="ce261" office:value-type="string" calcext:value-type="string" table:number-columns-spanned="15" table:number-rows-spanned="1">
            <text:p><text:span text:style-name="T4">3</text:span><text:span text:style-name="T5"> </text:span>As despesas de Exercício Anterior liquidadas em 2023 só serão deduzidas quando do último quadrimestre do exercício, conforme previsto no MDF, considerando a dificuldade operacional de identificar as despesas fora do período de competência.</text:p>
          </table:table-cell>
          <table:covered-table-cell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16">
          <table:table-cell table:style-name="ce75"/>
          <table:table-cell table:style-name="ce259" office:value-type="string" calcext:value-type="string" table:number-columns-spanned="15" table:number-rows-spanned="1">
            <text:p><text:span text:style-name="T4">4</text:span> O montante das contribuições previdenciárias ao RPPS no período de mai/22 a abr/23 foi superavitário em relação às despesas com Inativos e Pensionistas em R$ 157.796.593,45. No entanto, para fins de evidenciação deste demonstrativo, foi informado no campo das despesas não computadas (Inativos e Pensionistas com Recursos Vinculados) o valor de R$ 305.339.603,12  limitado este ao total da referida despesa. Item 6, Acórdão T.C.- PE  nº 1352/13.</text:p>
          </table:table-cell>
          <table:covered-table-cell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90" table:number-columns-repeated="15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Des. Luiz Carlos de Barros Figueirêd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President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3"/>
          <table:table-cell table:style-name="ce91" table:number-columns-repeated="7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Carleide Maria Bezerr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Diretora de Contabilidade 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CRC-PE 019946/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Liosvaldo Xavier Lopes de Souz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Finanças e Contabilidad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Maurilho Cavalcanti Alves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Auditoria Intern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4"/>
          <table:table-cell table:style-name="ce95" table:number-columns-repeated="13"/>
          <table:table-cell table:style-name="ce94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94"/>
          <table:table-cell table:style-name="ce1"/>
          <table:table-cell table:style-name="ce95" table:number-columns-repeated="12"/>
          <table:table-cell table:style-name="ce94"/>
          <table:table-cell table:number-columns-repeated="16368"/>
        </table:table-row>
        <table:table-row table:style-name="ro17">
          <table:table-cell/>
          <table:table-cell table:style-name="ce96"/>
          <table:table-cell table:number-columns-repeated="16382"/>
        </table:table-row>
        <table:table-row table:style-name="ro2" table:number-rows-repeated="5">
          <table:table-cell table:number-columns-repeated="2"/>
          <table:table-cell table:style-name="ce1"/>
          <table:table-cell table:number-columns-repeated="16381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1°_Quad__2023_-_RGF_Anexo_1'.$A$1" table:expression="1°_Quad__2023_-_RGF_Anexo_1.$A$1:1°_Quad__2023_-_RGF_Anexo_1.$P$62"/>
        </table:named-expressions>
      </table:table>
      <table:named-expressions>
        <table:named-expression table:name="Arquivo___Projecao.xls_Plan1_A1" table:base-cell-address="$'1°_Quad__2023_-_RGF_Anexo_1'.$A$1" table:expression="#REF!"/>
        <table:named-expression table:name="Arquivo___PROJECAO.XLS_PLAN1_A113" table:base-cell-address="$'1°_Quad__2023_-_RGF_Anexo_1'.$A$1" table:expression="#REF!"/>
        <table:named-expression table:name="Arquivo___Projecao.xls_Plan1_A251" table:base-cell-address="$'1°_Quad__2023_-_RGF_Anexo_1'.$A$1" table:expression="#REF!"/>
        <table:named-expression table:name="Arquivo___PROJECAO.XLS_PLAN1_A382" table:base-cell-address="$'1°_Quad__2023_-_RGF_Anexo_1'.$A$1" table:expression="#REF!"/>
        <table:named-expression table:name="Arquivo___Projecao.xls_Plan1_A65" table:base-cell-address="$'1°_Quad__2023_-_RGF_Anexo_1'.$A$1" table:expression="#REF!"/>
        <table:named-expression table:name="Arquivo___Projecao.xls_Plan1_G1" table:base-cell-address="$'1°_Quad__2023_-_RGF_Anexo_1'.$A$1" table:expression="#REF!"/>
        <table:named-expression table:name="Arquivo___PROJECAO.XLS_PLAN1_G382" table:base-cell-address="$'1°_Quad__2023_-_RGF_Anexo_1'.$A$1" table:expression="#REF!"/>
        <table:named-expression table:name="Arquivo___PROJECAO.XLS_PLAN1_M382" table:base-cell-address="$'1°_Quad__2023_-_RGF_Anexo_1'.$A$1" table:expression="#REF!"/>
        <table:named-expression table:name="Arquivo___Projecao.xls_Plan1_S410" table:base-cell-address="$'1°_Quad__2023_-_RGF_Anexo_1'.$A$1" table:expression="#REF!"/>
        <table:named-expression table:name="Arquivo___Projecao.xls_Plan1_S466" table:base-cell-address="$'1°_Quad__2023_-_RGF_Anexo_1'.$A$1" table:expression="#REF!"/>
        <table:named-expression table:name="Arquivo___Projecao.xls_Plan1_S518" table:base-cell-address="$'1°_Quad__2023_-_RGF_Anexo_1'.$A$1" table:expression="#REF!"/>
        <table:named-expression table:name="Arquivo___PROJECAO.XLS_Plan2_A2" table:base-cell-address="$'1°_Quad__2023_-_RGF_Anexo_1'.$A$1" table:expression="#REF!"/>
        <table:named-expression table:name="Arquivo___Projecao.xls_Plan2_AH94" table:base-cell-address="$'1°_Quad__2023_-_RGF_Anexo_1'.$A$1" table:expression="#REF!"/>
        <table:named-expression table:name="Arquivo___Projecao.xls_Plan2_AU137" table:base-cell-address="$'1°_Quad__2023_-_RGF_Anexo_1'.$A$1" table:expression="#REF!"/>
        <table:named-expression table:name="Arquivo___Projecao.xls_Plan2_BF193" table:base-cell-address="$'1°_Quad__2023_-_RGF_Anexo_1'.$A$1" table:expression="#REF!"/>
        <table:named-expression table:name="Arquivo___Projecao.xls_Plan2_BS198" table:base-cell-address="$'1°_Quad__2023_-_RGF_Anexo_1'.$A$1" table:expression="#REF!"/>
        <table:named-expression table:name="Arquivo___Projecao.xls_Plan2_BW221" table:base-cell-address="$'1°_Quad__2023_-_RGF_Anexo_1'.$A$1" table:expression="#REF!"/>
        <table:named-expression table:name="Arquivo___Projecao.xls_Plan2_CB229" table:base-cell-address="$'1°_Quad__2023_-_RGF_Anexo_1'.$A$1" table:expression="#REF!"/>
        <table:named-expression table:name="Arquivo___Projecao.xls_Plan2_CJ258" table:base-cell-address="$'1°_Quad__2023_-_RGF_Anexo_1'.$A$1" table:expression="#REF!"/>
        <table:named-expression table:name="Arquivo___Projecao.xls_Plan2_CQ285" table:base-cell-address="$'1°_Quad__2023_-_RGF_Anexo_1'.$A$1" table:expression="#REF!"/>
        <table:named-expression table:name="Arquivo___PROJECAO.XLS_Plan2_F2" table:base-cell-address="$'1°_Quad__2023_-_RGF_Anexo_1'.$A$1" table:expression="#REF!"/>
        <table:named-expression table:name="Arquivo___PROJECAO.XLS_Plan2_L16" table:base-cell-address="$'1°_Quad__2023_-_RGF_Anexo_1'.$A$1" table:expression="#REF!"/>
        <table:named-expression table:name="Arquivo___PROJECAO.XLS_Plan2_Y62" table:base-cell-address="$'1°_Quad__2023_-_RGF_Anexo_1'.$A$1" table:expression="#REF!"/>
        <table:named-expression table:name="Arquivo___Projecao.xls_Plan3_A1" table:base-cell-address="$'1°_Quad__2023_-_RGF_Anexo_1'.$A$1" table:expression="#REF!"/>
        <table:named-expression table:name="Arquivo___Projecao.xls_Plan3_U87" table:base-cell-address="$'1°_Quad__2023_-_RGF_Anexo_1'.$A$1" table:expression="#REF!"/>
        <table:named-expression table:name="Arquivo___PROJECAO.XLS_Plan4_AC18" table:base-cell-address="$'1°_Quad__2023_-_RGF_Anexo_1'.$A$1" table:expression="#REF!"/>
        <table:named-expression table:name="Arquivo___PROJECAO.XLS_Plan4_AC3" table:base-cell-address="$'1°_Quad__2023_-_RGF_Anexo_1'.$A$1" table:expression="#REF!"/>
        <table:named-expression table:name="Arquivo___PROJECAO.XLS_Plan4_AJ2" table:base-cell-address="$'1°_Quad__2023_-_RGF_Anexo_1'.$A$1" table:expression="#REF!"/>
        <table:named-expression table:name="Arquivo___PROJECAO.XLS_Plan4_K22" table:base-cell-address="$'1°_Quad__2023_-_RGF_Anexo_1'.$A$1" table:expression="#REF!"/>
        <table:named-expression table:name="Arquivo___PROJECAO.XLS_Plan4_Q64" table:base-cell-address="$'1°_Quad__2023_-_RGF_Anexo_1'.$A$1" table:expression="#REF!"/>
        <table:named-expression table:name="Arquivo___Projecao.xls_Plan6_A1" table:base-cell-address="$'1°_Quad__2023_-_RGF_Anexo_1'.$A$1" table:expression="#REF!"/>
        <table:named-expression table:name="Arquivo___Projecao.xls_Plan6_S14" table:base-cell-address="$'1°_Quad__2023_-_RGF_Anexo_1'.$A$1" table:expression="#REF!"/>
        <table:named-expression table:name="Arquivo___Projecao.xls_Plan7_A1" table:base-cell-address="$'1°_Quad__2023_-_RGF_Anexo_1'.$A$1" table:expression="#REF!"/>
        <table:named-expression table:name="Arquivo___PROJECAO_Plan4_U2" table:base-cell-address="$'1°_Quad__2023_-_RGF_Anexo_1'.$A$1" table:expression="#REF!"/>
        <table:named-expression table:name="Arquivo___Projeção.xls_Plan1_A151" table:base-cell-address="$'1°_Quad__2023_-_RGF_Anexo_1'.$A$1" table:expression="#REF!"/>
        <table:named-expression table:name="Arquivo___Projeção.xls_Plan1_A201" table:base-cell-address="$'1°_Quad__2023_-_RGF_Anexo_1'.$A$1" table:expression="#REF!"/>
        <table:named-expression table:name="Arquivo___Projeção.xls_Plan1_A274" table:base-cell-address="$'1°_Quad__2023_-_RGF_Anexo_1'.$A$1" table:expression="#REF!"/>
        <table:named-expression table:name="Arquivo___Projeção.xls_Plan1_A324" table:base-cell-address="$'1°_Quad__2023_-_RGF_Anexo_1'.$A$1" table:expression="#REF!"/>
        <table:named-expression table:name="Arquivo___Projeção.xls_Plan1_G151" table:base-cell-address="$'1°_Quad__2023_-_RGF_Anexo_1'.$A$1" table:expression="#REF!"/>
        <table:named-expression table:name="Arquivo___Projeção.xls_Plan1_G201" table:base-cell-address="$'1°_Quad__2023_-_RGF_Anexo_1'.$A$1" table:expression="#REF!"/>
        <table:named-expression table:name="Arquivo___Projeção.xls_Plan1_G274" table:base-cell-address="$'1°_Quad__2023_-_RGF_Anexo_1'.$A$1" table:expression="#REF!"/>
        <table:named-expression table:name="Arquivo___Projeção.xls_Plan1_G324" table:base-cell-address="$'1°_Quad__2023_-_RGF_Anexo_1'.$A$1" table:expression="#REF!"/>
        <table:named-expression table:name="Arquivo___Projeção.xls_Plan1_M151" table:base-cell-address="$'1°_Quad__2023_-_RGF_Anexo_1'.$A$1" table:expression="#REF!"/>
        <table:named-expression table:name="Arquivo___Projeção.xls_Plan1_M201" table:base-cell-address="$'1°_Quad__2023_-_RGF_Anexo_1'.$A$1" table:expression="#REF!"/>
        <table:named-expression table:name="Arquivo___Projeção.xls_Plan1_M274" table:base-cell-address="$'1°_Quad__2023_-_RGF_Anexo_1'.$A$1" table:expression="#REF!"/>
        <table:named-expression table:name="Arquivo___Projeção.xls_Plan1_M324" table:base-cell-address="$'1°_Quad__2023_-_RGF_Anexo_1'.$A$1" table:expression="#REF!"/>
        <table:named-expression table:name="Arquivo___PROJEÇÃO.XLS_Plan4_C63" table:base-cell-address="$'1°_Quad__2023_-_RGF_Anexo_1'.$A$1" table:expression="#REF!"/>
        <table:named-expression table:name="Ações" table:base-cell-address="$'1°_Quad__2023_-_RGF_Anexo_1'.$A$1" table:expression="#REF!"/>
        <table:named-expression table:name="BANCO" table:base-cell-address="$'1°_Quad__2023_-_RGF_Anexo_1'.$A$1" table:expression="#REF!"/>
        <table:named-expression table:name="banco_de_dados2" table:base-cell-address="$'1°_Quad__2023_-_RGF_Anexo_1'.$A$1" table:expression="#REF!"/>
        <table:named-expression table:name="Cancela" table:base-cell-address="$'1°_Quad__2023_-_RGF_Anexo_1'.$A$1" table:expression="#REF!~#REF!"/>
        <table:named-expression table:name="ClassPrevAtu" table:base-cell-address="$'1°_Quad__2023_-_RGF_Anexo_1'.$A$1" table:expression="#REF!"/>
        <table:named-expression table:name="ClassPrevInicial" table:base-cell-address="$'1°_Quad__2023_-_RGF_Anexo_1'.$A$1" table:expression="#REF!"/>
        <table:named-expression table:name="ClassRecAnt" table:base-cell-address="$'1°_Quad__2023_-_RGF_Anexo_1'.$A$1" table:expression="#REF!"/>
        <table:named-expression table:name="ClassRecBim" table:base-cell-address="$'1°_Quad__2023_-_RGF_Anexo_1'.$A$1" table:expression="#REF!"/>
        <table:named-expression table:name="ClassRecNoBim" table:base-cell-address="$'1°_Quad__2023_-_RGF_Anexo_1'.$A$1" table:expression="#REF!"/>
        <table:named-expression table:name="COMPARAÇÃO_DAS_DEPESAS_CORRENTES" table:base-cell-address="$'1°_Quad__2023_-_RGF_Anexo_1'.$A$1" table:expression="#REF!"/>
        <table:named-expression table:name="Consulta5" table:base-cell-address="$'1°_Quad__2023_-_RGF_Anexo_1'.$A$1" table:expression="#REF!"/>
        <table:named-expression table:name="consulta_recfonte_com_desc_em_012000" table:base-cell-address="$'1°_Quad__2023_-_RGF_Anexo_1'.$A$1" table:expression="#REF!"/>
        <table:named-expression table:name="Contribuição_dos_Segurados___IPSEP" table:base-cell-address="$'1°_Quad__2023_-_RGF_Anexo_1'.$A$1" table:expression="#REF!"/>
        <table:named-expression table:name="CritEx" table:base-cell-address="$'1°_Quad__2023_-_RGF_Anexo_1'.$A$1" table:expression="#REF!"/>
        <table:named-expression table:name="DespAcao" table:base-cell-address="$'1°_Quad__2023_-_RGF_Anexo_1'.$A$1" table:expression="#REF!"/>
        <table:named-expression table:name="DespElem" table:base-cell-address="$'1°_Quad__2023_-_RGF_Anexo_1'.$A$1" table:expression="#REF!"/>
        <table:named-expression table:name="Detalhes_do_Demonstrativo_MDE" table:base-cell-address="$'1°_Quad__2023_-_RGF_Anexo_1'.$A$1" table:expression="#REF!"/>
        <table:named-expression table:name="doExeAnt" table:base-cell-address="$'1°_Quad__2023_-_RGF_Anexo_1'.$A$1" table:expression="#REF!"/>
        <table:named-expression table:name="doExercicio" table:base-cell-address="$'1°_Quad__2023_-_RGF_Anexo_1'.$A$1" table:expression="#REF!"/>
        <table:named-expression table:name="DotacaoAtualizada" table:base-cell-address="$'1°_Quad__2023_-_RGF_Anexo_1'.$A$1" table:expression="#REF!"/>
        <table:named-expression table:name="DotacaoInicial" table:base-cell-address="$'1°_Quad__2023_-_RGF_Anexo_1'.$A$1" table:expression="#REF!"/>
        <table:named-expression table:name="dsfrw" table:base-cell-address="$'1°_Quad__2023_-_RGF_Anexo_1'.$A$1" table:expression="#REF!~#REF!"/>
        <table:named-expression table:name="Elementos" table:base-cell-address="$'1°_Quad__2023_-_RGF_Anexo_1'.$A$1" table:expression="#REF!"/>
        <table:named-expression table:name="ESTADO_DE_PERNAMBUCO___CONTRIBUIÇÃO_AO_PASEP" table:base-cell-address="$'1°_Quad__2023_-_RGF_Anexo_1'.$A$1" table:expression="#REF!"/>
        <table:named-expression table:name="EVOLCTE" table:base-cell-address="$'1°_Quad__2023_-_RGF_Anexo_1'.$A$1" table:expression="#REF!"/>
        <table:named-expression table:name="EVOLPRINCDESPESA" table:base-cell-address="$'1°_Quad__2023_-_RGF_Anexo_1'.$A$1" table:expression="#REF!"/>
        <table:named-expression table:name="Excel_BuiltIn_Database" table:base-cell-address="$'1°_Quad__2023_-_RGF_Anexo_1'.$A$1" table:expression="#REF!"/>
        <table:named-expression table:name="fdsafs" table:base-cell-address="$'1°_Quad__2023_-_RGF_Anexo_1'.$A$1" table:expression="#REF!~#REF!"/>
        <table:named-expression table:name="fdsf" table:base-cell-address="$'1°_Quad__2023_-_RGF_Anexo_1'.$A$1" table:expression="#REF!"/>
        <table:named-expression table:name="fhksjd" table:base-cell-address="$'1°_Quad__2023_-_RGF_Anexo_1'.$A$1" table:expression="#REF!~#REF!"/>
        <table:named-expression table:name="fsdfs" table:base-cell-address="$'1°_Quad__2023_-_RGF_Anexo_1'.$A$1" table:expression="#REF!"/>
        <table:named-expression table:name="Ganhos_e_perdas_de_receita" table:base-cell-address="$'1°_Quad__2023_-_RGF_Anexo_1'.$A$1" table:expression="#REF!"/>
        <table:named-expression table:name="Ganhos_e_Perdas_de_Receita_99" table:base-cell-address="$'1°_Quad__2023_-_RGF_Anexo_1'.$A$1" table:expression="#REF!"/>
        <table:named-expression table:name="GASTOS_DAS_PRINCIPAIS_FUNÇÕES_DE_GOVERNO" table:base-cell-address="$'1°_Quad__2023_-_RGF_Anexo_1'.$A$1" table:expression="#REF!"/>
        <table:named-expression table:name="LiqAteBimAnt" table:base-cell-address="$'1°_Quad__2023_-_RGF_Anexo_1'.$A$1" table:expression="#REF!"/>
        <table:named-expression table:name="LiqAteBimestre" table:base-cell-address="$'1°_Quad__2023_-_RGF_Anexo_1'.$A$1" table:expression="#REF!"/>
        <table:named-expression table:name="LiqNoBim" table:base-cell-address="$'1°_Quad__2023_-_RGF_Anexo_1'.$A$1" table:expression="#REF!"/>
        <table:named-expression table:name="Naturezas" table:base-cell-address="$'1°_Quad__2023_-_RGF_Anexo_1'.$A$1" table:expression="#REF!"/>
        <table:named-expression table:name="nobo1" table:base-cell-address="$'1°_Quad__2023_-_RGF_Anexo_1'.$A$1" table:expression="#REF!"/>
        <table:named-expression table:name="Novo" table:base-cell-address="$'1°_Quad__2023_-_RGF_Anexo_1'.$A$1" table:expression="#REF!"/>
        <table:named-expression table:name="Plan" table:base-cell-address="$'1°_Quad__2023_-_RGF_Anexo_1'.$A$1" table:expression="#REF!"/>
        <table:named-expression table:name="Planilha" table:base-cell-address="$'1°_Quad__2023_-_RGF_Anexo_1'.$A$1" table:expression="#REF!"/>
        <table:named-expression table:name="Planilha1" table:base-cell-address="$'1°_Quad__2023_-_RGF_Anexo_1'.$A$1" table:expression="#REF!~#REF!"/>
        <table:named-expression table:name="Planilhas" table:base-cell-address="$'1°_Quad__2023_-_RGF_Anexo_1'.$A$1" table:expression="#REF!"/>
        <table:named-expression table:name="Planilha_1" table:base-cell-address="$'1°_Quad__2023_-_RGF_Anexo_1'.$A$1" table:expression="#REF!~#REF!"/>
        <table:named-expression table:name="Planilha_1CabGráfico" table:base-cell-address="$'1°_Quad__2023_-_RGF_Anexo_1'.$A$1" table:expression="#REF!"/>
        <table:named-expression table:name="Planilha_1TítCols" table:base-cell-address="$'1°_Quad__2023_-_RGF_Anexo_1'.$A$1" table:expression="#N/A"/>
        <table:named-expression table:name="Planilha_1TítLins" table:base-cell-address="$'1°_Quad__2023_-_RGF_Anexo_1'.$A$1" table:expression="#REF!"/>
        <table:named-expression table:name="Planilha_1ÁreaTotal" table:base-cell-address="$'1°_Quad__2023_-_RGF_Anexo_1'.$A$1" table:expression="(#REF!~#REF!)"/>
        <table:named-expression table:name="Planilha_2CabGráfico" table:base-cell-address="$'1°_Quad__2023_-_RGF_Anexo_1'.$A$1" table:expression="#REF!"/>
        <table:named-expression table:name="Planilha_2TítCols" table:base-cell-address="$'1°_Quad__2023_-_RGF_Anexo_1'.$A$1" table:expression="#N/A"/>
        <table:named-expression table:name="Planilha_2TítLins" table:base-cell-address="$'1°_Quad__2023_-_RGF_Anexo_1'.$A$1" table:expression="#REF!"/>
        <table:named-expression table:name="Planilha_2ÁreaTotal" table:base-cell-address="$'1°_Quad__2023_-_RGF_Anexo_1'.$A$1" table:expression="(#REF!~#REF!)"/>
        <table:named-expression table:name="Planilha_3CabGráfico" table:base-cell-address="$'1°_Quad__2023_-_RGF_Anexo_1'.$A$1" table:expression="#REF!"/>
        <table:named-expression table:name="Planilha_3TítCols" table:base-cell-address="$'1°_Quad__2023_-_RGF_Anexo_1'.$A$1" table:expression="#N/A"/>
        <table:named-expression table:name="Planilha_3TítLins" table:base-cell-address="$'1°_Quad__2023_-_RGF_Anexo_1'.$A$1" table:expression="#REF!"/>
        <table:named-expression table:name="Planilha_3ÁreaTotal" table:base-cell-address="$'1°_Quad__2023_-_RGF_Anexo_1'.$A$1" table:expression="(#REF!~#REF!)"/>
        <table:named-expression table:name="Planilha_4TítCols" table:base-cell-address="$'1°_Quad__2023_-_RGF_Anexo_1'.$A$1" table:expression="#N/A"/>
        <table:named-expression table:name="Planilha_4ÁreaTotal" table:base-cell-address="$'1°_Quad__2023_-_RGF_Anexo_1'.$A$1" table:expression="(#REF!~#REF!)"/>
        <table:named-expression table:name="Planilha_Educação" table:base-cell-address="$'1°_Quad__2023_-_RGF_Anexo_1'.$A$1" table:expression="#REF!~#REF!"/>
        <table:named-expression table:name="PrevAtu" table:base-cell-address="$'1°_Quad__2023_-_RGF_Anexo_1'.$A$1" table:expression="#REF!"/>
        <table:named-expression table:name="PrevInicial" table:base-cell-address="$'1°_Quad__2023_-_RGF_Anexo_1'.$A$1" table:expression="#REF!"/>
        <table:named-expression table:name="RecAnt" table:base-cell-address="$'1°_Quad__2023_-_RGF_Anexo_1'.$A$1" table:expression="#REF!"/>
        <table:named-expression table:name="RecBim" table:base-cell-address="$'1°_Quad__2023_-_RGF_Anexo_1'.$A$1" table:expression="#REF!"/>
        <table:named-expression table:name="Receitas_Correntes" table:base-cell-address="$'1°_Quad__2023_-_RGF_Anexo_1'.$A$1" table:expression="#REF!"/>
        <table:named-expression table:name="Receitas_Correntes__FES" table:base-cell-address="$'1°_Quad__2023_-_RGF_Anexo_1'.$A$1" table:expression="#REF!"/>
        <table:named-expression table:name="Receita_Corrente_Propria" table:base-cell-address="$'1°_Quad__2023_-_RGF_Anexo_1'.$A$1" table:expression="#REF!"/>
        <table:named-expression table:name="RecNBim" table:base-cell-address="$'1°_Quad__2023_-_RGF_Anexo_1'.$A$1" table:expression="#REF!"/>
        <table:named-expression table:name="RecNoBim" table:base-cell-address="$'1°_Quad__2023_-_RGF_Anexo_1'.$A$1" table:expression="#REF!"/>
        <table:named-expression table:name="Redistribuição_Salário_Educação" table:base-cell-address="$'1°_Quad__2023_-_RGF_Anexo_1'.$A$1" table:expression="#REF!"/>
        <table:named-expression table:name="rgps" table:base-cell-address="$'1°_Quad__2023_-_RGF_Anexo_1'.$A$1" table:expression="#REF!"/>
        <table:named-expression table:name="RGPS1" table:base-cell-address="$'1°_Quad__2023_-_RGF_Anexo_1'.$A$1" table:expression="#REF!"/>
        <table:named-expression table:name="RGPS2" table:base-cell-address="$'1°_Quad__2023_-_RGF_Anexo_1'.$A$1" table:expression="#REF!~#REF!"/>
        <table:named-expression table:name="TAB4PESSOALCTE" table:base-cell-address="$'1°_Quad__2023_-_RGF_Anexo_1'.$A$1" table:expression="#REF!"/>
        <table:named-expression table:name="Tabela_10___Resultado_Primário_do_Governo_Central_em_1999" table:base-cell-address="$'1°_Quad__2023_-_RGF_Anexo_1'.$A$1" table:expression="#REF!"/>
        <table:named-expression table:name="Tabela_1___Déficit_da_Previdência_Social__RGPS" table:base-cell-address="$'1°_Quad__2023_-_RGF_Anexo_1'.$A$1" table:expression="#REF!"/>
        <table:named-expression table:name="Tabela_2___Contribuições_Previdenciárias" table:base-cell-address="$'1°_Quad__2023_-_RGF_Anexo_1'.$A$1" table:expression="#REF!"/>
        <table:named-expression table:name="Tabela_3___Benefícios__previsto_x_realizado" table:base-cell-address="$'1°_Quad__2023_-_RGF_Anexo_1'.$A$1" table:expression="#REF!"/>
        <table:named-expression table:name="Tabela_4___Receitas_Administradas_pela_SRF__previsto_x_realizado" table:base-cell-address="$'1°_Quad__2023_-_RGF_Anexo_1'.$A$1" table:expression="#REF!"/>
        <table:named-expression table:name="Tabela_5___Receitas_Administradas_em_Agosto" table:base-cell-address="$'1°_Quad__2023_-_RGF_Anexo_1'.$A$1" table:expression="#REF!"/>
        <table:named-expression table:name="Tabela_6___Receitas_Diretamente_Arrecadadas" table:base-cell-address="$'1°_Quad__2023_-_RGF_Anexo_1'.$A$1" table:expression="#REF!"/>
        <table:named-expression table:name="Tabela_7___Déficit_da_Previdência_Social_em_1999" table:base-cell-address="$'1°_Quad__2023_-_RGF_Anexo_1'.$A$1" table:expression="#REF!"/>
        <table:named-expression table:name="Tabela_8___Receitas_Administradas__revisão_da_previsão" table:base-cell-address="$'1°_Quad__2023_-_RGF_Anexo_1'.$A$1" table:expression="#REF!"/>
        <table:named-expression table:name="Tabela_9___Resultado_Primário_de_1999" table:base-cell-address="$'1°_Quad__2023_-_RGF_Anexo_1'.$A$1" table:expression="#REF!"/>
        <table:named-expression table:name="Transferencias_Intragovernamentais" table:base-cell-address="$'1°_Quad__2023_-_RGF_Anexo_1'.$A$1" table:expression="#REF!"/>
        <table:named-expression table:name="Transferências_aos_Municípios_e_Fundef" table:base-cell-address="$'1°_Quad__2023_-_RGF_Anexo_1'.$A$1" table:expression="#REF!"/>
        <table:named-expression table:name="XX" table:base-cell-address="$'1°_Quad__2023_-_RGF_Anexo_1'.$A$1" table:expression="#N/A"/>
        <table:named-expression table:name="XXX" table:base-cell-address="$'1°_Quad__2023_-_RGF_Anexo_1'.$A$1" table:expression="#REF!"/>
        <table:named-expression table:name="XXXX" table:base-cell-address="$'1°_Quad__2023_-_RGF_Anexo_1'.$A$1" table:expression="(#REF!~#REF!)"/>
        <table:named-expression table:name="XXXXX" table:base-cell-address="$'1°_Quad__2023_-_RGF_Anexo_1'.$A$1" table:expression="#REF!"/>
        <table:named-expression table:name="XXXXXX" table:base-cell-address="$'1°_Quad__2023_-_RGF_Anexo_1'.$A$1" table:expression="#N/A"/>
        <table:named-expression table:name="XXXXXXX" table:base-cell-address="$'1°_Quad__2023_-_RGF_Anexo_1'.$A$1" table:expression="#REF!"/>
        <table:named-expression table:name="ZZ" table:base-cell-address="$'1°_Quad__2023_-_RGF_Anexo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month number:textual="true"/>
      <number:text>/</number:text>
      <number:year/>
    </number:date-style>
    <number:currency-style style:name="N121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4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  <number:text> </number:text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3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1"/>
      <number:text> </number:text>
    </number:number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1.041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cm" fo:margin-bottom="1cm" fo:margin-left="1.199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9:04:02.0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úlio Ricardo</meta:initial-creator>
    <meta:creation-date>2024-03-14T18:11:41Z</meta:creation-date>
    <dc:date>2024-03-14T19:04:22.083000000</dc:date>
    <meta:editing-duration>PT12M22S</meta:editing-duration>
    <meta:editing-cycles>6</meta:editing-cycles>
    <meta:document-statistic meta:table-count="1" meta:cell-count="308" meta:object-count="0"/>
  </office:meta>
</office:document-meta>
</file>