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style:font-family-generic="swiss"/>
    </style:style>
    <style:style style:name="ce3" style:family="table-cell" style:parent-style-name="V_237_rgula" style:data-style-name="N36">
      <style:table-cell-properties style:vertical-align="automatic" fo:background-color="#FFFFFF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V_237_rgula" style:data-style-name="N36">
      <style:table-cell-properties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6" style:family="table-cell" style:parent-style-name="V_237_rgula" style:data-style-name="N36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V_237_rgula" style:data-style-name="N36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wrap-option="wrap" fo:background-color="#C0C0C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#C0C0C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V_237_rgula" style:data-style-name="N36">
      <style:table-cell-properties fo:border-top="thin solid #000000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37">
      <style:table-cell-properties style:vertical-align="automatic" fo:background-color="#FFFFFF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36">
      <style:table-cell-properties style:vertical-align="automatic" fo:background-color="#FFFFFF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1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2" style:family="table-cell" style:parent-style-name="V_237_rgula" style:data-style-name="N36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8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9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1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2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3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54" style:family="table-cell" style:parent-style-name="V_237_rgula" style:data-style-name="N36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55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7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0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7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8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9" style:family="table-cell" style:parent-style-name="V_237_rgula" style:data-style-name="N3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70" style:family="table-cell" style:parent-style-name="V_237_rgula" style:data-style-name="N4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71" style:family="table-cell" style:parent-style-name="Default" style:data-style-name="N0">
      <style:table-cell-properties style:vertical-align="automatic" fo:background-color="transparent"/>
      <style:text-properties fo:color="#BE5014" style:font-name="Arial" style:font-name-asian="Arial" style:font-name-complex="Arial" fo:font-size="6pt" style:font-size-asian="6pt" style:font-size-complex="6pt" style:font-family-generic="swiss"/>
    </style:style>
    <style:style style:name="ce72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Default" style:data-style-name="N41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V_237_rgula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77" style:family="table-cell" style:parent-style-name="V_237_rgula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V_237_rgula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V_237_rgula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4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4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 style:writing-mode="rl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 style:writing-mode="rl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4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8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 style:writing-mode="rl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3.1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.15pt" style:use-optimal-row-height="false" fo:break-before="auto"/>
    </style:style>
    <style:style style:name="ro8" style:family="table-row">
      <style:table-row-properties style:row-height="11.4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7.4pt" style:use-optimal-row-height="false" fo:break-before="auto"/>
    </style:style>
    <style:style style:name="ro12" style:family="table-row">
      <style:table-row-properties style:row-height="19.8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°_Quad__2022_-_RGF_Anexo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9" table:number-columns-repeated="2" table:default-cell-style-name="ce3"/>
        <table:table-column table:style-name="co12" table:default-cell-style-name="ce3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6364" table:default-cell-style-name="ce2"/>
        <table:table-row table:style-name="ro1">
          <table:table-cell/>
          <table:table-cell table:style-name="ce2"/>
          <table:table-cell table:number-columns-repeated="13" table:style-name="ce3"/>
          <table:table-cell table:number-columns-repeated="16369" table:style-name="ce2"/>
        </table:table-row>
        <table:table-row table:style-name="ro2">
          <table:table-cell/>
          <table:table-cell office:value-type="string" table:number-columns-spanned="15" table:number-rows-spanned="1" table:style-name="ce92">
            <text:p>ESTADO DE PERNAMBUCO - PODER JUDICIÁRIO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/>
          <table:table-cell office:value-type="string" table:number-columns-spanned="15" table:number-rows-spanned="1" table:style-name="ce93">
            <text:p>RELATÓRIO DE GESTÃO FISCAL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/>
          <table:table-cell office:value-type="string" table:number-columns-spanned="15" table:number-rows-spanned="1" table:style-name="ce94">
            <text:p>DEMONSTRATIVO DA DESPESA COM PESSOAL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/>
          <table:table-cell office:value-type="string" table:number-columns-spanned="15" table:number-rows-spanned="1" table:style-name="ce93">
            <text:p>ORÇAMENTO FISCAL E DA SEGURIDADE SOCIAL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/>
          <table:table-cell office:value-type="string" table:number-columns-spanned="15" table:number-rows-spanned="1" table:style-name="ce93">
            <text:p>PERÍODO DE REFERÊNCIA: SETEMBRO/2021 A AGOSTO/2022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/>
          <table:table-cell office:value-type="string" table:style-name="ce4">
            <text:p>RGF - ANEXO 1 (LRF, art. 55, inciso I, alínea "a")</text:p>
          </table:table-cell>
          <table:table-cell table:number-columns-repeated="13" table:style-name="ce3"/>
          <table:table-cell office:value-type="float" office:value="1" table:style-name="ce5">
            <text:p>R$ 1,00<text:s/></text:p>
          </table:table-cell>
          <table:table-cell table:number-columns-repeated="16368" table:style-name="ce2"/>
        </table:table-row>
        <table:table-row table:style-name="ro3">
          <table:table-cell/>
          <table:table-cell office:value-type="string" table:number-columns-spanned="1" table:number-rows-spanned="8" table:style-name="ce95">
            <text:p>DESPESA COM PESSOAL</text:p>
          </table:table-cell>
          <table:table-cell office:value-type="string" table:number-columns-spanned="14" table:number-rows-spanned="1" table:style-name="ce96">
            <text:p>DESPESAS EXECUTADAS<text:s text:c="3"/></text:p>
          </table:table-cell>
          <table:covered-table-cell table:number-columns-repeated="13"/>
          <table:table-cell table:number-columns-repeated="16368" table:style-name="ce2"/>
        </table:table-row>
        <table:table-row table:style-name="ro4">
          <table:table-cell/>
          <table:covered-table-cell/>
          <table:table-cell office:value-type="string" table:number-columns-spanned="14" table:number-rows-spanned="1" table:style-name="ce97">
            <text:p>(Últimos 12 meses)</text:p>
          </table:table-cell>
          <table:covered-table-cell table:number-columns-repeated="13"/>
          <table:table-cell table:number-columns-repeated="16368" table:style-name="ce2"/>
        </table:table-row>
        <table:table-row table:style-name="ro2">
          <table:table-cell/>
          <table:covered-table-cell/>
          <table:table-cell office:value-type="string" table:number-columns-spanned="14" table:number-rows-spanned="1" table:style-name="ce97">
            <text:p>LIQUIDADAS</text:p>
          </table:table-cell>
          <table:covered-table-cell table:number-columns-repeated="13"/>
          <table:table-cell table:number-columns-repeated="16368" table:style-name="ce2"/>
        </table:table-row>
        <table:table-row table:style-name="ro2">
          <table:table-cell/>
          <table:covered-table-cell/>
          <table:table-cell table:style-name="ce7"/>
          <table:table-cell table:number-columns-repeated="10" table:style-name="ce8"/>
          <table:table-cell table:number-columns-repeated="2" table:style-name="ce9"/>
          <table:table-cell table:style-name="ce10"/>
          <table:table-cell table:number-columns-repeated="16368" table:style-name="ce2"/>
        </table:table-row>
        <table:table-row table:style-name="ro4">
          <table:table-cell/>
          <table:covered-table-cell/>
          <table:table-cell table:number-columns-repeated="12" table:style-name="ce11"/>
          <table:table-cell office:value-type="string" table:style-name="ce12">
            <text:p>TOTAL</text:p>
          </table:table-cell>
          <table:table-cell office:value-type="string" table:style-name="ce13">
            <text:p>INSCRITAS EM</text:p>
          </table:table-cell>
          <table:table-cell table:style-name="ce2"/>
          <table:table-cell table:number-columns-repeated="14" table:style-name="ce14"/>
          <table:table-cell table:number-columns-repeated="16353"/>
        </table:table-row>
        <table:table-row table:style-name="ro5">
          <table:table-cell/>
          <table:covered-table-cell/>
          <table:table-cell office:value-type="date" office:date-value="2021-09-01T00:00:00" table:style-name="ce15">
            <text:p>set/21</text:p>
          </table:table-cell>
          <table:table-cell office:value-type="date" office:date-value="2021-10-01T00:00:00" table:style-name="ce15">
            <text:p>out/21</text:p>
          </table:table-cell>
          <table:table-cell office:value-type="date" office:date-value="2021-11-01T00:00:00" table:style-name="ce15">
            <text:p>nov/21</text:p>
          </table:table-cell>
          <table:table-cell office:value-type="date" office:date-value="2021-12-01T00:00:00" table:style-name="ce15">
            <text:p>dez/21</text:p>
          </table:table-cell>
          <table:table-cell office:value-type="date" office:date-value="2022-01-01T00:00:00" table:style-name="ce15">
            <text:p>jan/22</text:p>
          </table:table-cell>
          <table:table-cell office:value-type="date" office:date-value="2022-02-01T00:00:00" table:style-name="ce15">
            <text:p>fev/22</text:p>
          </table:table-cell>
          <table:table-cell office:value-type="date" office:date-value="2022-03-01T00:00:00" table:style-name="ce15">
            <text:p>mar/22</text:p>
          </table:table-cell>
          <table:table-cell office:value-type="date" office:date-value="2022-04-01T00:00:00" table:style-name="ce15">
            <text:p>abr/22</text:p>
          </table:table-cell>
          <table:table-cell office:value-type="date" office:date-value="2022-05-01T00:00:00" table:style-name="ce15">
            <text:p>mai/22</text:p>
          </table:table-cell>
          <table:table-cell office:value-type="date" office:date-value="2022-06-01T00:00:00" table:style-name="ce15">
            <text:p>jun/22</text:p>
          </table:table-cell>
          <table:table-cell office:value-type="date" office:date-value="2022-07-01T00:00:00" table:style-name="ce15">
            <text:p>jul/22</text:p>
          </table:table-cell>
          <table:table-cell office:value-type="date" office:date-value="2022-08-01T00:00:00" table:style-name="ce15">
            <text:p>ago/22</text:p>
          </table:table-cell>
          <table:table-cell office:value-type="string" table:style-name="ce16">
            <text:p>(ÚLTIMOS 12 MESES)</text:p>
          </table:table-cell>
          <table:table-cell office:value-type="string" table:style-name="ce17">
            <text:p>RESTOS A PAGAR</text:p>
          </table:table-cell>
          <table:table-cell table:style-name="ce2"/>
          <table:table-cell table:number-columns-repeated="14" table:style-name="ce14"/>
          <table:table-cell table:number-columns-repeated="16353"/>
        </table:table-row>
        <table:table-row table:style-name="ro6">
          <table:table-cell/>
          <table:covered-table-cell/>
          <table:table-cell table:number-columns-repeated="12" table:style-name="ce18"/>
          <table:table-cell table:style-name="ce10"/>
          <table:table-cell office:value-type="string" table:style-name="ce6">
            <text:p>NÃO PROCESSADOS</text:p>
          </table:table-cell>
          <table:table-cell table:style-name="ce2"/>
          <table:table-cell table:number-columns-repeated="14" table:style-name="ce14"/>
          <table:table-cell table:number-columns-repeated="16353"/>
        </table:table-row>
        <table:table-row table:style-name="ro7">
          <table:table-cell/>
          <table:covered-table-cell/>
          <table:table-cell table:number-columns-repeated="12" table:style-name="ce19"/>
          <table:table-cell office:value-type="string" table:style-name="ce10">
            <text:p>(a)</text:p>
          </table:table-cell>
          <table:table-cell office:value-type="string" table:style-name="ce20">
            <text:p>(b)</text:p>
          </table:table-cell>
          <table:table-cell table:number-columns-repeated="16368" table:style-name="ce2"/>
        </table:table-row>
        <table:table-row table:style-name="ro2">
          <table:table-cell/>
          <table:table-cell office:value-type="string" table:style-name="ce21">
            <text:p>DESPESA BRUTA COM PESSOAL <text:s/>( I )</text:p>
          </table:table-cell>
          <table:table-cell office:value-type="float" office:value="135707828.90000001" table:formula="of:=[.C17]+[.C21]+[.C25]+[.C26]" table:style-name="ce22">
            <text:p><text:s/>135.707.828,90<text:s/></text:p>
          </table:table-cell>
          <table:table-cell office:value-type="float" office:value="139278988.97" table:formula="of:=[.D17]+[.D21]+[.D25]+[.D26]" table:style-name="ce22">
            <text:p><text:s/>139.278.988,97<text:s/></text:p>
          </table:table-cell>
          <table:table-cell office:value-type="float" office:value="217559138.24000001" table:formula="of:=[.E17]+[.E21]+[.E25]+[.E26]" table:style-name="ce22">
            <text:p><text:s/>217.559.138,24<text:s/></text:p>
          </table:table-cell>
          <table:table-cell office:value-type="float" office:value="171022354.56" table:formula="of:=[.F17]+[.F21]+[.F25]+[.F26]" table:style-name="ce22">
            <text:p><text:s/>171.022.354,56<text:s/></text:p>
          </table:table-cell>
          <table:table-cell office:value-type="float" office:value="136505913.44" table:formula="of:=[.G17]+[.G21]+[.G25]+[.G26]" table:style-name="ce22">
            <text:p><text:s/>136.505.913,44<text:s/></text:p>
          </table:table-cell>
          <table:table-cell office:value-type="float" office:value="140032066.59999999" table:formula="of:=[.H17]+[.H21]+[.H25]+[.H26]" table:style-name="ce22">
            <text:p><text:s/>140.032.066,60<text:s/></text:p>
          </table:table-cell>
          <table:table-cell office:value-type="float" office:value="137224643.38" table:formula="of:=[.I17]+[.I21]+[.I25]+[.I26]" table:style-name="ce22">
            <text:p><text:s/>137.224.643,38<text:s/></text:p>
          </table:table-cell>
          <table:table-cell office:value-type="float" office:value="177557666.77000001" table:formula="of:=[.J17]+[.J21]+[.J25]+[.J26]" table:style-name="ce22">
            <text:p><text:s/>177.557.666,77<text:s/></text:p>
          </table:table-cell>
          <table:table-cell office:value-type="float" office:value="178005405.13" table:formula="of:=[.K17]+[.K21]+[.K25]+[.K26]" table:style-name="ce22">
            <text:p><text:s/>178.005.405,13<text:s/></text:p>
          </table:table-cell>
          <table:table-cell office:value-type="float" office:value="151270245.56" table:formula="of:=[.L17]+[.L21]+[.L25]+[.L26]" table:style-name="ce22">
            <text:p><text:s/>151.270.245,56<text:s/></text:p>
          </table:table-cell>
          <table:table-cell office:value-type="float" office:value="146474452.18000001" table:formula="of:=[.M17]+[.M21]+[.M25]+[.M26]" table:style-name="ce22">
            <text:p><text:s/>146.474.452,18<text:s/></text:p>
          </table:table-cell>
          <table:table-cell office:value-type="float" office:value="150620723.95999998" table:formula="of:=[.N17]+[.N21]+[.N25]+[.N26]" table:style-name="ce22">
            <text:p><text:s/>150.620.723,96<text:s/></text:p>
          </table:table-cell>
          <table:table-cell office:value-type="float" office:value="1881259427.6900003" table:formula="of:=SUM([.C16:.N16])" table:style-name="ce23">
            <text:p><text:s/>1.881.259.427,6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O17]+[.O21]-[.O16]" table:style-name="ce24">
            <text:p><text:s/>-<text:s/></text:p>
          </table:table-cell>
          <table:table-cell table:style-name="ce25"/>
          <table:table-cell table:style-name="ce24"/>
          <table:table-cell table:number-columns-repeated="16365" table:style-name="ce2"/>
        </table:table-row>
        <table:table-row table:style-name="ro8">
          <table:table-cell/>
          <table:table-cell office:value-type="string" table:style-name="ce26">
            <text:p>Pessoal Ativo<text:span text:style-name="T1"><text:s/></text:span><text:span text:style-name="T2">1, 2 e 3</text:span></text:p>
          </table:table-cell>
          <table:table-cell office:value-type="float" office:value="114197884.11" table:formula="of:=SUM([.C18:.C20])" table:style-name="ce27">
            <text:p><text:s/>114.197.884,11<text:s/></text:p>
          </table:table-cell>
          <table:table-cell office:value-type="float" office:value="117757607.55" table:formula="of:=SUM([.D18:.D20])" table:style-name="ce27">
            <text:p><text:s/>117.757.607,55<text:s/></text:p>
          </table:table-cell>
          <table:table-cell office:value-type="float" office:value="197645907.16" table:formula="of:=SUM([.E18:.E20])" table:style-name="ce27">
            <text:p><text:s/>197.645.907,16<text:s/></text:p>
          </table:table-cell>
          <table:table-cell office:value-type="float" office:value="128726187.86999999" table:formula="of:=SUM([.F18:.F20])" table:style-name="ce27">
            <text:p><text:s/>128.726.187,87<text:s/></text:p>
          </table:table-cell>
          <table:table-cell office:value-type="float" office:value="114510919.89999999" table:formula="of:=SUM([.G18:.G20])" table:style-name="ce27">
            <text:p><text:s/>114.510.919,90<text:s/></text:p>
          </table:table-cell>
          <table:table-cell office:value-type="float" office:value="117911068.87" table:formula="of:=SUM([.H18:.H20])" table:style-name="ce27">
            <text:p><text:s/>117.911.068,87<text:s/></text:p>
          </table:table-cell>
          <table:table-cell office:value-type="float" office:value="115287730.42" table:formula="of:=SUM([.I18:.I20])" table:style-name="ce27">
            <text:p><text:s/>115.287.730,42<text:s/></text:p>
          </table:table-cell>
          <table:table-cell office:value-type="float" office:value="155570176.80000001" table:formula="of:=SUM([.J18:.J20])" table:style-name="ce27">
            <text:p><text:s/>155.570.176,80<text:s/></text:p>
          </table:table-cell>
          <table:table-cell office:value-type="float" office:value="155058793.30000001" table:formula="of:=SUM([.K18:.K20])" table:style-name="ce27">
            <text:p><text:s/>155.058.793,30<text:s/></text:p>
          </table:table-cell>
          <table:table-cell office:value-type="float" office:value="128575355.00999999" table:formula="of:=SUM([.L18:.L20])" table:style-name="ce27">
            <text:p><text:s/>128.575.355,01<text:s/></text:p>
          </table:table-cell>
          <table:table-cell office:value-type="float" office:value="123223198.17" table:formula="of:=SUM([.M18:.M20])" table:style-name="ce27">
            <text:p><text:s/>123.223.198,17<text:s/></text:p>
          </table:table-cell>
          <table:table-cell office:value-type="float" office:value="127526759.34999999" table:formula="of:=SUM([.N18:.N20])" table:style-name="ce27">
            <text:p><text:s/>127.526.759,35<text:s/></text:p>
          </table:table-cell>
          <table:table-cell office:value-type="float" office:value="1595991588.5099998" table:formula="of:=SUM([.C17:.N17])" table:style-name="ce28">
            <text:p><text:s/>1.595.991.588,5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O18:.O19])-[.O17]" table:style-name="ce24">
            <text:p><text:s/>-<text:s/></text:p>
          </table:table-cell>
          <table:table-cell table:style-name="ce25"/>
          <table:table-cell table:style-name="ce24"/>
          <table:table-cell table:number-columns-repeated="16365"/>
        </table:table-row>
        <table:table-row table:style-name="ro8">
          <table:table-cell/>
          <table:table-cell office:value-type="string" table:style-name="ce30">
            <text:p><text:s text:c="7"/>Vencimentos, Vantagens e Outras Despesas Variáveis</text:p>
          </table:table-cell>
          <table:table-cell office:value-type="float" office:value="93120467.670000002" table:style-name="ce27">
            <text:p><text:s/>93.120.467,67<text:s/></text:p>
          </table:table-cell>
          <table:table-cell office:value-type="float" office:value="96632466.670000002" table:style-name="ce27">
            <text:p><text:s/>96.632.466,67<text:s/></text:p>
          </table:table-cell>
          <table:table-cell office:value-type="float" office:value="155511555.41" table:style-name="ce27">
            <text:p><text:s/>155.511.555,41<text:s/></text:p>
          </table:table-cell>
          <table:table-cell office:value-type="float" office:value="107244371.95999999" table:style-name="ce27">
            <text:p><text:s/>107.244.371,96<text:s/></text:p>
          </table:table-cell>
          <table:table-cell office:value-type="float" office:value="93180749.989999995" table:style-name="ce27">
            <text:p><text:s/>93.180.749,99<text:s/></text:p>
          </table:table-cell>
          <table:table-cell office:value-type="float" office:value="96600134.670000002" table:style-name="ce27">
            <text:p><text:s/>96.600.134,67<text:s/></text:p>
          </table:table-cell>
          <table:table-cell office:value-type="float" office:value="93967145.730000004" table:style-name="ce27">
            <text:p><text:s/>93.967.145,73<text:s/></text:p>
          </table:table-cell>
          <table:table-cell office:value-type="float" office:value="134236021.59" table:style-name="ce27">
            <text:p><text:s/>134.236.021,59<text:s/></text:p>
          </table:table-cell>
          <table:table-cell office:value-type="float" office:value="132004922.67" table:style-name="ce27">
            <text:p><text:s/>132.004.922,67<text:s/></text:p>
          </table:table-cell>
          <table:table-cell office:value-type="float" office:value="105504963.44" table:style-name="ce27">
            <text:p><text:s/>105.504.963,44<text:s/></text:p>
          </table:table-cell>
          <table:table-cell office:value-type="float" office:value="100136159.3" table:style-name="ce27">
            <text:p><text:s/>100.136.159,30<text:s/></text:p>
          </table:table-cell>
          <table:table-cell office:value-type="float" office:value="104369580.09999999" table:style-name="ce27">
            <text:p><text:s/>104.369.580,10<text:s/></text:p>
          </table:table-cell>
          <table:table-cell office:value-type="float" office:value="1312508539.1999998" table:formula="of:=SUM([.C18:.N18])" table:style-name="ce28">
            <text:p><text:s/>1.312.508.539,20<text:s/></text:p>
          </table:table-cell>
          <table:table-cell office:value-type="float" office:value="0" table:style-name="ce29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/>
        </table:table-row>
        <table:table-row table:style-name="ro8">
          <table:table-cell/>
          <table:table-cell office:value-type="string" table:style-name="ce30">
            <text:p><text:s text:c="7"/>Obrigações Patronais</text:p>
          </table:table-cell>
          <table:table-cell office:value-type="float" office:value="21077416.440000001" table:style-name="ce27">
            <text:p><text:s/>21.077.416,44<text:s/></text:p>
          </table:table-cell>
          <table:table-cell office:value-type="float" office:value="21125140.879999999" table:style-name="ce27">
            <text:p><text:s/>21.125.140,88<text:s/></text:p>
          </table:table-cell>
          <table:table-cell office:value-type="float" office:value="42134351.75" table:style-name="ce27">
            <text:p><text:s/>42.134.351,75<text:s/></text:p>
          </table:table-cell>
          <table:table-cell office:value-type="float" office:value="21481815.91" table:style-name="ce27">
            <text:p><text:s/>21.481.815,91<text:s/></text:p>
          </table:table-cell>
          <table:table-cell office:value-type="float" office:value="21330169.91" table:style-name="ce27">
            <text:p><text:s/>21.330.169,91<text:s/></text:p>
          </table:table-cell>
          <table:table-cell office:value-type="float" office:value="21310934.199999999" table:style-name="ce27">
            <text:p><text:s/>21.310.934,20<text:s/></text:p>
          </table:table-cell>
          <table:table-cell office:value-type="float" office:value="21320584.690000001" table:style-name="ce27">
            <text:p><text:s/>21.320.584,69<text:s/></text:p>
          </table:table-cell>
          <table:table-cell office:value-type="float" office:value="21334155.210000001" table:style-name="ce27">
            <text:p><text:s/>21.334.155,21<text:s/></text:p>
          </table:table-cell>
          <table:table-cell office:value-type="float" office:value="23053870.629999999" table:style-name="ce27">
            <text:p><text:s/>23.053.870,63<text:s/></text:p>
          </table:table-cell>
          <table:table-cell office:value-type="float" office:value="23070391.57" table:style-name="ce27">
            <text:p><text:s/>23.070.391,57<text:s/></text:p>
          </table:table-cell>
          <table:table-cell office:value-type="float" office:value="23087038.870000001" table:style-name="ce27">
            <text:p><text:s/>23.087.038,87<text:s/></text:p>
          </table:table-cell>
          <table:table-cell office:value-type="float" office:value="23157179.25" table:style-name="ce27">
            <text:p><text:s/>23.157.179,25<text:s/></text:p>
          </table:table-cell>
          <table:table-cell office:value-type="float" office:value="283483049.30999994" table:formula="of:=SUM([.C19:.N19])" table:style-name="ce28">
            <text:p><text:s/>283.483.049,31<text:s/></text:p>
          </table:table-cell>
          <table:table-cell office:value-type="float" office:value="0" table:style-name="ce29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/>
        </table:table-row>
        <table:table-row table:style-name="ro8">
          <table:table-cell/>
          <table:table-cell office:value-type="string" table:style-name="ce30">
            <text:p><text:s text:c="7"/>Benefícios Previdenciários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C20:.N20])" table:style-name="ce28">
            <text:p><text:s/>-<text:s/></text:p>
          </table:table-cell>
          <table:table-cell table:style-name="ce29"/>
          <table:table-cell table:style-name="ce2"/>
          <table:table-cell table:style-name="ce25"/>
          <table:table-cell table:style-name="ce24"/>
          <table:table-cell table:number-columns-repeated="16365"/>
        </table:table-row>
        <table:table-row table:style-name="ro8">
          <table:table-cell/>
          <table:table-cell office:value-type="string" table:style-name="ce32">
            <text:p>Pessoal Inativo e Pensionistas<text:s text:c="3"/></text:p>
          </table:table-cell>
          <table:table-cell office:value-type="float" office:value="21509944.789999999" table:formula="of:=SUM([.C22:.C23])" table:style-name="ce27">
            <text:p><text:s/>21.509.944,79<text:s/></text:p>
          </table:table-cell>
          <table:table-cell office:value-type="float" office:value="21521381.420000002" table:formula="of:=SUM([.D22:.D23])" table:style-name="ce27">
            <text:p><text:s/>21.521.381,42<text:s/></text:p>
          </table:table-cell>
          <table:table-cell office:value-type="float" office:value="19913231.079999998" table:formula="of:=SUM([.E22:.E23])" table:style-name="ce27">
            <text:p><text:s/>19.913.231,08<text:s/></text:p>
          </table:table-cell>
          <table:table-cell office:value-type="float" office:value="42296166.689999998" table:formula="of:=SUM([.F22:.F23])" table:style-name="ce27">
            <text:p><text:s/>42.296.166,69<text:s/></text:p>
          </table:table-cell>
          <table:table-cell office:value-type="float" office:value="21994993.539999999" table:formula="of:=SUM([.G22:.G23])" table:style-name="ce27">
            <text:p><text:s/>21.994.993,54<text:s/></text:p>
          </table:table-cell>
          <table:table-cell office:value-type="float" office:value="22120997.73" table:formula="of:=SUM([.H22:.H23])" table:style-name="ce27">
            <text:p><text:s/>22.120.997,73<text:s/></text:p>
          </table:table-cell>
          <table:table-cell office:value-type="float" office:value="21936912.960000001" table:formula="of:=SUM([.I22:.I23])" table:style-name="ce27">
            <text:p><text:s/>21.936.912,96<text:s/></text:p>
          </table:table-cell>
          <table:table-cell office:value-type="float" office:value="21987489.969999999" table:formula="of:=SUM([.J22:.J23])" table:style-name="ce27">
            <text:p><text:s/>21.987.489,97<text:s/></text:p>
          </table:table-cell>
          <table:table-cell office:value-type="float" office:value="22946611.829999998" table:formula="of:=SUM([.K22:.K23])" table:style-name="ce27">
            <text:p><text:s/>22.946.611,83<text:s/></text:p>
          </table:table-cell>
          <table:table-cell office:value-type="float" office:value="22694890.549999997" table:formula="of:=SUM([.L22:.L23])" table:style-name="ce27">
            <text:p><text:s/>22.694.890,55<text:s/></text:p>
          </table:table-cell>
          <table:table-cell office:value-type="float" office:value="23251254.009999998" table:formula="of:=SUM([.M22:.M23])" table:style-name="ce27">
            <text:p><text:s/>23.251.254,01<text:s/></text:p>
          </table:table-cell>
          <table:table-cell office:value-type="float" office:value="23093964.609999999" table:formula="of:=SUM([.N22:.N23])" table:style-name="ce27">
            <text:p><text:s/>23.093.964,61<text:s/></text:p>
          </table:table-cell>
          <table:table-cell office:value-type="float" office:value="285267839.18000001" table:formula="of:=SUM([.C21:.N21])" table:style-name="ce28">
            <text:p><text:s/>285.267.839,18<text:s/></text:p>
          </table:table-cell>
          <table:table-cell office:value-type="float" office:value="0" table:formula="of:=[.P22]+[.P26]" table:style-name="ce29">
            <text:p><text:s/>-<text:s/></text:p>
          </table:table-cell>
          <table:table-cell office:value-type="float" office:value="0" table:formula="of:=SUM([.O22:.O23])-[.O21]" table:style-name="ce24">
            <text:p><text:s/>-<text:s/></text:p>
          </table:table-cell>
          <table:table-cell table:style-name="ce25"/>
          <table:table-cell table:style-name="ce24"/>
          <table:table-cell table:number-columns-repeated="16365"/>
        </table:table-row>
        <table:table-row table:style-name="ro8">
          <table:table-cell/>
          <table:table-cell office:value-type="string" table:style-name="ce30">
            <text:p><text:s text:c="6"/>Aposentadorias, Reserva e Reformas</text:p>
          </table:table-cell>
          <table:table-cell office:value-type="float" office:value="13301246.039999999" table:style-name="ce27">
            <text:p><text:s/>13.301.246,04<text:s/></text:p>
          </table:table-cell>
          <table:table-cell office:value-type="float" office:value="13298202.6" table:style-name="ce27">
            <text:p><text:s/>13.298.202,60<text:s/></text:p>
          </table:table-cell>
          <table:table-cell office:value-type="float" office:value="11717030.65" table:style-name="ce27">
            <text:p><text:s/>11.717.030,65<text:s/></text:p>
          </table:table-cell>
          <table:table-cell office:value-type="float" office:value="26071820.359999999" table:style-name="ce27">
            <text:p><text:s/>26.071.820,36<text:s/></text:p>
          </table:table-cell>
          <table:table-cell office:value-type="float" office:value="13073479.779999999" table:style-name="ce27">
            <text:p><text:s/>13.073.479,78<text:s/></text:p>
          </table:table-cell>
          <table:table-cell office:value-type="float" office:value="13369245.310000001" table:style-name="ce27">
            <text:p><text:s/>13.369.245,31<text:s/></text:p>
          </table:table-cell>
          <table:table-cell office:value-type="float" office:value="13244123.16" table:style-name="ce27">
            <text:p><text:s/>13.244.123,16<text:s/></text:p>
          </table:table-cell>
          <table:table-cell office:value-type="float" office:value="13336101.470000001" table:style-name="ce27">
            <text:p><text:s/>13.336.101,47<text:s/></text:p>
          </table:table-cell>
          <table:table-cell office:value-type="float" office:value="14246867.02" table:style-name="ce27">
            <text:p><text:s/>14.246.867,02<text:s/></text:p>
          </table:table-cell>
          <table:table-cell office:value-type="float" office:value="14105976.859999999" table:style-name="ce27">
            <text:p><text:s/>14.105.976,86<text:s/></text:p>
          </table:table-cell>
          <table:table-cell office:value-type="float" office:value="14471021.26" table:style-name="ce27">
            <text:p><text:s/>14.471.021,26<text:s/></text:p>
          </table:table-cell>
          <table:table-cell office:value-type="float" office:value="14348456.640000001" table:style-name="ce27">
            <text:p><text:s/>14.348.456,64<text:s/></text:p>
          </table:table-cell>
          <table:table-cell office:value-type="float" office:value="174583571.14999998" table:formula="of:=SUM([.C22:.N22])" table:style-name="ce28">
            <text:p><text:s/>174.583.571,15<text:s/></text:p>
          </table:table-cell>
          <table:table-cell office:value-type="float" office:value="0" table:style-name="ce29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/>
        </table:table-row>
        <table:table-row table:style-name="ro8">
          <table:table-cell/>
          <table:table-cell office:value-type="string" table:style-name="ce30">
            <text:p><text:s text:c="6"/>Pensões</text:p>
          </table:table-cell>
          <table:table-cell office:value-type="float" office:value="8208698.75" table:style-name="ce27">
            <text:p><text:s/>8.208.698,75<text:s/></text:p>
          </table:table-cell>
          <table:table-cell office:value-type="float" office:value="8223178.8200000003" table:style-name="ce27">
            <text:p><text:s/>8.223.178,82<text:s/></text:p>
          </table:table-cell>
          <table:table-cell office:value-type="float" office:value="8196200.4299999997" table:style-name="ce27">
            <text:p><text:s/>8.196.200,43<text:s/></text:p>
          </table:table-cell>
          <table:table-cell office:value-type="float" office:value="16224346.33" table:style-name="ce27">
            <text:p><text:s/>16.224.346,33<text:s/></text:p>
          </table:table-cell>
          <table:table-cell office:value-type="float" office:value="8921513.7599999998" table:style-name="ce27">
            <text:p><text:s/>8.921.513,76<text:s/></text:p>
          </table:table-cell>
          <table:table-cell office:value-type="float" office:value="8751752.4199999999" table:style-name="ce27">
            <text:p><text:s/>8.751.752,42<text:s/></text:p>
          </table:table-cell>
          <table:table-cell office:value-type="float" office:value="8692789.8000000007" table:style-name="ce27">
            <text:p><text:s/>8.692.789,80<text:s/></text:p>
          </table:table-cell>
          <table:table-cell office:value-type="float" office:value="8651388.5" table:style-name="ce27">
            <text:p><text:s/>8.651.388,50<text:s/></text:p>
          </table:table-cell>
          <table:table-cell office:value-type="float" office:value="8699744.8100000005" table:style-name="ce27">
            <text:p><text:s/>8.699.744,81<text:s/></text:p>
          </table:table-cell>
          <table:table-cell office:value-type="float" office:value="8588913.6899999995" table:style-name="ce27">
            <text:p><text:s/>8.588.913,69<text:s/></text:p>
          </table:table-cell>
          <table:table-cell office:value-type="float" office:value="8780232.75" table:style-name="ce27">
            <text:p><text:s/>8.780.232,75<text:s/></text:p>
          </table:table-cell>
          <table:table-cell office:value-type="float" office:value="8745507.9700000007" table:style-name="ce27">
            <text:p><text:s/>8.745.507,97<text:s/></text:p>
          </table:table-cell>
          <table:table-cell office:value-type="float" office:value="110684268.03" table:formula="of:=SUM([.C23:.N23])" table:style-name="ce28">
            <text:p><text:s/>110.684.268,03<text:s/></text:p>
          </table:table-cell>
          <table:table-cell office:value-type="float" office:value="0" table:style-name="ce29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/>
        </table:table-row>
        <table:table-row table:style-name="ro8">
          <table:table-cell/>
          <table:table-cell office:value-type="string" table:style-name="ce30">
            <text:p><text:s text:c="5"/>Outros Benefícios Previdenciários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C24:.N24])" table:style-name="ce28">
            <text:p><text:s/>-<text:s/></text:p>
          </table:table-cell>
          <table:table-cell table:style-name="ce29"/>
          <table:table-cell table:style-name="ce2"/>
          <table:table-cell table:style-name="ce25"/>
          <table:table-cell table:style-name="ce24"/>
          <table:table-cell table:number-columns-repeated="16365"/>
        </table:table-row>
        <table:table-row table:style-name="ro9">
          <table:table-cell/>
          <table:table-cell office:value-type="string" table:style-name="ce33">
            <text:p>Outras Despesas de Pessoal Decorrentes de Contratos de Terceirização ou de Contratação de Forma Indireta ( $1º do art. 18 da LRF)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C25:.N25])" table:style-name="ce3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/>
        </table:table-row>
        <table:table-row table:style-name="ro2">
          <table:table-cell/>
          <table:table-cell office:value-type="string" table:style-name="ce32">
            <text:p>Despesa com Pessoal não Executada Orçamentariamente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C26:.N26])" table:style-name="ce3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/>
        </table:table-row>
        <table:table-row table:style-name="ro2">
          <table:table-cell/>
          <table:table-cell office:value-type="string" table:style-name="ce35">
            <text:p>DESPESAS NÃO COMPUTADAS <text:s/>( $ 1º do art. 19 da LRF) <text:s/>(II)</text:p>
          </table:table-cell>
          <table:table-cell office:value-type="float" office:value="21663069.669999998" table:formula="of:=SUM([.C28:.C31])" table:style-name="ce27">
            <text:p><text:s/>21.663.069,67<text:s/></text:p>
          </table:table-cell>
          <table:table-cell office:value-type="float" office:value="21976506.91" table:formula="of:=SUM([.D28:.D31])" table:style-name="ce27">
            <text:p><text:s/>21.976.506,91<text:s/></text:p>
          </table:table-cell>
          <table:table-cell office:value-type="float" office:value="20108582.139999997" table:formula="of:=SUM([.E28:.E31])" table:style-name="ce27">
            <text:p><text:s/>20.108.582,14<text:s/></text:p>
          </table:table-cell>
          <table:table-cell office:value-type="float" office:value="45702870.82" table:formula="of:=SUM([.F28:.F31])" table:style-name="ce27">
            <text:p><text:s/>45.702.870,82<text:s/></text:p>
          </table:table-cell>
          <table:table-cell office:value-type="float" office:value="21994993.539999999" table:formula="of:=SUM([.G28:.G31])" table:style-name="ce27">
            <text:p><text:s/>21.994.993,54<text:s/></text:p>
          </table:table-cell>
          <table:table-cell office:value-type="float" office:value="22120997.73" table:formula="of:=SUM([.H28:.H31])" table:style-name="ce27">
            <text:p><text:s/>22.120.997,73<text:s/></text:p>
          </table:table-cell>
          <table:table-cell office:value-type="float" office:value="21936912.960000001" table:formula="of:=SUM([.I28:.I31])" table:style-name="ce27">
            <text:p><text:s/>21.936.912,96<text:s/></text:p>
          </table:table-cell>
          <table:table-cell office:value-type="float" office:value="21987489.969999999" table:formula="of:=SUM([.J28:.J31])" table:style-name="ce27">
            <text:p><text:s/>21.987.489,97<text:s/></text:p>
          </table:table-cell>
          <table:table-cell office:value-type="float" office:value="22946611.829999998" table:formula="of:=SUM([.K28:.K31])" table:style-name="ce27">
            <text:p><text:s/>22.946.611,83<text:s/></text:p>
          </table:table-cell>
          <table:table-cell office:value-type="float" office:value="22694890.550000001" table:formula="of:=SUM([.L28:.L31])" table:style-name="ce27">
            <text:p><text:s/>22.694.890,55<text:s/></text:p>
          </table:table-cell>
          <table:table-cell office:value-type="float" office:value="23251254.010000002" table:formula="of:=SUM([.M28:.M31])" table:style-name="ce27">
            <text:p><text:s/>23.251.254,01<text:s/></text:p>
          </table:table-cell>
          <table:table-cell office:value-type="float" office:value="23093964.609999999" table:formula="of:=SUM([.N28:.N31])" table:style-name="ce27">
            <text:p><text:s/>23.093.964,61<text:s/></text:p>
          </table:table-cell>
          <table:table-cell office:value-type="float" office:value="289478144.74000001" table:formula="of:=SUM([.C27:.N27])" table:style-name="ce28">
            <text:p><text:s/>289.478.144,7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O28:.O31])-[.O27]" table:style-name="ce24">
            <text:p><text:s/>-<text:s/></text:p>
          </table:table-cell>
          <table:table-cell table:style-name="ce25"/>
          <table:table-cell table:style-name="ce24"/>
          <table:table-cell table:number-columns-repeated="16365"/>
        </table:table-row>
        <table:table-row table:style-name="ro2">
          <table:table-cell/>
          <table:table-cell office:value-type="string" table:style-name="ce36">
            <text:p><text:s/>Indenizações por Demissão e Incentivos à Demissão Voluntária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C28:.N28])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/>
        </table:table-row>
        <table:table-row table:style-name="ro2">
          <table:table-cell/>
          <table:table-cell office:value-type="string" table:style-name="ce37">
            <text:p><text:s/>Decorrentes de Decisão Judicial <text:s/>de período anterior ao da apuração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C29:.N29])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/>
        </table:table-row>
        <table:table-row table:style-name="ro2">
          <table:table-cell/>
          <table:table-cell office:value-type="string" table:style-name="ce37">
            <text:p>Despesas de Exercícios Anteriores de período anterior ao da apuração<text:s/><text:span text:style-name="T2">4</text:span></text:p>
          </table:table-cell>
          <table:table-cell office:value-type="float" office:value="153124.88" table:style-name="ce27">
            <text:p><text:s/>153.124,88<text:s/></text:p>
          </table:table-cell>
          <table:table-cell office:value-type="float" office:value="455125.49" table:style-name="ce27">
            <text:p><text:s/>455.125,49<text:s/></text:p>
          </table:table-cell>
          <table:table-cell office:value-type="float" office:value="195351.06" table:style-name="ce27">
            <text:p><text:s/>195.351,06<text:s/></text:p>
          </table:table-cell>
          <table:table-cell office:value-type="float" office:value="3406704.13" table:style-name="ce27">
            <text:p><text:s/>3.406.704,1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210305.5599999996" table:formula="of:=SUM([.C30:.N30])" table:style-name="ce39">
            <text:p><text:s/>4.210.305,56<text:s/></text:p>
          </table:table-cell>
          <table:table-cell office:value-type="float" office:value="0" table:style-name="ce29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/>
        </table:table-row>
        <table:table-row table:style-name="ro2">
          <table:table-cell/>
          <table:table-cell office:value-type="string" table:style-name="ce37">
            <text:p>Inativos e Pensionistas com Recursos Vinculados<text:s/><text:span text:style-name="T2">5</text:span></text:p>
          </table:table-cell>
          <table:table-cell office:value-type="float" office:value="21509944.789999999" table:style-name="ce27">
            <text:p><text:s/>21.509.944,79<text:s/></text:p>
          </table:table-cell>
          <table:table-cell office:value-type="float" office:value="21521381.420000002" table:style-name="ce27">
            <text:p><text:s/>21.521.381,42<text:s/></text:p>
          </table:table-cell>
          <table:table-cell office:value-type="float" office:value="19913231.079999998" table:style-name="ce27">
            <text:p><text:s/>19.913.231,08<text:s/></text:p>
          </table:table-cell>
          <table:table-cell office:value-type="float" office:value="42296166.689999998" table:style-name="ce27">
            <text:p><text:s/>42.296.166,69<text:s/></text:p>
          </table:table-cell>
          <table:table-cell office:value-type="float" office:value="21994993.539999999" table:style-name="ce27">
            <text:p><text:s/>21.994.993,54<text:s/></text:p>
          </table:table-cell>
          <table:table-cell office:value-type="float" office:value="22120997.73" table:style-name="ce27">
            <text:p><text:s/>22.120.997,73<text:s/></text:p>
          </table:table-cell>
          <table:table-cell office:value-type="float" office:value="21936912.960000001" table:style-name="ce27">
            <text:p><text:s/>21.936.912,96<text:s/></text:p>
          </table:table-cell>
          <table:table-cell office:value-type="float" office:value="21987489.969999999" table:style-name="ce27">
            <text:p><text:s/>21.987.489,97<text:s/></text:p>
          </table:table-cell>
          <table:table-cell office:value-type="float" office:value="22946611.829999998" table:style-name="ce27">
            <text:p><text:s/>22.946.611,83<text:s/></text:p>
          </table:table-cell>
          <table:table-cell office:value-type="float" office:value="22694890.550000001" table:style-name="ce27">
            <text:p><text:s/>22.694.890,55<text:s/></text:p>
          </table:table-cell>
          <table:table-cell office:value-type="float" office:value="23251254.010000002" table:style-name="ce27">
            <text:p><text:s/>23.251.254,01<text:s/></text:p>
          </table:table-cell>
          <table:table-cell office:value-type="float" office:value="23093964.609999999" table:style-name="ce27">
            <text:p><text:s/>23.093.964,61<text:s/></text:p>
          </table:table-cell>
          <table:table-cell office:value-type="float" office:value="285267839.18000001" table:formula="of:=SUM([.C31:.N31])" table:style-name="ce28">
            <text:p><text:s/>285.267.839,18<text:s/></text:p>
          </table:table-cell>
          <table:table-cell office:value-type="float" office:value="0" table:style-name="ce40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/>
        </table:table-row>
        <table:table-row table:style-name="ro2">
          <table:table-cell/>
          <table:table-cell office:value-type="string" table:style-name="ce41">
            <text:p>DESPESA LÍQUIDA COM PESSOAL (III) <text:s/>= ( <text:s/>I - II <text:s/>)</text:p>
          </table:table-cell>
          <table:table-cell office:value-type="float" office:value="114044759.23" table:formula="of:=[.C16]-[.C27]" table:style-name="ce23">
            <text:p><text:s/>114.044.759,23<text:s/></text:p>
          </table:table-cell>
          <table:table-cell office:value-type="float" office:value="117302482.06" table:formula="of:=[.D16]-[.D27]" table:style-name="ce23">
            <text:p><text:s/>117.302.482,06<text:s/></text:p>
          </table:table-cell>
          <table:table-cell office:value-type="float" office:value="197450556.10000002" table:formula="of:=[.E16]-[.E27]" table:style-name="ce23">
            <text:p><text:s/>197.450.556,10<text:s/></text:p>
          </table:table-cell>
          <table:table-cell office:value-type="float" office:value="125319483.74000001" table:formula="of:=[.F16]-[.F27]" table:style-name="ce23">
            <text:p><text:s/>125.319.483,74<text:s/></text:p>
          </table:table-cell>
          <table:table-cell office:value-type="float" office:value="114510919.90000001" table:formula="of:=[.G16]-[.G27]" table:style-name="ce23">
            <text:p><text:s/>114.510.919,90<text:s/></text:p>
          </table:table-cell>
          <table:table-cell office:value-type="float" office:value="117911068.86999999" table:formula="of:=[.H16]-[.H27]" table:style-name="ce23">
            <text:p><text:s/>117.911.068,87<text:s/></text:p>
          </table:table-cell>
          <table:table-cell office:value-type="float" office:value="115287730.41999999" table:formula="of:=[.I16]-[.I27]" table:style-name="ce23">
            <text:p><text:s/>115.287.730,42<text:s/></text:p>
          </table:table-cell>
          <table:table-cell office:value-type="float" office:value="155570176.80000001" table:formula="of:=[.J16]-[.J27]" table:style-name="ce23">
            <text:p><text:s/>155.570.176,80<text:s/></text:p>
          </table:table-cell>
          <table:table-cell office:value-type="float" office:value="155058793.30000001" table:formula="of:=[.K16]-[.K27]" table:style-name="ce23">
            <text:p><text:s/>155.058.793,30<text:s/></text:p>
          </table:table-cell>
          <table:table-cell office:value-type="float" office:value="128575355.01000001" table:formula="of:=[.L16]-[.L27]" table:style-name="ce23">
            <text:p><text:s/>128.575.355,01<text:s/></text:p>
          </table:table-cell>
          <table:table-cell office:value-type="float" office:value="123223198.17" table:formula="of:=[.M16]-[.M27]" table:style-name="ce23">
            <text:p><text:s/>123.223.198,17<text:s/></text:p>
          </table:table-cell>
          <table:table-cell office:value-type="float" office:value="127526759.34999998" table:formula="of:=[.N16]-[.N27]" table:style-name="ce23">
            <text:p><text:s/>127.526.759,35<text:s/></text:p>
          </table:table-cell>
          <table:table-cell office:value-type="float" office:value="1591781282.9500003" table:formula="of:=[.O16]-[.O27]" table:style-name="ce23">
            <text:p><text:s/>1.591.781.282,95<text:s/></text:p>
          </table:table-cell>
          <table:table-cell office:value-type="float" office:value="0" table:style-name="ce42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/>
        </table:table-row>
        <table:table-row table:style-name="ro10">
          <table:table-cell/>
          <table:table-cell table:style-name="ce43"/>
          <table:table-cell table:number-columns-repeated="13" table:style-name="ce44"/>
          <table:table-cell table:style-name="ce45"/>
          <table:table-cell table:number-columns-repeated="16368" table:style-name="ce2"/>
        </table:table-row>
        <table:table-row table:style-name="ro11">
          <table:table-cell/>
          <table:table-cell office:value-type="string" table:style-name="ce46">
            <text:p>APURAÇÃO DO CUMPRIMENTO DO LIMITE LEGAL</text:p>
          </table:table-cell>
          <table:table-cell office:value-type="string" table:number-columns-spanned="7" table:number-rows-spanned="1" table:style-name="ce98">
            <text:p>VALOR</text:p>
          </table:table-cell>
          <table:covered-table-cell table:number-columns-repeated="6"/>
          <table:table-cell office:value-type="string" table:number-columns-spanned="7" table:number-rows-spanned="1" table:style-name="ce99">
            <text:p>% SOBRE A RCL AJUSTADA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table-cell/>
          <table:table-cell office:value-type="string" table:style-name="ce47">
            <text:p>RECEITA CORRENTE LÍQUIDA - RCL (IV)</text:p>
          </table:table-cell>
          <table:table-cell table:style-name="ce48"/>
          <table:table-cell table:number-columns-repeated="2" table:style-name="ce49"/>
          <table:table-cell office:value-type="float" office:value="36060498483.309998" table:style-name="ce50">
            <text:p>36.060.498.483,31</text:p>
          </table:table-cell>
          <table:table-cell table:number-columns-repeated="2" table:style-name="ce49"/>
          <table:table-cell table:style-name="ce51"/>
          <table:table-cell table:style-name="ce48"/>
          <table:table-cell table:number-columns-repeated="2" table:style-name="ce49"/>
          <table:table-cell office:value-type="float" office:value="0" table:style-name="ce49">
            <text:p><text:s/>-<text:s/></text:p>
          </table:table-cell>
          <table:table-cell table:style-name="ce49"/>
          <table:table-cell table:style-name="ce52"/>
          <table:table-cell table:style-name="ce53"/>
          <table:table-cell table:style-name="ce2"/>
          <table:table-cell table:style-name="ce54"/>
          <table:table-cell table:number-columns-repeated="16366" table:style-name="ce2"/>
        </table:table-row>
        <table:table-row table:style-name="ro4">
          <table:table-cell/>
          <table:table-cell office:value-type="string" table:style-name="ce47">
            <text:p>(-) Transferências obrigatórias da União relativas às emendas individuais (art. 166-A, § 1º, da CF) (V)</text:p>
          </table:table-cell>
          <table:table-cell table:style-name="ce48"/>
          <table:table-cell table:number-columns-repeated="2" table:style-name="ce49"/>
          <table:table-cell office:value-type="float" office:value="16739294" table:style-name="ce50">
            <text:p>16.739.294,00</text:p>
          </table:table-cell>
          <table:table-cell table:number-columns-repeated="2" table:style-name="ce49"/>
          <table:table-cell table:style-name="ce51"/>
          <table:table-cell table:style-name="ce48"/>
          <table:table-cell table:number-columns-repeated="2" table:style-name="ce49"/>
          <table:table-cell office:value-type="float" office:value="0" table:style-name="ce49">
            <text:p><text:s/>-<text:s/></text:p>
          </table:table-cell>
          <table:table-cell table:number-columns-repeated="2" table:style-name="ce49"/>
          <table:table-cell table:style-name="ce55"/>
          <table:table-cell table:number-columns-repeated="16368" table:style-name="ce2"/>
        </table:table-row>
        <table:table-row table:style-name="ro12">
          <table:table-cell/>
          <table:table-cell office:value-type="string" table:style-name="ce56">
            <text:p>(-) Transferências obrigatórias da União relativas às emendas de bancada (art. 166, § 16º, da CF) (VI)</text:p>
          </table:table-cell>
          <table:table-cell table:style-name="ce48"/>
          <table:table-cell table:number-columns-repeated="2" table:style-name="ce49"/>
          <table:table-cell office:value-type="float" office:value="11945781" table:style-name="ce49">
            <text:p><text:s/>11.945.781,00<text:s/></text:p>
          </table:table-cell>
          <table:table-cell table:number-columns-repeated="2" table:style-name="ce49"/>
          <table:table-cell table:style-name="ce51"/>
          <table:table-cell table:style-name="ce48"/>
          <table:table-cell table:number-columns-repeated="2" table:style-name="ce49"/>
          <table:table-cell office:value-type="float" office:value="0" table:style-name="ce49">
            <text:p><text:s/>-<text:s/></text:p>
          </table:table-cell>
          <table:table-cell table:number-columns-repeated="2" table:style-name="ce49"/>
          <table:table-cell table:style-name="ce55"/>
          <table:table-cell table:number-columns-repeated="16368" table:style-name="ce2"/>
        </table:table-row>
        <table:table-row table:style-name="ro13">
          <table:table-cell/>
          <table:table-cell office:value-type="string" table:style-name="ce56">
            <text:p>RECEITA CORRENTE LÍQUIDA AJUSTADA PARA CÁLCULO DOS LIMITES DA DESPESA COM PESSOAL (VII) = (IV - V - VI)</text:p>
          </table:table-cell>
          <table:table-cell table:style-name="ce48"/>
          <table:table-cell table:number-columns-repeated="2" table:style-name="ce49"/>
          <table:table-cell office:value-type="float" office:value="36031813408.309998" table:formula="of:=[.F35]-[.F36]-[.F37]" table:style-name="ce57">
            <text:p><text:s/>36.031.813.408,31<text:s/></text:p>
          </table:table-cell>
          <table:table-cell table:number-columns-repeated="2" table:style-name="ce49"/>
          <table:table-cell table:style-name="ce51"/>
          <table:table-cell table:style-name="ce48"/>
          <table:table-cell table:number-columns-repeated="2" table:style-name="ce49"/>
          <table:table-cell office:value-type="float" office:value="0" table:style-name="ce49">
            <text:p><text:s/>-<text:s/></text:p>
          </table:table-cell>
          <table:table-cell table:number-columns-repeated="2" table:style-name="ce49"/>
          <table:table-cell table:style-name="ce55"/>
          <table:table-cell table:number-columns-repeated="16368" table:style-name="ce2"/>
        </table:table-row>
        <table:table-row table:style-name="ro4">
          <table:table-cell/>
          <table:table-cell office:value-type="string" table:style-name="ce58">
            <text:p>DESPESA TOTAL COM PESSOAL - DTP (VIII) = (III a + III b)</text:p>
          </table:table-cell>
          <table:table-cell table:style-name="ce59"/>
          <table:table-cell table:number-columns-repeated="2" table:style-name="ce60"/>
          <table:table-cell office:value-type="float" office:value="1591781282.9500003" table:formula="of:=[.O32]" table:style-name="ce60">
            <text:p><text:s/>1.591.781.282,95<text:s/></text:p>
          </table:table-cell>
          <table:table-cell table:number-columns-repeated="2" table:style-name="ce60"/>
          <table:table-cell table:style-name="ce61"/>
          <table:table-cell table:style-name="ce59"/>
          <table:table-cell table:number-columns-repeated="2" table:style-name="ce60"/>
          <table:table-cell office:value-type="float" office:value="4.4177107183367257" table:formula="of:=(([.$O$32]+[.$P$32])/[.$F$38])*100" table:style-name="ce60">
            <text:p><text:s/>4,42<text:s/></text:p>
          </table:table-cell>
          <table:table-cell table:number-columns-repeated="3" table:style-name="ce60"/>
          <table:table-cell office:value-type="float" office:value="0" table:style-name="ce24">
            <text:p><text:s/>-<text:s/></text:p>
          </table:table-cell>
          <table:table-cell table:number-columns-repeated="16367" table:style-name="ce2"/>
        </table:table-row>
        <table:table-row table:style-name="ro4">
          <table:table-cell/>
          <table:table-cell office:value-type="string" table:style-name="ce41">
            <text:p>LIMITE MÁXIMO (IX) (incisos I, II e III, do art. 20 da LRF)</text:p>
          </table:table-cell>
          <table:table-cell table:style-name="ce62"/>
          <table:table-cell table:number-columns-repeated="2" table:style-name="ce44"/>
          <table:table-cell office:value-type="float" office:value="2161908804.5" table:formula="of:=ROUND([.F38]*0.06;2)" table:style-name="ce44">
            <text:p><text:s/>2.161.908.804,50<text:s/></text:p>
          </table:table-cell>
          <table:table-cell table:number-columns-repeated="2" table:style-name="ce44"/>
          <table:table-cell table:style-name="ce63"/>
          <table:table-cell table:style-name="ce62"/>
          <table:table-cell table:number-columns-repeated="2" table:style-name="ce44"/>
          <table:table-cell office:value-type="float" office:value="6" table:formula="of:=ROUND(([.$F$40]/[.$F$38])*100;2)" table:style-name="ce44">
            <text:p><text:s/>6,00<text:s/></text:p>
          </table:table-cell>
          <table:table-cell table:number-columns-repeated="3" table:style-name="ce44"/>
          <table:table-cell table:number-columns-repeated="5" table:style-name="ce14"/>
          <table:table-cell table:number-columns-repeated="16363"/>
        </table:table-row>
        <table:table-row table:style-name="ro4">
          <table:table-cell/>
          <table:table-cell office:value-type="string" table:style-name="ce41">
            <text:p>LIMITE PRUDENCIAL (X) = (0,95 x IX) (parágrafo único do art. 22 da LRF)</text:p>
          </table:table-cell>
          <table:table-cell table:style-name="ce62"/>
          <table:table-cell table:number-columns-repeated="2" table:style-name="ce44"/>
          <table:table-cell office:value-type="float" office:value="2053813364.28" table:formula="of:=ROUND(0.95*[.F40];2)" table:style-name="ce44">
            <text:p><text:s/>2.053.813.364,28<text:s/></text:p>
          </table:table-cell>
          <table:table-cell table:number-columns-repeated="2" table:style-name="ce44"/>
          <table:table-cell table:style-name="ce63"/>
          <table:table-cell table:style-name="ce62"/>
          <table:table-cell table:number-columns-repeated="2" table:style-name="ce44"/>
          <table:table-cell office:value-type="float" office:value="5.7" table:formula="of:=ROUND(([.$F$41]/[.$F$38])*100;2)" table:style-name="ce44">
            <text:p><text:s/>5,70<text:s/></text:p>
          </table:table-cell>
          <table:table-cell table:number-columns-repeated="3" table:style-name="ce44"/>
          <table:table-cell table:number-columns-repeated="5" table:style-name="ce14"/>
          <table:table-cell table:number-columns-repeated="16363"/>
        </table:table-row>
        <table:table-row table:style-name="ro4">
          <table:table-cell/>
          <table:table-cell office:value-type="string" table:style-name="ce64">
            <text:p>LIMITE DE ALERTA (XI) = (0,90 x IX) <text:s/>(inciso II do § 1º do art. 59 da LRF)</text:p>
          </table:table-cell>
          <table:table-cell table:style-name="ce65"/>
          <table:table-cell table:number-columns-repeated="2" table:style-name="ce44"/>
          <table:table-cell office:value-type="float" office:value="1945717924.05" table:formula="of:=ROUND([.F40]*0.9;2)" table:style-name="ce44">
            <text:p><text:s/>1.945.717.924,05<text:s/></text:p>
          </table:table-cell>
          <table:table-cell table:number-columns-repeated="2" table:style-name="ce44"/>
          <table:table-cell table:style-name="ce63"/>
          <table:table-cell table:style-name="ce62"/>
          <table:table-cell table:number-columns-repeated="2" table:style-name="ce44"/>
          <table:table-cell office:value-type="float" office:value="5.4" table:formula="of:=ROUND(([.$F$42]/[.$F$38])*100;2)" table:style-name="ce44">
            <text:p><text:s/>5,40<text:s/></text:p>
          </table:table-cell>
          <table:table-cell table:number-columns-repeated="3" table:style-name="ce44"/>
          <table:table-cell table:number-columns-repeated="5" table:style-name="ce14"/>
          <table:table-cell table:number-columns-repeated="16363"/>
        </table:table-row>
        <table:table-row table:style-name="ro2">
          <table:table-cell/>
          <table:table-cell office:value-type="string" table:style-name="ce66">
            <text:p>FONTE: Sistema e-Fisco Financeiro - Unidade Responsável - <text:s/>Diretoria de Contabilidade - Recife, 21 de setembro de 2022.</text:p>
          </table:table-cell>
          <table:table-cell table:style-name="ce67"/>
          <table:table-cell table:number-columns-repeated="2" table:style-name="ce68"/>
          <table:table-cell table:style-name="ce69"/>
          <table:table-cell table:style-name="ce70"/>
          <table:table-cell table:number-columns-repeated="8" table:style-name="ce68"/>
          <table:table-cell table:style-name="ce2"/>
          <table:table-cell table:number-columns-repeated="5" table:style-name="ce14"/>
          <table:table-cell table:number-columns-repeated="16363"/>
        </table:table-row>
        <table:table-row table:style-name="ro13">
          <table:table-cell table:style-name="ce71"/>
          <table:table-cell office:value-type="string" table:number-columns-spanned="15" table:number-rows-spanned="1" table:style-name="ce100">
            <text:p><text:span text:style-name="T4">1</text:span><text:s/>Deduzido da despesa bruta com Pessoal Ativo, o valor referente ao pessoal cedido a outros órgãos, no montante de R$ 2.066.204,76 (set/21 a ago/22), sendo R$ 2.617.565,62 de Vencimentos, Vantagens e Outras Despesas Variáveis e R$ 551.360,86 de Obrigações Patronais, conforme previsto no MDF da Secretaria do Tesouro Nacional. Para tanto, o critério adotado foi considerar o valor da despesa por competência, que compreende o valor a receber e recebido a título de ressarcimento.</text:p>
          </table:table-cell>
          <table:covered-table-cell table:number-columns-repeated="14"/>
          <table:table-cell table:style-name="ce71"/>
          <table:table-cell table:style-name="ce14"/>
          <table:table-cell table:number-columns-repeated="2" table:style-name="ce72"/>
          <table:table-cell table:style-name="ce14"/>
          <table:table-cell table:number-columns-repeated="16363" table:style-name="ce71"/>
        </table:table-row>
        <table:table-row table:style-name="ro14">
          <table:table-cell/>
          <table:table-cell office:value-type="string" table:number-columns-spanned="15" table:number-rows-spanned="1" table:style-name="ce101">
            <text:p><text:span text:style-name="T4">2</text:span><text:s/>Em razão do Acórdão TC nº 355/18 do Tribunal de Contas do Estado de Pernambuco, os valores abaixo discriminados que possuem natureza indenizatória classificados no Grupo 1-Pessoal e Encargos Sociais, não foram considerados na apuração da Despesa Bruta com Pessoal de que trata o artigo 18 da Lei de Responsabilidade Fiscal: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 table:style-name="ce71"/>
          <table:table-cell office:value-type="string" table:style-name="ce73">
            <text:p>Licença-prêmio pecúnia</text:p>
          </table:table-cell>
          <table:table-cell office:value-type="currency" office:value="3885333.45" table:style-name="ce74">
            <text:p>R$ 3.885.333,45<text:s/>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9"/>
          <table:table-cell table:number-columns-repeated="7" table:style-name="ce75"/>
          <table:table-cell table:style-name="ce71"/>
          <table:table-cell table:number-columns-repeated="4" table:style-name="ce14"/>
          <table:table-cell table:number-columns-repeated="16363" table:style-name="ce71"/>
        </table:table-row>
        <table:table-row table:style-name="ro2">
          <table:table-cell table:style-name="ce71"/>
          <table:table-cell office:value-type="string" table:style-name="ce80">
            <text:p>Férias - indenizadas</text:p>
          </table:table-cell>
          <table:table-cell office:value-type="currency" office:value="12526121.82" table:style-name="ce74">
            <text:p>R$ 12.526.121,82<text:s/></text:p>
          </table:table-cell>
          <table:table-cell table:style-name="ce75"/>
          <table:table-cell table:style-name="ce81"/>
          <table:table-cell table:style-name="ce77"/>
          <table:table-cell table:style-name="ce82"/>
          <table:table-cell table:number-columns-repeated="2" table:style-name="ce75"/>
          <table:table-cell table:style-name="ce71"/>
          <table:table-cell table:number-columns-repeated="6" table:style-name="ce75"/>
          <table:table-cell table:number-columns-repeated="5" table:style-name="ce14"/>
          <table:table-cell table:number-columns-repeated="16363" table:style-name="ce71"/>
        </table:table-row>
        <table:table-row table:style-name="ro2">
          <table:table-cell table:style-name="ce71"/>
          <table:table-cell office:value-type="string" table:style-name="ce73">
            <text:p>TOTAL DA EXCLUSÃO</text:p>
          </table:table-cell>
          <table:table-cell office:value-type="currency" office:value="16411455.27" table:formula="of:=SUM([.C46:.C47])" table:style-name="ce74">
            <text:p>R$ 16.411.455,27<text:s/></text:p>
          </table:table-cell>
          <table:table-cell table:style-name="ce83"/>
          <table:table-cell table:style-name="ce81"/>
          <table:table-cell table:style-name="ce84"/>
          <table:table-cell table:number-columns-repeated="10" table:style-name="ce75"/>
          <table:table-cell table:number-columns-repeated="5" table:style-name="ce14"/>
          <table:table-cell table:number-columns-repeated="16363" table:style-name="ce71"/>
        </table:table-row>
        <table:table-row table:style-name="ro15">
          <table:table-cell table:style-name="ce71"/>
          <table:table-cell office:value-type="string" table:number-columns-spanned="15" table:number-rows-spanned="1" table:style-name="ce102">
            <text:p>Tendo em vista ainda o disposto no Acórdão 1553/2021 do TCE/PE, que considerou a despesa com o terço constitucional de férias como verba remuneratória, a referida verba foi inserida na despesa anual do pessoal. Em relação a férias indenizadas, contempla pagamento referente a acerto de contas, entre outros, de servidores, bem como abono pecuniário de férias pago a magistrados.</text:p>
          </table:table-cell>
          <table:covered-table-cell table:number-columns-repeated="14"/>
          <table:table-cell table:number-columns-repeated="5" table:style-name="ce14"/>
          <table:table-cell table:number-columns-repeated="16363" table:style-name="ce71"/>
        </table:table-row>
        <table:table-row table:style-name="ro15">
          <table:table-cell table:style-name="ce71"/>
          <table:table-cell office:value-type="string" table:number-columns-spanned="15" table:number-rows-spanned="1" table:style-name="ce102">
            <text:p><text:span text:style-name="T6">3</text:span><text:s/>Conforme deliberaçao da Presidência do TJPE, SEI 00022611-39.2021.8.17.8017, em alinhamento à decisão do CNJ no pedido de providências nº 0004392-46.2019.00.0000 sobre o teto constitucional, as despesas instituídas como de natureza Indenizatórias pela Lei Estadual Complementar nº 100/2007 - PE e pela Lei Complementar 209/2012 - PE passaram a ser classificadas como despesas remuneratórias a partir de julho/2021, passando a compor as despesas com pessoal do Poder.</text:p>
          </table:table-cell>
          <table:covered-table-cell table:number-columns-repeated="14"/>
          <table:table-cell table:number-columns-repeated="5" table:style-name="ce14"/>
          <table:table-cell table:number-columns-repeated="16363" table:style-name="ce71"/>
        </table:table-row>
        <table:table-row table:style-name="ro2">
          <table:table-cell table:style-name="ce71"/>
          <table:table-cell office:value-type="string" table:number-columns-spanned="15" table:number-rows-spanned="1" table:style-name="ce102">
            <text:p><text:span text:style-name="T7">4</text:span><text:span text:style-name="T8"><text:s/>As despesas de Exercício Anterior liquidadas em 2022 só serão deduzidas quando do último quadrimestre do exercício, conforme previsto no MDF, considerando a dificuldade operacional de identificar as despesas fora do período de competência.</text:span></text:p>
          </table:table-cell>
          <table:covered-table-cell table:number-columns-repeated="14"/>
          <table:table-cell table:style-name="ce76"/>
          <table:table-cell table:number-columns-repeated="4" table:style-name="ce14"/>
          <table:table-cell table:number-columns-repeated="16363" table:style-name="ce71"/>
        </table:table-row>
        <table:table-row table:style-name="ro16">
          <table:table-cell table:style-name="ce71"/>
          <table:table-cell office:value-type="string" table:number-columns-spanned="15" table:number-rows-spanned="1" table:style-name="ce100">
            <text:p><text:span text:style-name="T4">5</text:span><text:s/>O montante das contribuições previdenciárias ao RPPS no período de set/21 a ago/22 foi superavitário em relação às despesas com Inativos e Pensionistas em R$ 147.872.216,59. No entanto, para fins de evidenciação deste demonstrativo, foi informado no campo das despesas não computadas (Inativos e Pensionistas com Recursos Vinculados) o valor de R$ 285.267.839,18 limitado este ao total da referida despesa. Item 6, Acórdão T.C.- PE nº 1352/13.</text:p>
          </table:table-cell>
          <table:covered-table-cell table:number-columns-repeated="14"/>
          <table:table-cell table:style-name="ce76"/>
          <table:table-cell table:number-columns-repeated="4" table:style-name="ce14"/>
          <table:table-cell table:number-columns-repeated="16363" table:style-name="ce71"/>
        </table:table-row>
        <table:table-row table:style-name="ro2">
          <table:table-cell table:style-name="ce71"/>
          <table:table-cell table:number-columns-repeated="15" table:style-name="ce85"/>
          <table:table-cell table:style-name="ce76"/>
          <table:table-cell table:number-columns-repeated="4" table:style-name="ce14"/>
          <table:table-cell table:number-columns-repeated="16363" table:style-name="ce71"/>
        </table:table-row>
        <table:table-row table:style-name="ro2">
          <table:table-cell/>
          <table:table-cell office:value-type="string" table:number-columns-spanned="15" table:number-rows-spanned="1" table:style-name="ce103">
            <text:p>Des. Luiz Carlos de Barros Figueirêdo</text:p>
          </table:table-cell>
          <table:covered-table-cell table:number-columns-repeated="14"/>
          <table:table-cell table:number-columns-repeated="5" table:style-name="ce14"/>
          <table:table-cell table:number-columns-repeated="16363"/>
        </table:table-row>
        <table:table-row table:style-name="ro2">
          <table:table-cell/>
          <table:table-cell office:value-type="string" table:number-columns-spanned="15" table:number-rows-spanned="1" table:style-name="ce103">
            <text:p>Presidente</text:p>
          </table:table-cell>
          <table:covered-table-cell table:number-columns-repeated="14"/>
          <table:table-cell table:number-columns-repeated="5" table:style-name="ce14"/>
          <table:table-cell table:number-columns-repeated="16363"/>
        </table:table-row>
        <table:table-row table:style-name="ro2">
          <table:table-cell/>
          <table:table-cell table:style-name="ce86"/>
          <table:table-cell table:number-columns-repeated="7" table:style-name="ce87"/>
          <table:table-cell table:number-columns-repeated="7" table:style-name="ce88"/>
          <table:table-cell table:number-columns-repeated="5" table:style-name="ce14"/>
          <table:table-cell table:number-columns-repeated="16363"/>
        </table:table-row>
        <table:table-row table:style-name="ro2">
          <table:table-cell/>
          <table:table-cell office:value-type="string" table:number-columns-spanned="15" table:number-rows-spanned="1" table:style-name="ce103">
            <text:p>Carleide Maria Bezerra</text:p>
          </table:table-cell>
          <table:covered-table-cell table:number-columns-repeated="14"/>
          <table:table-cell table:number-columns-repeated="5" table:style-name="ce14"/>
          <table:table-cell table:number-columns-repeated="16363"/>
        </table:table-row>
        <table:table-row table:style-name="ro2">
          <table:table-cell/>
          <table:table-cell office:value-type="string" table:number-columns-spanned="15" table:number-rows-spanned="1" table:style-name="ce103">
            <text:p><text:s/>Diretora de Contabilidade</text:p>
          </table:table-cell>
          <table:covered-table-cell table:number-columns-repeated="14"/>
          <table:table-cell table:number-columns-repeated="5" table:style-name="ce14"/>
          <table:table-cell table:number-columns-repeated="16363"/>
        </table:table-row>
        <table:table-row table:style-name="ro2">
          <table:table-cell/>
          <table:table-cell office:value-type="string" table:number-columns-spanned="15" table:number-rows-spanned="1" table:style-name="ce103">
            <text:p><text:s/>CRC-PE 019946/O</text:p>
          </table:table-cell>
          <table:covered-table-cell table:number-columns-repeated="14"/>
          <table:table-cell table:number-columns-repeated="5" table:style-name="ce14"/>
          <table:table-cell table:number-columns-repeated="16363"/>
        </table:table-row>
        <table:table-row table:style-name="ro2">
          <table:table-cell/>
          <table:table-cell table:number-columns-repeated="8" table:style-name="ce87"/>
          <table:table-cell table:number-columns-repeated="7" table:style-name="ce88"/>
          <table:table-cell table:number-columns-repeated="5" table:style-name="ce14"/>
          <table:table-cell table:number-columns-repeated="16363"/>
        </table:table-row>
        <table:table-row table:style-name="ro2">
          <table:table-cell/>
          <table:table-cell office:value-type="string" table:number-columns-spanned="15" table:number-rows-spanned="1" table:style-name="ce103">
            <text:p>Liosvaldo Xavier Lopes de Souza</text:p>
          </table:table-cell>
          <table:covered-table-cell table:number-columns-repeated="14"/>
          <table:table-cell table:number-columns-repeated="5" table:style-name="ce14"/>
          <table:table-cell table:number-columns-repeated="16363"/>
        </table:table-row>
        <table:table-row table:style-name="ro2">
          <table:table-cell/>
          <table:table-cell office:value-type="string" table:number-columns-spanned="15" table:number-rows-spanned="1" table:style-name="ce103">
            <text:p>Diretor Financeiro</text:p>
          </table:table-cell>
          <table:covered-table-cell table:number-columns-repeated="14"/>
          <table:table-cell table:number-columns-repeated="5" table:style-name="ce14"/>
          <table:table-cell table:number-columns-repeated="16363"/>
        </table:table-row>
        <table:table-row table:style-name="ro2">
          <table:table-cell/>
          <table:table-cell table:number-columns-repeated="8" table:style-name="ce87"/>
          <table:table-cell table:number-columns-repeated="7" table:style-name="ce88"/>
          <table:table-cell table:number-columns-repeated="5" table:style-name="ce14"/>
          <table:table-cell table:number-columns-repeated="16363"/>
        </table:table-row>
        <table:table-row table:style-name="ro2">
          <table:table-cell/>
          <table:table-cell office:value-type="string" table:number-columns-spanned="15" table:number-rows-spanned="1" table:style-name="ce103">
            <text:p>Maurilho Cavalcanti Alves</text:p>
          </table:table-cell>
          <table:covered-table-cell table:number-columns-repeated="14"/>
          <table:table-cell table:number-columns-repeated="5" table:style-name="ce14"/>
          <table:table-cell table:number-columns-repeated="16363"/>
        </table:table-row>
        <table:table-row table:style-name="ro2">
          <table:table-cell/>
          <table:table-cell office:value-type="string" table:number-columns-spanned="15" table:number-rows-spanned="1" table:style-name="ce103">
            <text:p>Chefe da Secretaria de Auditoria Interna</text:p>
          </table:table-cell>
          <table:covered-table-cell table:number-columns-repeated="14"/>
          <table:table-cell table:number-columns-repeated="5" table:style-name="ce14"/>
          <table:table-cell table:number-columns-repeated="16363"/>
        </table:table-row>
        <table:table-row table:style-name="ro2">
          <table:table-cell/>
          <table:table-cell table:style-name="ce89"/>
          <table:table-cell table:number-columns-repeated="13" table:style-name="ce90"/>
          <table:table-cell table:style-name="ce89"/>
          <table:table-cell table:number-columns-repeated="5" table:style-name="ce14"/>
          <table:table-cell table:number-columns-repeated="16363"/>
        </table:table-row>
        <table:table-row table:style-name="ro4">
          <table:table-cell/>
          <table:table-cell table:style-name="ce89"/>
          <table:table-cell table:style-name="ce14"/>
          <table:table-cell table:number-columns-repeated="12" table:style-name="ce90"/>
          <table:table-cell table:style-name="ce89"/>
          <table:table-cell table:number-columns-repeated="16368" table:style-name="ce2"/>
        </table:table-row>
        <table:table-row table:style-name="ro17">
          <table:table-cell/>
          <table:table-cell table:style-name="ce91"/>
          <table:table-cell table:number-columns-repeated="13" table:style-name="ce3"/>
          <table:table-cell table:number-columns-repeated="16369" table:style-name="ce2"/>
        </table:table-row>
        <table:table-row table:number-rows-repeated="5" table:style-name="ro2">
          <table:table-cell/>
          <table:table-cell table:style-name="ce2"/>
          <table:table-cell table:style-name="ce14"/>
          <table:table-cell table:number-columns-repeated="12" table:style-name="ce3"/>
          <table:table-cell table:number-columns-repeated="16369" table:style-name="ce2"/>
        </table:table-row>
        <table:table-row table:number-rows-repeated="1048503" table:style-name="ro18">
          <table:table-cell table:number-columns-repeated="16384"/>
        </table:table-row>
        <table:named-expressions>
          <table:named-range table:name="Print_Area" table:cell-range-address="2°_Quad__2022_-_RGF_Anexo_1.$A$1:2°_Quad__2022_-_RGF_Anexo_1.$P$73" table:base-cell-address="2°_Quad__2022_-_RGF_Anexo_1.$A$1"/>
        </table:named-expressions>
      </table:table>
      <table:named-expressions>
        <table:named-expression table:name="Ações" table:expression="of:=[.#REF!]" table:base-cell-address="2°_Quad__2022_-_RGF_Anexo_1.$A$1"/>
        <table:named-expression table:name="Arquivo___Projecao.xls_Plan1_A1" table:expression="of:=[.#REF!]" table:base-cell-address="2°_Quad__2022_-_RGF_Anexo_1.$A$1"/>
        <table:named-expression table:name="Arquivo___PROJECAO.XLS_PLAN1_A113" table:expression="of:=[.#REF!]" table:base-cell-address="2°_Quad__2022_-_RGF_Anexo_1.$A$1"/>
        <table:named-expression table:name="Arquivo___Projeção.xls_Plan1_A151" table:expression="of:=[.#REF!]" table:base-cell-address="2°_Quad__2022_-_RGF_Anexo_1.$A$1"/>
        <table:named-expression table:name="Arquivo___Projeção.xls_Plan1_A201" table:expression="of:=[.#REF!]" table:base-cell-address="2°_Quad__2022_-_RGF_Anexo_1.$A$1"/>
        <table:named-expression table:name="Arquivo___Projecao.xls_Plan1_A251" table:expression="of:=[.#REF!]" table:base-cell-address="2°_Quad__2022_-_RGF_Anexo_1.$A$1"/>
        <table:named-expression table:name="Arquivo___Projeção.xls_Plan1_A274" table:expression="of:=[.#REF!]" table:base-cell-address="2°_Quad__2022_-_RGF_Anexo_1.$A$1"/>
        <table:named-expression table:name="Arquivo___Projeção.xls_Plan1_A324" table:expression="of:=[.#REF!]" table:base-cell-address="2°_Quad__2022_-_RGF_Anexo_1.$A$1"/>
        <table:named-expression table:name="Arquivo___PROJECAO.XLS_PLAN1_A382" table:expression="of:=[.#REF!]" table:base-cell-address="2°_Quad__2022_-_RGF_Anexo_1.$A$1"/>
        <table:named-expression table:name="Arquivo___Projecao.xls_Plan1_A65" table:expression="of:=[.#REF!]" table:base-cell-address="2°_Quad__2022_-_RGF_Anexo_1.$A$1"/>
        <table:named-expression table:name="Arquivo___Projecao.xls_Plan1_G1" table:expression="of:=[.#REF!]" table:base-cell-address="2°_Quad__2022_-_RGF_Anexo_1.$A$1"/>
        <table:named-expression table:name="Arquivo___Projeção.xls_Plan1_G151" table:expression="of:=[.#REF!]" table:base-cell-address="2°_Quad__2022_-_RGF_Anexo_1.$A$1"/>
        <table:named-expression table:name="Arquivo___Projeção.xls_Plan1_G201" table:expression="of:=[.#REF!]" table:base-cell-address="2°_Quad__2022_-_RGF_Anexo_1.$A$1"/>
        <table:named-expression table:name="Arquivo___Projeção.xls_Plan1_G274" table:expression="of:=[.#REF!]" table:base-cell-address="2°_Quad__2022_-_RGF_Anexo_1.$A$1"/>
        <table:named-expression table:name="Arquivo___Projeção.xls_Plan1_G324" table:expression="of:=[.#REF!]" table:base-cell-address="2°_Quad__2022_-_RGF_Anexo_1.$A$1"/>
        <table:named-expression table:name="Arquivo___PROJECAO.XLS_PLAN1_G382" table:expression="of:=[.#REF!]" table:base-cell-address="2°_Quad__2022_-_RGF_Anexo_1.$A$1"/>
        <table:named-expression table:name="Arquivo___Projeção.xls_Plan1_M151" table:expression="of:=[.#REF!]" table:base-cell-address="2°_Quad__2022_-_RGF_Anexo_1.$A$1"/>
        <table:named-expression table:name="Arquivo___Projeção.xls_Plan1_M201" table:expression="of:=[.#REF!]" table:base-cell-address="2°_Quad__2022_-_RGF_Anexo_1.$A$1"/>
        <table:named-expression table:name="Arquivo___Projeção.xls_Plan1_M274" table:expression="of:=[.#REF!]" table:base-cell-address="2°_Quad__2022_-_RGF_Anexo_1.$A$1"/>
        <table:named-expression table:name="Arquivo___Projeção.xls_Plan1_M324" table:expression="of:=[.#REF!]" table:base-cell-address="2°_Quad__2022_-_RGF_Anexo_1.$A$1"/>
        <table:named-expression table:name="Arquivo___PROJECAO.XLS_PLAN1_M382" table:expression="of:=[.#REF!]" table:base-cell-address="2°_Quad__2022_-_RGF_Anexo_1.$A$1"/>
        <table:named-expression table:name="Arquivo___Projecao.xls_Plan1_S410" table:expression="of:=[.#REF!]" table:base-cell-address="2°_Quad__2022_-_RGF_Anexo_1.$A$1"/>
        <table:named-expression table:name="Arquivo___Projecao.xls_Plan1_S466" table:expression="of:=[.#REF!]" table:base-cell-address="2°_Quad__2022_-_RGF_Anexo_1.$A$1"/>
        <table:named-expression table:name="Arquivo___Projecao.xls_Plan1_S518" table:expression="of:=[.#REF!]" table:base-cell-address="2°_Quad__2022_-_RGF_Anexo_1.$A$1"/>
        <table:named-expression table:name="Arquivo___PROJECAO.XLS_Plan2_A2" table:expression="of:=[.#REF!]" table:base-cell-address="2°_Quad__2022_-_RGF_Anexo_1.$A$1"/>
        <table:named-expression table:name="Arquivo___Projecao.xls_Plan2_AH94" table:expression="of:=[.#REF!]" table:base-cell-address="2°_Quad__2022_-_RGF_Anexo_1.$A$1"/>
        <table:named-expression table:name="Arquivo___Projecao.xls_Plan2_AU137" table:expression="of:=[.#REF!]" table:base-cell-address="2°_Quad__2022_-_RGF_Anexo_1.$A$1"/>
        <table:named-expression table:name="Arquivo___Projecao.xls_Plan2_BF193" table:expression="of:=[.#REF!]" table:base-cell-address="2°_Quad__2022_-_RGF_Anexo_1.$A$1"/>
        <table:named-expression table:name="Arquivo___Projecao.xls_Plan2_BS198" table:expression="of:=[.#REF!]" table:base-cell-address="2°_Quad__2022_-_RGF_Anexo_1.$A$1"/>
        <table:named-expression table:name="Arquivo___Projecao.xls_Plan2_BW221" table:expression="of:=[.#REF!]" table:base-cell-address="2°_Quad__2022_-_RGF_Anexo_1.$A$1"/>
        <table:named-expression table:name="Arquivo___Projecao.xls_Plan2_CB229" table:expression="of:=[.#REF!]" table:base-cell-address="2°_Quad__2022_-_RGF_Anexo_1.$A$1"/>
        <table:named-expression table:name="Arquivo___Projecao.xls_Plan2_CJ258" table:expression="of:=[.#REF!]" table:base-cell-address="2°_Quad__2022_-_RGF_Anexo_1.$A$1"/>
        <table:named-expression table:name="Arquivo___Projecao.xls_Plan2_CQ285" table:expression="of:=[.#REF!]" table:base-cell-address="2°_Quad__2022_-_RGF_Anexo_1.$A$1"/>
        <table:named-expression table:name="Arquivo___PROJECAO.XLS_Plan2_F2" table:expression="of:=[.#REF!]" table:base-cell-address="2°_Quad__2022_-_RGF_Anexo_1.$A$1"/>
        <table:named-expression table:name="Arquivo___PROJECAO.XLS_Plan2_L16" table:expression="of:=[.#REF!]" table:base-cell-address="2°_Quad__2022_-_RGF_Anexo_1.$A$1"/>
        <table:named-expression table:name="Arquivo___PROJECAO.XLS_Plan2_Y62" table:expression="of:=[.#REF!]" table:base-cell-address="2°_Quad__2022_-_RGF_Anexo_1.$A$1"/>
        <table:named-expression table:name="Arquivo___Projecao.xls_Plan3_A1" table:expression="of:=[.#REF!]" table:base-cell-address="2°_Quad__2022_-_RGF_Anexo_1.$A$1"/>
        <table:named-expression table:name="Arquivo___Projecao.xls_Plan3_U87" table:expression="of:=[.#REF!]" table:base-cell-address="2°_Quad__2022_-_RGF_Anexo_1.$A$1"/>
        <table:named-expression table:name="Arquivo___PROJECAO.XLS_Plan4_AC18" table:expression="of:=[.#REF!]" table:base-cell-address="2°_Quad__2022_-_RGF_Anexo_1.$A$1"/>
        <table:named-expression table:name="Arquivo___PROJECAO.XLS_Plan4_AC3" table:expression="of:=[.#REF!]" table:base-cell-address="2°_Quad__2022_-_RGF_Anexo_1.$A$1"/>
        <table:named-expression table:name="Arquivo___PROJECAO.XLS_Plan4_AJ2" table:expression="of:=[.#REF!]" table:base-cell-address="2°_Quad__2022_-_RGF_Anexo_1.$A$1"/>
        <table:named-expression table:name="Arquivo___PROJEÇÃO.XLS_Plan4_C63" table:expression="of:=[.#REF!]" table:base-cell-address="2°_Quad__2022_-_RGF_Anexo_1.$A$1"/>
        <table:named-expression table:name="Arquivo___PROJECAO.XLS_Plan4_K22" table:expression="of:=[.#REF!]" table:base-cell-address="2°_Quad__2022_-_RGF_Anexo_1.$A$1"/>
        <table:named-expression table:name="Arquivo___PROJECAO.XLS_Plan4_Q64" table:expression="of:=[.#REF!]" table:base-cell-address="2°_Quad__2022_-_RGF_Anexo_1.$A$1"/>
        <table:named-expression table:name="Arquivo___Projecao.xls_Plan6_A1" table:expression="of:=[.#REF!]" table:base-cell-address="2°_Quad__2022_-_RGF_Anexo_1.$A$1"/>
        <table:named-expression table:name="Arquivo___Projecao.xls_Plan6_S14" table:expression="of:=[.#REF!]" table:base-cell-address="2°_Quad__2022_-_RGF_Anexo_1.$A$1"/>
        <table:named-expression table:name="Arquivo___Projecao.xls_Plan7_A1" table:expression="of:=[.#REF!]" table:base-cell-address="2°_Quad__2022_-_RGF_Anexo_1.$A$1"/>
        <table:named-expression table:name="Arquivo___PROJECAO_Plan4_U2" table:expression="of:=[.#REF!]" table:base-cell-address="2°_Quad__2022_-_RGF_Anexo_1.$A$1"/>
        <table:named-expression table:name="BANCO" table:expression="of:=[.#REF!]" table:base-cell-address="2°_Quad__2022_-_RGF_Anexo_1.$A$1"/>
        <table:named-expression table:name="banco_de_dados2" table:expression="of:=[.#REF!]" table:base-cell-address="2°_Quad__2022_-_RGF_Anexo_1.$A$1"/>
        <table:named-expression table:name="Cancela" table:expression="of:=&quot;#REF!~#REF!&quot;" table:base-cell-address="2°_Quad__2022_-_RGF_Anexo_1.$A$1"/>
        <table:named-expression table:name="ClassPrevAtu" table:expression="of:=[.#REF!]" table:base-cell-address="2°_Quad__2022_-_RGF_Anexo_1.$A$1"/>
        <table:named-expression table:name="ClassPrevInicial" table:expression="of:=[.#REF!]" table:base-cell-address="2°_Quad__2022_-_RGF_Anexo_1.$A$1"/>
        <table:named-expression table:name="ClassRecAnt" table:expression="of:=[.#REF!]" table:base-cell-address="2°_Quad__2022_-_RGF_Anexo_1.$A$1"/>
        <table:named-expression table:name="ClassRecBim" table:expression="of:=[.#REF!]" table:base-cell-address="2°_Quad__2022_-_RGF_Anexo_1.$A$1"/>
        <table:named-expression table:name="ClassRecNoBim" table:expression="of:=[.#REF!]" table:base-cell-address="2°_Quad__2022_-_RGF_Anexo_1.$A$1"/>
        <table:named-expression table:name="COMPARAÇÃO_DAS_DEPESAS_CORRENTES" table:expression="of:=[.#REF!]" table:base-cell-address="2°_Quad__2022_-_RGF_Anexo_1.$A$1"/>
        <table:named-expression table:name="consulta_recfonte_com_desc_em_012000" table:expression="of:=[.#REF!]" table:base-cell-address="2°_Quad__2022_-_RGF_Anexo_1.$A$1"/>
        <table:named-expression table:name="Consulta5" table:expression="of:=[.#REF!]" table:base-cell-address="2°_Quad__2022_-_RGF_Anexo_1.$A$1"/>
        <table:named-expression table:name="Contribuição_dos_Segurados___IPSEP" table:expression="of:=[.#REF!]" table:base-cell-address="2°_Quad__2022_-_RGF_Anexo_1.$A$1"/>
        <table:named-expression table:name="CritEx" table:expression="of:=[.#REF!]" table:base-cell-address="2°_Quad__2022_-_RGF_Anexo_1.$A$1"/>
        <table:named-expression table:name="DespAcao" table:expression="of:=[.#REF!]" table:base-cell-address="2°_Quad__2022_-_RGF_Anexo_1.$A$1"/>
        <table:named-expression table:name="DespElem" table:expression="of:=[.#REF!]" table:base-cell-address="2°_Quad__2022_-_RGF_Anexo_1.$A$1"/>
        <table:named-expression table:name="Detalhes_do_Demonstrativo_MDE" table:expression="of:=[.#REF!]" table:base-cell-address="2°_Quad__2022_-_RGF_Anexo_1.$A$1"/>
        <table:named-expression table:name="doExeAnt" table:expression="of:=[.#REF!]" table:base-cell-address="2°_Quad__2022_-_RGF_Anexo_1.$A$1"/>
        <table:named-expression table:name="doExercicio" table:expression="of:=[.#REF!]" table:base-cell-address="2°_Quad__2022_-_RGF_Anexo_1.$A$1"/>
        <table:named-expression table:name="DotacaoAtualizada" table:expression="of:=[.#REF!]" table:base-cell-address="2°_Quad__2022_-_RGF_Anexo_1.$A$1"/>
        <table:named-expression table:name="DotacaoInicial" table:expression="of:=[.#REF!]" table:base-cell-address="2°_Quad__2022_-_RGF_Anexo_1.$A$1"/>
        <table:named-expression table:name="dsfrw" table:expression="of:=&quot;#REF!~#REF!&quot;" table:base-cell-address="2°_Quad__2022_-_RGF_Anexo_1.$A$1"/>
        <table:named-expression table:name="Elementos" table:expression="of:=[.#REF!]" table:base-cell-address="2°_Quad__2022_-_RGF_Anexo_1.$A$1"/>
        <table:named-expression table:name="ESTADO_DE_PERNAMBUCO___CONTRIBUIÇÃO_AO_PASEP" table:expression="of:=[.#REF!]" table:base-cell-address="2°_Quad__2022_-_RGF_Anexo_1.$A$1"/>
        <table:named-expression table:name="EVOLCTE" table:expression="of:=[.#REF!]" table:base-cell-address="2°_Quad__2022_-_RGF_Anexo_1.$A$1"/>
        <table:named-expression table:name="EVOLPRINCDESPESA" table:expression="of:=[.#REF!]" table:base-cell-address="2°_Quad__2022_-_RGF_Anexo_1.$A$1"/>
        <table:named-expression table:name="Excel_BuiltIn_Database" table:expression="of:=[.#REF!]" table:base-cell-address="2°_Quad__2022_-_RGF_Anexo_1.$A$1"/>
        <table:named-expression table:name="fdsafs" table:expression="of:=&quot;#REF!~#REF!&quot;" table:base-cell-address="2°_Quad__2022_-_RGF_Anexo_1.$A$1"/>
        <table:named-expression table:name="fdsf" table:expression="of:=[.#REF!]" table:base-cell-address="2°_Quad__2022_-_RGF_Anexo_1.$A$1"/>
        <table:named-expression table:name="fhksjd" table:expression="of:=&quot;#REF!~#REF!&quot;" table:base-cell-address="2°_Quad__2022_-_RGF_Anexo_1.$A$1"/>
        <table:named-expression table:name="fsdfs" table:expression="of:=[.#REF!]" table:base-cell-address="2°_Quad__2022_-_RGF_Anexo_1.$A$1"/>
        <table:named-expression table:name="Ganhos_e_perdas_de_receita" table:expression="of:=[.#REF!]" table:base-cell-address="2°_Quad__2022_-_RGF_Anexo_1.$A$1"/>
        <table:named-expression table:name="Ganhos_e_Perdas_de_Receita_99" table:expression="of:=[.#REF!]" table:base-cell-address="2°_Quad__2022_-_RGF_Anexo_1.$A$1"/>
        <table:named-expression table:name="GASTOS_DAS_PRINCIPAIS_FUNÇÕES_DE_GOVERNO" table:expression="of:=[.#REF!]" table:base-cell-address="2°_Quad__2022_-_RGF_Anexo_1.$A$1"/>
        <table:named-expression table:name="LiqAteBimAnt" table:expression="of:=[.#REF!]" table:base-cell-address="2°_Quad__2022_-_RGF_Anexo_1.$A$1"/>
        <table:named-expression table:name="LiqAteBimestre" table:expression="of:=[.#REF!]" table:base-cell-address="2°_Quad__2022_-_RGF_Anexo_1.$A$1"/>
        <table:named-expression table:name="LiqNoBim" table:expression="of:=[.#REF!]" table:base-cell-address="2°_Quad__2022_-_RGF_Anexo_1.$A$1"/>
        <table:named-expression table:name="Naturezas" table:expression="of:=[.#REF!]" table:base-cell-address="2°_Quad__2022_-_RGF_Anexo_1.$A$1"/>
        <table:named-expression table:name="nobo1" table:expression="of:=[.#REF!]" table:base-cell-address="2°_Quad__2022_-_RGF_Anexo_1.$A$1"/>
        <table:named-expression table:name="Novo" table:expression="of:=[.#REF!]" table:base-cell-address="2°_Quad__2022_-_RGF_Anexo_1.$A$1"/>
        <table:named-expression table:name="Plan" table:expression="of:=[.#REF!]" table:base-cell-address="2°_Quad__2022_-_RGF_Anexo_1.$A$1"/>
        <table:named-expression table:name="Planilha" table:expression="of:=[.#REF!]" table:base-cell-address="2°_Quad__2022_-_RGF_Anexo_1.$A$1"/>
        <table:named-expression table:name="Planilha_1" table:expression="of:=&quot;#REF!~#REF!&quot;" table:base-cell-address="2°_Quad__2022_-_RGF_Anexo_1.$A$1"/>
        <table:named-expression table:name="Planilha_1ÁreaTotal" table:expression="of:=&quot;(#REF!~#REF!)&quot;" table:base-cell-address="2°_Quad__2022_-_RGF_Anexo_1.$A$1"/>
        <table:named-expression table:name="Planilha_1CabGráfico" table:expression="of:=[.#REF!]" table:base-cell-address="2°_Quad__2022_-_RGF_Anexo_1.$A$1"/>
        <table:named-expression table:name="Planilha_1TítCols" table:expression="of:=#N/A" table:base-cell-address="2°_Quad__2022_-_RGF_Anexo_1.$A$1"/>
        <table:named-expression table:name="Planilha_1TítLins" table:expression="of:=[.#REF!]" table:base-cell-address="2°_Quad__2022_-_RGF_Anexo_1.$A$1"/>
        <table:named-expression table:name="Planilha_2ÁreaTotal" table:expression="of:=&quot;(#REF!~#REF!)&quot;" table:base-cell-address="2°_Quad__2022_-_RGF_Anexo_1.$A$1"/>
        <table:named-expression table:name="Planilha_2CabGráfico" table:expression="of:=[.#REF!]" table:base-cell-address="2°_Quad__2022_-_RGF_Anexo_1.$A$1"/>
        <table:named-expression table:name="Planilha_2TítCols" table:expression="of:=#N/A" table:base-cell-address="2°_Quad__2022_-_RGF_Anexo_1.$A$1"/>
        <table:named-expression table:name="Planilha_2TítLins" table:expression="of:=[.#REF!]" table:base-cell-address="2°_Quad__2022_-_RGF_Anexo_1.$A$1"/>
        <table:named-expression table:name="Planilha_3ÁreaTotal" table:expression="of:=&quot;(#REF!~#REF!)&quot;" table:base-cell-address="2°_Quad__2022_-_RGF_Anexo_1.$A$1"/>
        <table:named-expression table:name="Planilha_3CabGráfico" table:expression="of:=[.#REF!]" table:base-cell-address="2°_Quad__2022_-_RGF_Anexo_1.$A$1"/>
        <table:named-expression table:name="Planilha_3TítCols" table:expression="of:=#N/A" table:base-cell-address="2°_Quad__2022_-_RGF_Anexo_1.$A$1"/>
        <table:named-expression table:name="Planilha_3TítLins" table:expression="of:=[.#REF!]" table:base-cell-address="2°_Quad__2022_-_RGF_Anexo_1.$A$1"/>
        <table:named-expression table:name="Planilha_4ÁreaTotal" table:expression="of:=&quot;(#REF!~#REF!)&quot;" table:base-cell-address="2°_Quad__2022_-_RGF_Anexo_1.$A$1"/>
        <table:named-expression table:name="Planilha_4TítCols" table:expression="of:=#N/A" table:base-cell-address="2°_Quad__2022_-_RGF_Anexo_1.$A$1"/>
        <table:named-expression table:name="Planilha_Educação" table:expression="of:=&quot;#REF!~#REF!&quot;" table:base-cell-address="2°_Quad__2022_-_RGF_Anexo_1.$A$1"/>
        <table:named-expression table:name="Planilha1" table:expression="of:=&quot;#REF!~#REF!&quot;" table:base-cell-address="2°_Quad__2022_-_RGF_Anexo_1.$A$1"/>
        <table:named-expression table:name="Planilhas" table:expression="of:=[.#REF!]" table:base-cell-address="2°_Quad__2022_-_RGF_Anexo_1.$A$1"/>
        <table:named-expression table:name="PrevAtu" table:expression="of:=[.#REF!]" table:base-cell-address="2°_Quad__2022_-_RGF_Anexo_1.$A$1"/>
        <table:named-expression table:name="PrevInicial" table:expression="of:=[.#REF!]" table:base-cell-address="2°_Quad__2022_-_RGF_Anexo_1.$A$1"/>
        <table:named-expression table:name="RecAnt" table:expression="of:=[.#REF!]" table:base-cell-address="2°_Quad__2022_-_RGF_Anexo_1.$A$1"/>
        <table:named-expression table:name="RecBim" table:expression="of:=[.#REF!]" table:base-cell-address="2°_Quad__2022_-_RGF_Anexo_1.$A$1"/>
        <table:named-expression table:name="Receita_Corrente_Propria" table:expression="of:=[.#REF!]" table:base-cell-address="2°_Quad__2022_-_RGF_Anexo_1.$A$1"/>
        <table:named-expression table:name="Receitas_Correntes" table:expression="of:=[.#REF!]" table:base-cell-address="2°_Quad__2022_-_RGF_Anexo_1.$A$1"/>
        <table:named-expression table:name="Receitas_Correntes__FES" table:expression="of:=[.#REF!]" table:base-cell-address="2°_Quad__2022_-_RGF_Anexo_1.$A$1"/>
        <table:named-expression table:name="RecNBim" table:expression="of:=[.#REF!]" table:base-cell-address="2°_Quad__2022_-_RGF_Anexo_1.$A$1"/>
        <table:named-expression table:name="RecNoBim" table:expression="of:=[.#REF!]" table:base-cell-address="2°_Quad__2022_-_RGF_Anexo_1.$A$1"/>
        <table:named-expression table:name="Redistribuição_Salário_Educação" table:expression="of:=[.#REF!]" table:base-cell-address="2°_Quad__2022_-_RGF_Anexo_1.$A$1"/>
        <table:named-expression table:name="rgps" table:expression="of:=[.#REF!]" table:base-cell-address="2°_Quad__2022_-_RGF_Anexo_1.$A$1"/>
        <table:named-expression table:name="RGPS1" table:expression="of:=[.#REF!]" table:base-cell-address="2°_Quad__2022_-_RGF_Anexo_1.$A$1"/>
        <table:named-expression table:name="RGPS2" table:expression="of:=&quot;#REF!~#REF!&quot;" table:base-cell-address="2°_Quad__2022_-_RGF_Anexo_1.$A$1"/>
        <table:named-expression table:name="TAB4PESSOALCTE" table:expression="of:=[.#REF!]" table:base-cell-address="2°_Quad__2022_-_RGF_Anexo_1.$A$1"/>
        <table:named-expression table:name="Tabela_1___Déficit_da_Previdência_Social__RGPS" table:expression="of:=[.#REF!]" table:base-cell-address="2°_Quad__2022_-_RGF_Anexo_1.$A$1"/>
        <table:named-expression table:name="Tabela_10___Resultado_Primário_do_Governo_Central_em_1999" table:expression="of:=[.#REF!]" table:base-cell-address="2°_Quad__2022_-_RGF_Anexo_1.$A$1"/>
        <table:named-expression table:name="Tabela_2___Contribuições_Previdenciárias" table:expression="of:=[.#REF!]" table:base-cell-address="2°_Quad__2022_-_RGF_Anexo_1.$A$1"/>
        <table:named-expression table:name="Tabela_3___Benefícios__previsto_x_realizado" table:expression="of:=[.#REF!]" table:base-cell-address="2°_Quad__2022_-_RGF_Anexo_1.$A$1"/>
        <table:named-expression table:name="Tabela_4___Receitas_Administradas_pela_SRF__previsto_x_realizado" table:expression="of:=[.#REF!]" table:base-cell-address="2°_Quad__2022_-_RGF_Anexo_1.$A$1"/>
        <table:named-expression table:name="Tabela_5___Receitas_Administradas_em_Agosto" table:expression="of:=[.#REF!]" table:base-cell-address="2°_Quad__2022_-_RGF_Anexo_1.$A$1"/>
        <table:named-expression table:name="Tabela_6___Receitas_Diretamente_Arrecadadas" table:expression="of:=[.#REF!]" table:base-cell-address="2°_Quad__2022_-_RGF_Anexo_1.$A$1"/>
        <table:named-expression table:name="Tabela_7___Déficit_da_Previdência_Social_em_1999" table:expression="of:=[.#REF!]" table:base-cell-address="2°_Quad__2022_-_RGF_Anexo_1.$A$1"/>
        <table:named-expression table:name="Tabela_8___Receitas_Administradas__revisão_da_previsão" table:expression="of:=[.#REF!]" table:base-cell-address="2°_Quad__2022_-_RGF_Anexo_1.$A$1"/>
        <table:named-expression table:name="Tabela_9___Resultado_Primário_de_1999" table:expression="of:=[.#REF!]" table:base-cell-address="2°_Quad__2022_-_RGF_Anexo_1.$A$1"/>
        <table:named-expression table:name="Transferências_aos_Municípios_e_Fundef" table:expression="of:=[.#REF!]" table:base-cell-address="2°_Quad__2022_-_RGF_Anexo_1.$A$1"/>
        <table:named-expression table:name="Transferencias_Intragovernamentais" table:expression="of:=[.#REF!]" table:base-cell-address="2°_Quad__2022_-_RGF_Anexo_1.$A$1"/>
        <table:named-expression table:name="XX" table:expression="of:=#N/A" table:base-cell-address="2°_Quad__2022_-_RGF_Anexo_1.$A$1"/>
        <table:named-expression table:name="XXX" table:expression="of:=[.#REF!]" table:base-cell-address="2°_Quad__2022_-_RGF_Anexo_1.$A$1"/>
        <table:named-expression table:name="XXXX" table:expression="of:=&quot;(#REF!~#REF!)&quot;" table:base-cell-address="2°_Quad__2022_-_RGF_Anexo_1.$A$1"/>
        <table:named-expression table:name="XXXXX" table:expression="of:=[.#REF!]" table:base-cell-address="2°_Quad__2022_-_RGF_Anexo_1.$A$1"/>
        <table:named-expression table:name="XXXXXX" table:expression="of:=#N/A" table:base-cell-address="2°_Quad__2022_-_RGF_Anexo_1.$A$1"/>
        <table:named-expression table:name="XXXXXXX" table:expression="of:=[.#REF!]" table:base-cell-address="2°_Quad__2022_-_RGF_Anexo_1.$A$1"/>
        <table:named-expression table:name="ZZ" table:expression="of:=[.#REF!]" table:base-cell-address="2°_Quad__2022_-_RGF_Anexo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4" number:min-integer-digits="1" number:grouping="true"/>
      <number:text> </number:text>
    </number:number-style>
    <number:number-style style:name="N39P1">
      <number:text> (</number:text>
      <number:number number:decimal-places="4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5" number:min-integer-digits="1" number:grouping="true"/>
      <number:text> </number:text>
    </number:number-style>
    <number:number-style style:name="N40P1">
      <number:text> (</number:text>
      <number:number number:decimal-places="5" number:min-integer-digits="1" number:grouping="true"/>
      <number:text>)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 R$ (</number:text>
      <number:number number:decimal-places="2" number:min-integer-digits="1" number:grouping="true"/>
      <number:text>)</number:text>
    </number:number-style>
    <number:number-style style:name="N43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</number:number-style>
    <number:number-style style:name="N45">
      <number:text>-</number:text>
      <number:number number:decimal-places="2" number:min-integer-digits="1" number:grouping="true"/>
      <style:map style:condition="value()&gt;=0" style:apply-style-name="N45P0"/>
    </number:number-style>
    <style:style style:name="Acc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Excel_BuiltIn_Comma" style:family="table-cell" style:data-style-name="N42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style:text-underline-style="solid" style:text-underline-type="single" style:font-family-generic="swiss"/>
    </style:style>
    <style:style style:name="Moeda_32_2" style:display-name="Moeda 2" style:family="table-cell" style:data-style-name="N43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3_32_2" style:display-name="Normal 6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4" style:display-name="Normal 6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3" style:display-name="Normal 6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3" style:display-name="Normal 6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style:font-family-generic="swiss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2" style:display-name="Separador de milhares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2_32_2_32_2" style:display-name="Separador de milhares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2_32_2_32_2_32_2" style:display-name="Separador de milhares 2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2_32_2_32_3" style:display-name="Separador de milhares 2 2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2_32_3" style:display-name="Separador de milhares 2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2_32_4" style:display-name="Separador de milhares 2 2 4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3" style:display-name="Separador de milhares 2 3" style:family="table-cell" style:data-style-name="N45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4" style:display-name="Separador de milhares 2 4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4_32_2_32_2" style:display-name="Separador de milhares 2 4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4_32_3" style:display-name="Separador de milhares 2 4 3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5" style:display-name="Separador de milhares 2 5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5_32_2" style:display-name="Separador de milhares 2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" style:display-name="Vírgula" style:family="table-cel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2" style:display-name="Vírgula 2" style:family="table-cel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" style:display-name="Vírgula 3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2" style:display-name="Vírgula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2_32_2" style:display-name="Vírgula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2_32_2_32_2" style:display-name="Vírgula 3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2_32_2_32_2_32_2" style:display-name="Vírgula 3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2_32_2_32_2_32_2_32_2" style:display-name="Vírgula 3 2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2_32_2_32_2_32_3" style:display-name="Vírgula 3 2 2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2_32_2_32_3" style:display-name="Vírgula 3 2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2_32_2_32_3_32_2" style:display-name="Vírgula 3 2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2_32_2_32_4" style:display-name="Vírgula 3 2 2 4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2_32_3" style:display-name="Vírgula 3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2_32_3_32_2" style:display-name="Vírgula 3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2_32_3_32_2_32_2" style:display-name="Vírgula 3 2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2_32_3_32_3" style:display-name="Vírgula 3 2 3 3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2_32_4" style:display-name="Vírgula 3 2 4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2_32_4_32_2" style:display-name="Vírgula 3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2_32_5" style:display-name="Vírgula 3 2 5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3" style:display-name="Vírgula 3 3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3_32_2" style:display-name="Vírgula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3_32_2_32_2" style:display-name="Vírgula 3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3_32_2_32_2_32_2" style:display-name="Vírgula 3 3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3_32_2_32_3" style:display-name="Vírgula 3 3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3_32_3" style:display-name="Vírgula 3 3 3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3_32_3_32_2" style:display-name="Vírgula 3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3_32_4" style:display-name="Vírgula 3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4" style:display-name="Vírgula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4_32_2" style:display-name="Vírgula 3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4_32_2_32_2" style:display-name="Vírgula 3 4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4_32_3" style:display-name="Vírgula 3 4 3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5" style:display-name="Vírgula 3 5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5_32_2" style:display-name="Vírgula 3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6" style:display-name="Vírgula 3 6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4" style:display-name="Vírgula 4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5" style:display-name="Vírgula 5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93700787401575in" fo:margin-left="0.472047244094488in" fo:margin-right="0.196456692913386in" style:print-orientation="landscape" style:print-page-order="ttb" style:first-page-number="continue" style:scale-to="8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úlio Ricardo</meta:initial-creator>
    <dc:creator>TULIO RICARDO DOS SANTOS TENORIO</dc:creator>
    <meta:creation-date>2024-03-14T18:11:41Z</meta:creation-date>
    <dc:date>2024-11-12T13:15:37Z</dc:date>
    <meta:print-date>2024-11-12T13:15:34Z</meta:print-date>
    <meta:editing-cycles>9</meta:editing-cycles>
    <meta:editing-duration>PT7586S</meta:editing-duration>
  </office:meta>
</office:document-meta>
</file>