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35"/>
    <style:style style:name="ce26" style:family="table-cell" style:parent-style-name="Default" style:data-style-name="N53"/>
    <style:style style:name="ce2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Porcentagem" style:data-style-name="N13"/>
    <style:style style:name="ce37" style:family="table-cell" style:parent-style-name="Porcentagem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1.666875cm" style:use-optimal-column-width="true"/>
    </style:style>
    <style:style style:name="co41" style:family="table-column">
      <style:table-column-properties fo:break-before="auto" style:column-width="1.825625cm" style:use-optimal-column-width="true"/>
    </style:style>
    <style:style style:name="co42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68.25pt" style:use-optimal-row-height="tru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_-_00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25"/>
        <table:table-column table:style-name="co15" table:default-cell-style-name="ce1"/>
        <table:table-column table:style-name="co21" table:number-columns-repeated="223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PODER JUDICIÁRIO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UO - FERM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number-columns-repeated="2" table:style-name="ce1"/>
          <table:table-cell office:value-type="string" table:number-columns-spanned="12" table:number-rows-spanned="1" table:style-name="ce55">
            <text:p>LEI ORÇAMENTÁRIA N° 18.428 DE 22.12.2023 PARA O ANO DE 2024</text:p>
          </table:table-cell>
          <table:covered-table-cell table:number-columns-repeated="11"/>
          <table:table-cell table:style-name="ce38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0" table:number-rows-spanned="1" table:style-name="ce7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8">
            <text:p>Dotação distribuída</text:p>
          </table:table-cell>
          <table:covered-table-cell table:number-columns-repeated="3"/>
          <table:table-cell table:style-name="ce1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4">
          <table:table-cell table:style-name="ce18"/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  <text:p>(Código)</text:p>
          </table:table-cell>
          <table:table-cell office:value-type="string" table:number-columns-spanned="1" table:number-rows-spanned="2" table:style-name="ce71">
            <text:p>Programa, Ação e Subtítulo</text:p>
            <text:p>(Código)<text:s/></text:p>
          </table:table-cell>
          <table:table-cell office:value-type="string" table:number-columns-spanned="2" table:number-rows-spanned="1" table:style-name="ce72">
            <text:p>Descrição<text:s/></text:p>
          </table:table-cell>
          <table:covered-table-cell/>
          <table:table-cell office:value-type="string" table:number-columns-spanned="1" table:number-rows-spanned="2" table:style-name="ce71">
            <text:p>Esfera</text:p>
          </table:table-cell>
          <table:table-cell office:value-type="string" table:number-columns-spanned="2" table:number-rows-spanned="1" table:style-name="ce72">
            <text:p>Fonte</text:p>
          </table:table-cell>
          <table:covered-table-cell/>
          <table:table-cell office:value-type="string" table:number-columns-spanned="1" table:number-rows-spanned="2" table:style-name="ce71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5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4" table:number-rows-spanned="1" table:style-name="ce73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9">
            <text:p>0577.1959.1434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Implementação de Iniciativas de Celeridade Processual - Implementação de Iniciativas de Celeridade Processual no 1° e 2° Graus</text:p>
          </table:table-cell>
          <table:table-cell office:value-type="string" table:style-name="ce23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23">
            <text:p>3</text:p>
          </table:table-cell>
          <table:table-cell office:value-type="float" office:value="4000000" table:formula="of:=[.O17]*[.Q17]" table:style-name="ce21">
            <text:p><text:s/>4.000.000<text:s/></text:p>
          </table:table-cell>
          <table:table-cell office:value-type="float" office:value="4000000" table:formula="of:=[.O17]*[.R17]" table:style-name="ce21">
            <text:p><text:s/>4.000.000<text:s/></text:p>
          </table:table-cell>
          <table:table-cell office:value-type="float" office:value="0" table:formula="of:=[.O17]*[.S17]" table:style-name="ce21">
            <text:p><text:s/>-<text:s text:c="3"/></text:p>
          </table:table-cell>
          <table:table-cell office:value-type="float" office:value="8000000" table:formula="of:=[.T17]" table:style-name="ce22">
            <text:p><text:s/>8.000.000<text:s/>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" table:style-name="ce36">
            <text:p>0%</text:p>
          </table:table-cell>
          <table:table-cell office:value-type="float" office:value="8000000" table:style-name="ce22">
            <text:p><text:s/>8.0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40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8520000" table:formula="of:=[.O18]*[.Q18]" table:style-name="ce21">
            <text:p><text:s/>8.520.000<text:s/></text:p>
          </table:table-cell>
          <table:table-cell office:value-type="float" office:value="3479999.9999999995" table:formula="of:=[.O18]*[.R18]" table:style-name="ce21">
            <text:p><text:s/>3.480.000<text:s/></text:p>
          </table:table-cell>
          <table:table-cell office:value-type="float" office:value="0" table:formula="of:=[.O18]*[.S18]" table:style-name="ce21">
            <text:p><text:s/>-<text:s text:c="3"/></text:p>
          </table:table-cell>
          <table:table-cell office:value-type="float" office:value="12000000" table:formula="of:=[.T18]" table:style-name="ce22">
            <text:p><text:s/>12.000.000<text:s/></text:p>
          </table:table-cell>
          <table:table-cell table:style-name="ce3"/>
          <table:table-cell office:value-type="percentage" office:value="0.71" table:style-name="ce36">
            <text:p>71%</text:p>
          </table:table-cell>
          <table:table-cell office:value-type="percentage" office:value="0.28999999999999998" table:style-name="ce36">
            <text:p>29%</text:p>
          </table:table-cell>
          <table:table-cell office:value-type="percentage" office:value="0" table:style-name="ce36">
            <text:p>0%</text:p>
          </table:table-cell>
          <table:table-cell office:value-type="float" office:value="12000000" table:formula="of:=61300000-5000-44295000-5000000" table:style-name="ce22">
            <text:p><text:s/>12.0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40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36975000" table:formula="of:=[.O19]*[.Q19]" table:style-name="ce21">
            <text:p><text:s/>36.975.000<text:s/></text:p>
          </table:table-cell>
          <table:table-cell office:value-type="float" office:value="0" table:formula="of:=[.O19]*[.R19]" table:style-name="ce21">
            <text:p><text:s/>-<text:s text:c="3"/></text:p>
          </table:table-cell>
          <table:table-cell office:value-type="float" office:value="12325000" table:formula="of:=[.O19]*[.S19]" table:style-name="ce21">
            <text:p><text:s/>12.325.000<text:s/></text:p>
          </table:table-cell>
          <table:table-cell office:value-type="float" office:value="49300000" table:formula="of:=[.T19]" table:style-name="ce22">
            <text:p><text:s/>49.300.000<text:s/></text:p>
          </table:table-cell>
          <table:table-cell table:style-name="ce3"/>
          <table:table-cell office:value-type="percentage" office:value="0.75" table:style-name="ce36">
            <text:p>75%</text:p>
          </table:table-cell>
          <table:table-cell office:value-type="percentage" office:value="0" table:style-name="ce36">
            <text:p>0%</text:p>
          </table:table-cell>
          <table:table-cell office:value-type="percentage" office:value="0.25" table:style-name="ce36">
            <text:p>25%</text:p>
          </table:table-cell>
          <table:table-cell office:value-type="float" office:value="49300000" table:formula="of:=5000+44295000+5000000" table:style-name="ce22">
            <text:p><text:s/>49.300.000<text:s/>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10">
          <table:table-cell table:style-name="ce18"/>
          <table:table-cell office:value-type="string" table:number-columns-spanned="2" table:number-rows-spanned="1" table:style-name="ce77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11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6"/>
          <table:table-cell table:style-name="ce24"/>
          <table:table-cell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3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6"/>
          <table:table-cell table:style-name="ce24"/>
          <table:table-cell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40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878116.3434903049" table:formula="of:=[.O23]*[.Q23]" table:style-name="ce21">
            <text:p><text:s/>3.878.116<text:s/></text:p>
          </table:table-cell>
          <table:table-cell office:value-type="float" office:value="96952.908587257625" table:formula="of:=[.O23]*[.R23]" table:style-name="ce21">
            <text:p><text:s/>96.953<text:s/></text:p>
          </table:table-cell>
          <table:table-cell office:value-type="float" office:value="2324930.7479224377" table:formula="of:=[.O23]*[.S23]" table:style-name="ce21">
            <text:p><text:s/>2.324.931<text:s/></text:p>
          </table:table-cell>
          <table:table-cell office:value-type="float" office:value="6300000" table:formula="of:=[.T23]" table:style-name="ce22">
            <text:p><text:s/>6.300.000<text:s/></text:p>
          </table:table-cell>
          <table:table-cell table:style-name="ce3"/>
          <table:table-cell office:value-type="percentage" office:value="0.61557402277623885" table:style-name="ce36">
            <text:p>62%</text:p>
          </table:table-cell>
          <table:table-cell office:value-type="percentage" office:value="1.5389350569405972E-2" table:style-name="ce36">
            <text:p>2%</text:p>
          </table:table-cell>
          <table:table-cell office:value-type="percentage" office:value="0.36903662665435516" table:style-name="ce36">
            <text:p>37%</text:p>
          </table:table-cell>
          <table:table-cell office:value-type="float" office:value="6300000" table:formula="of:=6550000-250000" table:style-name="ce22">
            <text:p><text:s/>6.3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40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4]*[.Q24]" table:style-name="ce21">
            <text:p><text:s/>-<text:s text:c="3"/></text:p>
          </table:table-cell>
          <table:table-cell office:value-type="float" office:value="0" table:formula="of:=[.O24]*[.R24]" table:style-name="ce21">
            <text:p><text:s/>-<text:s text:c="3"/></text:p>
          </table:table-cell>
          <table:table-cell office:value-type="float" office:value="250000" table:formula="of:=[.O24]*[.S24]" table:style-name="ce21">
            <text:p><text:s/>250.000<text:s/></text:p>
          </table:table-cell>
          <table:table-cell office:value-type="float" office:value="250000" table:formula="of:=[.T24]" table:style-name="ce22">
            <text:p><text:s/>2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50000" table:style-name="ce22">
            <text:p><text:s/>25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40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25]*[.Q25]" table:style-name="ce21">
            <text:p><text:s/>-<text:s text:c="3"/></text:p>
          </table:table-cell>
          <table:table-cell office:value-type="float" office:value="0" table:formula="of:=[.O25]*[.R25]" table:style-name="ce21">
            <text:p><text:s/>-<text:s text:c="3"/></text:p>
          </table:table-cell>
          <table:table-cell office:value-type="float" office:value="40000000" table:formula="of:=[.O25]*[.S25]" table:style-name="ce21">
            <text:p><text:s/>40.000.000<text:s/></text:p>
          </table:table-cell>
          <table:table-cell office:value-type="float" office:value="40000000" table:formula="of:=[.T25]" table:style-name="ce22">
            <text:p><text:s/>4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40000000" table:formula="of:=70000000-30000000" table:style-name="ce22">
            <text:p><text:s/>40.000.000<text:s/></text:p>
          </table:table-cell>
          <table:table-cell table:style-name="ce3"/>
          <table:table-cell table:number-columns-repeated="2" table:style-name="ce24"/>
          <table:table-cell table:number-columns-repeated="16361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40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0" table:formula="of:=[.O26]*[.R26]" table:style-name="ce21">
            <text:p><text:s/>-<text:s text:c="3"/></text:p>
          </table:table-cell>
          <table:table-cell office:value-type="float" office:value="30000000" table:formula="of:=[.O26]*[.S26]" table:style-name="ce21">
            <text:p><text:s/>30.000.000<text:s/></text:p>
          </table:table-cell>
          <table:table-cell office:value-type="float" office:value="30000000" table:formula="of:=[.T26]" table:style-name="ce22">
            <text:p><text:s/>30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30000000" table:style-name="ce22">
            <text:p><text:s/>30.0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40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6400000" table:formula="of:=[.O27]*[.Q27]" table:style-name="ce21">
            <text:p><text:s/>6.400.000<text:s/></text:p>
          </table:table-cell>
          <table:table-cell office:value-type="float" office:value="0" table:formula="of:=[.O27]*[.R27]" table:style-name="ce21">
            <text:p><text:s/>-<text:s text:c="3"/></text:p>
          </table:table-cell>
          <table:table-cell office:value-type="float" office:value="0" table:formula="of:=[.O27]*[.S27]" table:style-name="ce21">
            <text:p><text:s/>-<text:s text:c="3"/></text:p>
          </table:table-cell>
          <table:table-cell office:value-type="float" office:value="6400000" table:formula="of:=[.T27]" table:style-name="ce22">
            <text:p><text:s/>6.4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6400000" table:style-name="ce22">
            <text:p><text:s/>6.4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40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900000" table:formula="of:=[.O28]*[.Q28]" table:style-name="ce21">
            <text:p><text:s/>1.900.000<text:s/></text:p>
          </table:table-cell>
          <table:table-cell office:value-type="float" office:value="0" table:formula="of:=[.O28]*[.R28]" table:style-name="ce21">
            <text:p><text:s/>-<text:s text:c="3"/></text:p>
          </table:table-cell>
          <table:table-cell office:value-type="float" office:value="0" table:formula="of:=[.O28]*[.S28]" table:style-name="ce21">
            <text:p><text:s/>-<text:s text:c="3"/></text:p>
          </table:table-cell>
          <table:table-cell office:value-type="float" office:value="1900000" table:formula="of:=[.T28]" table:style-name="ce22">
            <text:p><text:s/>1.9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1900000" table:style-name="ce22">
            <text:p><text:s/>1.9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000000" table:formula="of:=[.O29]*[.Q29]" table:style-name="ce21">
            <text:p><text:s/>7.000.000<text:s/></text:p>
          </table:table-cell>
          <table:table-cell office:value-type="float" office:value="0" table:formula="of:=[.O29]*[.R29]" table:style-name="ce21">
            <text:p><text:s/>-<text:s text:c="3"/></text:p>
          </table:table-cell>
          <table:table-cell office:value-type="float" office:value="0" table:formula="of:=[.O29]*[.S29]" table:style-name="ce21">
            <text:p><text:s/>-<text:s text:c="3"/></text:p>
          </table:table-cell>
          <table:table-cell office:value-type="float" office:value="7000000" table:formula="of:=[.T29]" table:style-name="ce22">
            <text:p><text:s/>7.0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000000" table:style-name="ce22">
            <text:p><text:s/>7.00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style-name="ce32">
            <text:p>00221</text:p>
          </table:table-cell>
          <table:table-cell office:value-type="string" table:style-name="ce33">
            <text:p>Fundo especial de Reaparelhamento e Modernização do Poder Judiciário de Pernambuco</text:p>
          </table:table-cell>
          <table:table-cell office:value-type="string" table:style-name="ce33">
            <text:p>02.122</text:p>
          </table:table-cell>
          <table:table-cell office:value-type="string" table:style-name="ce41">
            <text:p>0422.4430.1437</text:p>
          </table:table-cell>
          <table:table-cell office:value-type="string" table:style-name="ce33">
            <text:p>Apoio Gerencial e Tecnológico às Ações do Fundo de Modernização e Reaparelhamento do Poder Judiciário de Pernambuco - FERM</text:p>
          </table:table-cell>
          <table:table-cell office:value-type="string" table:style-name="ce34">
            <text:p>Suporte às Atividades Fins do Poder Judiciário Por Meio do FERM - Suporte às Atividades Fins dos Juizados Especi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33">
            <text:p>4</text:p>
          </table:table-cell>
          <table:table-cell office:value-type="float" office:value="600000" table:formula="of:=[.O30]*[.Q30]" table:style-name="ce21">
            <text:p><text:s/>600.000<text:s/></text:p>
          </table:table-cell>
          <table:table-cell office:value-type="float" office:value="0" table:formula="of:=[.O30]*[.R30]" table:style-name="ce21">
            <text:p><text:s/>-<text:s text:c="3"/></text:p>
          </table:table-cell>
          <table:table-cell office:value-type="float" office:value="0" table:formula="of:=[.O30]*[.S30]" table:style-name="ce21">
            <text:p><text:s/>-<text:s text:c="3"/></text:p>
          </table:table-cell>
          <table:table-cell office:value-type="float" office:value="600000" table:formula="of:=[.T30]" table:style-name="ce35">
            <text:p><text:s/>6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600000" table:style-name="ce22">
            <text:p><text:s/>6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12">
          <table:table-cell table:style-name="ce18"/>
          <table:table-cell office:value-type="string" table:number-columns-spanned="2" table:number-rows-spanned="1" table:style-name="ce77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28">
            <text:p>1º Grau</text:p>
          </table:table-cell>
          <table:table-cell office:value-type="string" table:style-name="ce28">
            <text:p>2º Grau</text:p>
          </table:table-cell>
          <table:table-cell office:value-type="string" table:style-name="ce28">
            <text:p>1º e 2º Graus (1)</text:p>
          </table:table-cell>
          <table:table-cell office:value-type="string" table:style-name="ce29">
            <text:p>Total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13">
          <table:table-cell table:style-name="ce18"/>
          <table:table-cell office:value-type="string" table:style-name="ce30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3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25"/>
          <table:table-cell table:number-columns-repeated="2" table:style-name="ce3"/>
          <table:table-cell table:style-name="ce22"/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7000000" table:formula="of:=[.O34]*[.Q34]" table:style-name="ce21">
            <text:p><text:s/>7.000.000<text:s/></text:p>
          </table:table-cell>
          <table:table-cell office:value-type="float" office:value="0" table:formula="of:=[.O34]*[.R34]" table:style-name="ce21">
            <text:p><text:s/>-<text:s text:c="3"/></text:p>
          </table:table-cell>
          <table:table-cell office:value-type="float" office:value="0" table:formula="of:=[.O34]*[.S34]" table:style-name="ce21">
            <text:p><text:s/>-<text:s text:c="3"/></text:p>
          </table:table-cell>
          <table:table-cell office:value-type="float" office:value="7000000" table:formula="of:=[.T34]" table:style-name="ce22">
            <text:p><text:s/>7.000.000<text:s/></text:p>
          </table:table-cell>
          <table:table-cell table:style-name="ce3"/>
          <table:table-cell office:value-type="percentage" office:value="1" table:style-name="ce36">
            <text:p>10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7000000" table:style-name="ce22">
            <text:p><text:s/>7.000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5]*[.Q35]" table:style-name="ce21">
            <text:p><text:s/>-<text:s text:c="3"/></text:p>
          </table:table-cell>
          <table:table-cell office:value-type="float" office:value="0" table:formula="of:=[.O35]*[.R35]" table:style-name="ce21">
            <text:p><text:s/>-<text:s text:c="3"/></text:p>
          </table:table-cell>
          <table:table-cell office:value-type="float" office:value="154158900" table:formula="of:=[.O35]*[.S35]" table:style-name="ce21">
            <text:p><text:s/>154.158.900<text:s/></text:p>
          </table:table-cell>
          <table:table-cell office:value-type="float" office:value="154158900" table:formula="of:=[.T35]" table:style-name="ce22">
            <text:p><text:s/>154.158.9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54158900" table:formula="of:=197158900-43000000" table:style-name="ce22">
            <text:p><text:s/>154.158.9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36]*[.Q36]" table:style-name="ce21">
            <text:p><text:s/>-<text:s text:c="3"/></text:p>
          </table:table-cell>
          <table:table-cell office:value-type="float" office:value="0" table:formula="of:=[.O36]*[.R36]" table:style-name="ce21">
            <text:p><text:s/>-<text:s text:c="3"/></text:p>
          </table:table-cell>
          <table:table-cell office:value-type="float" office:value="43000000" table:formula="of:=[.O36]*[.S36]" table:style-name="ce21">
            <text:p><text:s/>43.000.000<text:s/></text:p>
          </table:table-cell>
          <table:table-cell office:value-type="float" office:value="43000000" table:formula="of:=[.T36]" table:style-name="ce22">
            <text:p><text:s/>43.00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43000000" table:style-name="ce22">
            <text:p><text:s/>43.00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7]*[.Q37]" table:style-name="ce21">
            <text:p><text:s/>-<text:s text:c="3"/></text:p>
          </table:table-cell>
          <table:table-cell office:value-type="float" office:value="0" table:formula="of:=[.O37]*[.R37]" table:style-name="ce21">
            <text:p><text:s/>-<text:s text:c="3"/></text:p>
          </table:table-cell>
          <table:table-cell office:value-type="float" office:value="860000" table:formula="of:=[.O37]*[.S37]" table:style-name="ce21">
            <text:p><text:s/>860.000<text:s/></text:p>
          </table:table-cell>
          <table:table-cell office:value-type="float" office:value="860000" table:formula="of:=[.T37]" table:style-name="ce22">
            <text:p><text:s/>86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860000" table:formula="of:=910000-50000" table:style-name="ce22">
            <text:p><text:s/>86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38]*[.Q38]" table:style-name="ce21">
            <text:p><text:s/>-<text:s text:c="3"/></text:p>
          </table:table-cell>
          <table:table-cell office:value-type="float" office:value="0" table:formula="of:=[.O38]*[.R38]" table:style-name="ce21">
            <text:p><text:s/>-<text:s text:c="3"/></text:p>
          </table:table-cell>
          <table:table-cell office:value-type="float" office:value="50000" table:formula="of:=[.O38]*[.S38]" table:style-name="ce21">
            <text:p><text:s/>50.000<text:s/></text:p>
          </table:table-cell>
          <table:table-cell office:value-type="float" office:value="50000" table:formula="of:=[.T38]" table:style-name="ce22">
            <text:p><text:s/>5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50000" table:style-name="ce22">
            <text:p><text:s/>5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39]*[.Q39]" table:style-name="ce21">
            <text:p><text:s/>-<text:s text:c="3"/></text:p>
          </table:table-cell>
          <table:table-cell office:value-type="float" office:value="0" table:formula="of:=[.O39]*[.R39]" table:style-name="ce21">
            <text:p><text:s/>-<text:s text:c="3"/></text:p>
          </table:table-cell>
          <table:table-cell office:value-type="float" office:value="930000" table:formula="of:=[.O39]*[.S39]" table:style-name="ce21">
            <text:p><text:s/>930.000<text:s/></text:p>
          </table:table-cell>
          <table:table-cell office:value-type="float" office:value="930000" table:formula="of:=[.T39]" table:style-name="ce22">
            <text:p><text:s/>93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930000" table:formula="of:=1190000-260000" table:style-name="ce22">
            <text:p><text:s/>93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0]*[.Q40]" table:style-name="ce21">
            <text:p><text:s/>-<text:s text:c="3"/></text:p>
          </table:table-cell>
          <table:table-cell office:value-type="float" office:value="0" table:formula="of:=[.O40]*[.R40]" table:style-name="ce21">
            <text:p><text:s/>-<text:s text:c="3"/></text:p>
          </table:table-cell>
          <table:table-cell office:value-type="float" office:value="260000" table:formula="of:=[.O40]*[.S40]" table:style-name="ce21">
            <text:p><text:s/>260.000<text:s/></text:p>
          </table:table-cell>
          <table:table-cell office:value-type="float" office:value="260000" table:formula="of:=[.T40]" table:style-name="ce22">
            <text:p><text:s/>260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60000" table:style-name="ce22">
            <text:p><text:s/>260.000<text:s/></text:p>
          </table:table-cell>
          <table:table-cell table:number-columns-repeated="2"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40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[.O41]*[.Q41]" table:style-name="ce21">
            <text:p><text:s/>-<text:s text:c="3"/></text:p>
          </table:table-cell>
          <table:table-cell office:value-type="float" office:value="0" table:formula="of:=[.O41]*[.R41]" table:style-name="ce21">
            <text:p><text:s/>-<text:s text:c="3"/></text:p>
          </table:table-cell>
          <table:table-cell office:value-type="float" office:value="2485000" table:formula="of:=[.O41]*[.S41]" table:style-name="ce21">
            <text:p><text:s/>2.485.000<text:s/></text:p>
          </table:table-cell>
          <table:table-cell office:value-type="float" office:value="2485000" table:formula="of:=[.T41]" table:style-name="ce22">
            <text:p><text:s/>2.485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2485000" table:formula="of:=2650000-165000" table:style-name="ce22">
            <text:p><text:s/>2.485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40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[.O42]*[.Q42]" table:style-name="ce21">
            <text:p><text:s/>-<text:s text:c="3"/></text:p>
          </table:table-cell>
          <table:table-cell office:value-type="float" office:value="0" table:formula="of:=[.O42]*[.R42]" table:style-name="ce21">
            <text:p><text:s/>-<text:s text:c="3"/></text:p>
          </table:table-cell>
          <table:table-cell office:value-type="float" office:value="165000" table:formula="of:=[.O42]*[.S42]" table:style-name="ce21">
            <text:p><text:s/>165.000<text:s/></text:p>
          </table:table-cell>
          <table:table-cell office:value-type="float" office:value="165000" table:formula="of:=[.T42]" table:style-name="ce22">
            <text:p><text:s/>165.000<text:s/></text:p>
          </table:table-cell>
          <table:table-cell table:style-name="ce3"/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1" table:style-name="ce36">
            <text:p>100%</text:p>
          </table:table-cell>
          <table:table-cell office:value-type="float" office:value="165000" table:style-name="ce22">
            <text:p><text:s/>165.0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40">
            <text:p>0422.473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Remuneração de Magistrados e Servidores Ativo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1</text:p>
          </table:table-cell>
          <table:table-cell office:value-type="float" office:value="66718584" table:formula="of:=[.O43]*[.Q43]" table:style-name="ce21">
            <text:p><text:s/>66.718.584<text:s/></text:p>
          </table:table-cell>
          <table:table-cell office:value-type="float" office:value="12046411" table:formula="of:=[.O43]*[.R43]" table:style-name="ce21">
            <text:p><text:s/>12.046.411<text:s/></text:p>
          </table:table-cell>
          <table:table-cell office:value-type="float" office:value="13899705" table:formula="of:=[.O43]*[.S43]" table:style-name="ce21">
            <text:p><text:s/>13.899.705<text:s/></text:p>
          </table:table-cell>
          <table:table-cell office:value-type="float" office:value="92664700" table:formula="of:=[.T43]" table:style-name="ce22">
            <text:p><text:s/>92.664.700<text:s/></text:p>
          </table:table-cell>
          <table:table-cell table:style-name="ce3"/>
          <table:table-cell office:value-type="percentage" office:value="0.72" table:style-name="ce36">
            <text:p>72%</text:p>
          </table:table-cell>
          <table:table-cell office:value-type="percentage" office:value="0.13" table:style-name="ce36">
            <text:p>13%</text:p>
          </table:table-cell>
          <table:table-cell office:value-type="percentage" office:value="0.15" table:style-name="ce36">
            <text:p>15%</text:p>
          </table:table-cell>
          <table:table-cell office:value-type="float" office:value="92664700" table:style-name="ce22">
            <text:p><text:s/>92.664.700<text:s/></text:p>
          </table:table-cell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4">
            <text:p>Total das dotações para despesas discricionárias</text:p>
          </table:table-cell>
          <table:covered-table-cell table:number-columns-repeated="9"/>
          <table:table-cell office:value-type="float" office:value="142991700.3434903" table:formula="of:=SUM([.L17:.L43])" table:style-name="ce11">
            <text:p><text:s/>142.991.700<text:s/></text:p>
          </table:table-cell>
          <table:table-cell office:value-type="float" office:value="19623363.908587258" table:formula="of:=SUM([.M17:.M43])" table:style-name="ce11">
            <text:p><text:s/>19.623.364<text:s/></text:p>
          </table:table-cell>
          <table:table-cell office:value-type="float" office:value="300708535.74792242" table:formula="of:=SUM([.N17:.N43])" table:style-name="ce11">
            <text:p><text:s/>300.708.536<text:s/></text:p>
          </table:table-cell>
          <table:table-cell office:value-type="float" office:value="463323600" table:formula="of:=SUM([.O17:.O43])" table:style-name="ce14">
            <text:p><text:s/>463.323.6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142991700.3434903" table:formula="of:=[.L44]" table:style-name="ce12">
            <text:p><text:s/>142.991.700<text:s/></text:p>
          </table:table-cell>
          <table:table-cell office:value-type="float" office:value="19623363.908587258" table:formula="of:=[.M44]" table:style-name="ce12">
            <text:p><text:s/>19.623.364<text:s/></text:p>
          </table:table-cell>
          <table:table-cell office:value-type="float" office:value="300708535.74792242" table:formula="of:=[.N44]" table:style-name="ce12">
            <text:p><text:s/>300.708.536<text:s/></text:p>
          </table:table-cell>
          <table:table-cell office:value-type="float" office:value="463323600" table:formula="of:=[.O44]" table:style-name="ce15">
            <text:p><text:s/>463.323.6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2" table:style-name="ce3"/>
          <table:table-cell table:style-name="ce37"/>
          <table:table-cell table:style-name="ce3"/>
          <table:table-cell table:style-name="ce24"/>
          <table:table-cell table:number-columns-repeated="16362" table:style-name="ce3"/>
        </table:table-row>
        <table:table-row table:style-name="ro14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24"/>
          <table:table-cell table:number-columns-repeated="16362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6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6"/>
          <table:table-cell table:style-name="ce3"/>
          <table:table-cell table:number-columns-repeated="5" table:style-name="ce1"/>
          <table:table-cell table:style-name="ce25"/>
          <table:table-cell table:number-columns-repeated="1636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4-03-15T17:29:26Z</dc:date>
    <meta:print-date>2023-09-19T20:10:49Z</meta:print-date>
  </office:meta>
</office:document-meta>
</file>