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7.726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10.769cm"/>
    </style:style>
    <style:style style:name="co30" style:family="table-column">
      <style:table-column-properties fo:break-before="auto" style:column-width="3.466cm"/>
    </style:style>
    <style:style style:name="co31" style:family="table-column">
      <style:table-column-properties fo:break-before="auto" style:column-width="4.71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80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238cm" fo:break-before="auto" style:use-optimal-row-height="false"/>
    </style:style>
    <style:style style:name="ro31" style:family="table-row">
      <style:table-row-properties style:row-height="0.397cm" fo:break-before="auto" style:use-optimal-row-height="tru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Default" style:data-style-name="N0">
      <style:text-properties fo:color="#be5014" fo:font-size="6pt" style:font-size-asian="6pt" style:font-size-complex="6pt"/>
    </style:style>
    <style:style style:name="ce26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08" style:family="table-cell" style:parent-style-name="Vírgula" style:data-style-name="N117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color="#000000" fo:font-size="7pt" style:font-size-asian="7pt" style:font-size-complex="7pt"/>
    </style:style>
    <style:style style:name="ce93" style:family="table-cell" style:parent-style-name="Default" style:data-style-name="N126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wrap-option="wrap" style:vertical-align="middle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2pt" style:font-size-asian="12pt" style:font-size-complex="12pt"/>
    </style:style>
    <style:style style:name="ce118" style:family="table-cell" style:parent-style-name="Vírgula" style:data-style-name="N117">
      <style:table-cell-properties fo:background-color="#ffffff" style:vertical-align="automatic"/>
      <style:text-properties fo:color="#000000"/>
    </style:style>
    <style:style style:name="ce25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5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0.06pt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120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Vírgula" style:data-style-name="N117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Vírgula" style:data-style-name="N117">
      <style:table-cell-properties fo:border-bottom="none" fo:background-color="#ffffff" fo:border-left="0.06pt solid #000000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26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31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middle"/>
      <style:text-properties fo:color="#000000" fo:font-size="6pt" style:font-size-asian="6pt" style:font-size-complex="6pt"/>
    </style:style>
    <style:style style:name="ce39" style:family="table-cell" style:parent-style-name="Vírgula" style:data-style-name="N117">
      <style:table-cell-properties fo:border-bottom="none" fo:background-color="#ffffff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41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93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8" style:family="table-cell" style:parent-style-name="Vírgula" style:data-style-name="N117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62" style:family="table-cell" style:parent-style-name="Default" style:data-style-name="N117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71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12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4">
      <style:table-cell-properties fo:wrap-option="wrap"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02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9" style:family="table-cell" style:parent-style-name="Vírgula" style:data-style-name="N117">
      <style:table-cell-properties fo:border-bottom="0.06pt solid #000000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63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12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Vírgula" style:data-style-name="N117">
      <style:table-cell-properties fo:background-color="transparent"/>
    </style:style>
    <style:style style:name="ce86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50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color="#000000" fo:font-size="6pt" style:font-size-asian="6pt" style:font-size-complex="6pt"/>
    </style:style>
    <style:style style:name="ce60" style:family="table-cell" style:parent-style-name="Vírgula" style:data-style-name="N11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Vírgula" style:data-style-name="N131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89" style:family="table-cell" style:parent-style-name="Default" style:data-style-name="N12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Vírgula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74" style:family="table-cell" style:parent-style-name="Vírgula" style:data-style-name="N13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Vírgula" style:data-style-name="N117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64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7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423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24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1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Vírgula" style:data-style-name="N117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Vírgula" style:data-style-name="N117">
      <style:table-cell-properties fo:border-bottom="none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5" style:family="table-cell" style:parent-style-name="Vírgula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12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2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automatic"/>
      <style:text-properties fo:color="#000000" fo:font-size="6pt" style:font-size-asian="6pt" style:font-size-complex="6pt"/>
    </style:style>
    <style:style style:name="ce106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automatic"/>
      <style:text-properties fo:color="#000000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Vírgula" style:data-style-name="N117">
      <style:table-cell-properties fo:border-bottom="none" fo:background-color="#ffffff" fo:border-left="none" fo:border-right="none" fo:border-top="0.06pt solid #000000"/>
    </style:style>
    <style:style style:name="ce57" style:family="table-cell" style:parent-style-name="Vírgula" style:data-style-name="N117">
      <style:table-cell-properties fo:border-bottom="0.06pt solid #000000" fo:background-color="#ffffff" fo:border-left="none" fo:border-right="none" fo:border-top="0.06pt solid #000000"/>
    </style:style>
    <style:style style:name="ce171" style:family="table-cell" style:parent-style-name="Default" style:data-style-name="N126">
      <style:table-cell-properties fo:background-color="#ffffff"/>
      <style:text-properties fo:color="#000000"/>
    </style:style>
    <style:style style:name="ce24" style:family="table-cell" style:parent-style-name="Default" style:data-style-name="N117">
      <style:table-cell-properties fo:background-color="#ffffff"/>
      <style:text-properties fo:color="#000000"/>
    </style:style>
    <style:style style:name="ce54" style:family="table-cell" style:parent-style-name="Vírgula" style:data-style-name="N117">
      <style:table-cell-properties fo:background-color="#ffffff"/>
    </style:style>
    <style:style style:name="ce140" style:family="table-cell" style:parent-style-name="Default" style:data-style-name="N4"/>
    <style:style style:name="ce18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9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Normal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Normal_20_2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0" style:family="table-cell" style:parent-style-name="Normal_20_2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wrap-option="wrap" style:vertical-align="automatic"/>
      <style:text-properties fo:color="#000000" fo:font-size="7pt" style:font-size-asian="7pt" style:font-size-complex="7pt"/>
    </style:style>
    <style:style style:name="ce203" style:family="table-cell" style:parent-style-name="Default" style:data-style-name="N0">
      <style:table-cell-properties fo:background-color="#ffffff" fo:wrap-option="wrap" style:vertical-align="automatic"/>
      <style:text-properties fo:color="#000000" fo:font-size="7pt" style:font-size-asian="7pt" style:font-size-complex="7pt"/>
    </style:style>
    <style:style style:name="ce204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205" style:family="table-cell" style:parent-style-name="Default" style:data-style-name="N100">
      <style:table-cell-properties fo:background-color="#ffffff"/>
      <style:text-properties fo:color="#ff0000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12" style:family="table-cell" style:parent-style-name="Normal_20_2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Normal_20_2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Vírgula" style:data-style-name="N11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Vírgula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16" style:family="table-cell" style:parent-style-name="Vírgul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Vírgula" style:data-style-name="N11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Vírgula" style:data-style-name="N117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Vírgula" style:data-style-name="N117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Normal_20_2_20_2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21" style:family="table-cell" style:parent-style-name="Normal_20_2_20_2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22" style:family="table-cell" style:parent-style-name="Vírgula" style:data-style-name="N117">
      <style:table-cell-properties fo:background-color="#ffffff" style:vertical-align="automatic"/>
      <style:text-properties fo:color="#000000" fo:font-size="8pt" style:font-size-asian="8pt" style:font-size-complex="8pt"/>
    </style:style>
    <style:style style:name="ce223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224" style:family="table-cell" style:parent-style-name="Normal_20_2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Normal_20_2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Vírgula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28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7pt" style:font-size-asian="7pt" style:font-size-complex="7pt"/>
    </style:style>
    <style:style style:name="ce231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32" style:family="table-cell" style:parent-style-name="Default" style:data-style-name="N126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color="#003366" fo:font-size="8pt" style:font-size-asian="8pt" style:font-size-complex="8pt"/>
    </style:style>
    <style:style style:name="ce234" style:family="table-cell" style:parent-style-name="Normal_20_2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Vírgula" style:data-style-name="N117">
      <style:table-cell-properties fo:background-color="#ffffff"/>
      <style:text-properties fo:color="#000000" fo:font-size="8pt" style:font-size-asian="8pt" style:font-size-complex="8pt"/>
    </style:style>
    <style:style style:name="ce236" style:family="table-cell" style:parent-style-name="Vírgula" style:data-style-name="N117">
      <style:table-cell-properties fo:background-color="#ffffff"/>
      <style:text-properties fo:color="#000000"/>
    </style:style>
    <style:style style:name="ce237" style:family="table-cell" style:parent-style-name="Normal_20_2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Vírgula" style:data-style-name="N11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239" style:family="table-cell" style:parent-style-name="Vírgula" style:data-style-name="N117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126">
      <style:table-cell-properties fo:background-color="#ffffff"/>
      <style:text-properties fo:color="#ff0000" fo:font-size="8pt" style:font-size-asian="8pt" style:font-size-complex="8pt"/>
    </style:style>
    <style:style style:name="ce241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42" style:family="table-cell" style:parent-style-name="Default" style:data-style-name="N0">
      <style:table-cell-properties fo:background-color="#ffffff"/>
      <style:text-properties fo:color="#ff0000"/>
    </style:style>
    <style:style style:name="ce243" style:family="table-cell" style:parent-style-name="Normal_20_2_20_2" style:data-style-name="N12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244" style:family="table-cell" style:parent-style-name="Vírgula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45" style:family="table-cell" style:parent-style-name="Vírgula" style:data-style-name="N117">
      <style:table-cell-properties fo:background-color="transparent" style:vertical-align="middle"/>
      <style:text-properties fo:color="#ff0000" fo:font-size="8pt" style:font-size-asian="8pt" style:font-size-complex="8pt"/>
    </style:style>
    <style:style style:name="ce246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47" style:family="table-cell" style:parent-style-name="Normal_20_2_20_2" style:data-style-name="N4">
      <style:table-cell-properties style:cell-protect="protected" style:print-content="true" fo:background-color="transparent" style:vertical-align="middle"/>
      <style:text-properties fo:color="#ff0000" fo:font-size="8pt" style:font-size-asian="8pt" style:font-size-complex="8pt"/>
    </style:style>
    <style:style style:name="ce248" style:family="table-cell" style:parent-style-name="Vírgula" style:data-style-name="N117">
      <style:table-cell-properties fo:background-color="transparent" style:vertical-align="middle"/>
      <style:text-properties fo:font-size="8pt" style:font-size-asian="8pt" style:font-size-complex="8pt"/>
    </style:style>
    <style:style style:name="ce249" style:family="table-cell" style:parent-style-name="Normal_20_2_20_2" style:data-style-name="N126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Vírgula" style:data-style-name="N117">
      <style:table-cell-properties fo:background-color="transparent" style:vertical-align="automatic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7pt" style:font-size-asian="7pt" style:font-size-complex="7pt"/>
    </style:style>
    <style:style style:name="ce254" style:family="table-cell" style:parent-style-name="Default" style:data-style-name="N126">
      <style:text-properties fo:color="#ff0000"/>
    </style:style>
    <style:style style:name="ce256" style:family="table-cell" style:parent-style-name="Default" style:data-style-name="N126"/>
    <style:style style:name="ce257" style:family="table-cell" style:parent-style-name="Default" style:data-style-name="N4">
      <style:text-properties fo:color="#ff0000"/>
    </style:style>
    <style:style style:name="ce258" style:family="table-cell" style:parent-style-name="Normal_20_2_20_2" style:data-style-name="N126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65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Vírgula_20_2" style:data-style-name="N117">
      <style:table-cell-properties fo:border-bottom="none" fo:background-color="transparent" fo:border-left="none" fo:border-right="none" fo:border-top="0.06pt solid #000000"/>
      <style:text-properties fo:color="#ff0000" fo:font-size="8pt" style:font-size-asian="8pt" style:font-size-complex="8pt"/>
    </style:style>
    <style:style style:name="ce272" style:family="table-cell" style:parent-style-name="Normal_20_2" style:data-style-name="N118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27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27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27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27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fo:font-size="7pt" style:font-size-asian="7pt" style:font-size-complex="7pt"/>
    </style:style>
    <style:style style:name="ce27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fo:font-size="7pt" style:font-size-asian="7pt" style:font-size-complex="7pt"/>
    </style:style>
    <style:style style:name="ce27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.353cm"/>
      <style:text-properties fo:font-size="6pt" style:font-size-asian="6pt" style:font-size-complex="6pt"/>
    </style:style>
    <style:style style:name="ce280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282" style:family="table-cell" style:parent-style-name="Normal_20_2" style:data-style-name="N118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28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 style:writing-mode="rl-tb"/>
      <style:text-properties fo:color="#000000" fo:font-size="7pt" style:font-size-asian="7pt" style:font-size-complex="7pt"/>
    </style:style>
    <style:style style:name="ce28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7pt" style:font-size-asian="7pt" style:font-size-complex="7pt"/>
    </style:style>
    <style:style style:name="ce28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 style:writing-mode="lr-tb"/>
      <style:text-properties fo:color="#000000" fo:font-size="7pt" style:font-size-asian="7pt" style:font-size-complex="7pt"/>
    </style:style>
    <style:style style:name="ce28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justify"/>
      <style:text-properties fo:color="#000000" fo:font-size="12pt" style:font-size-asian="12pt" style:font-size-complex="12pt"/>
    </style:style>
    <style:style style:name="ce28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88" style:family="table-cell" style:parent-style-name="Vírgula_20_2" style:data-style-name="N117">
      <style:table-cell-properties fo:border-bottom="none" fo:background-color="#ffffff" fo:border-left="none" fo:border-right="none" fo:border-top="0.06pt solid #000000"/>
      <style:text-properties fo:font-size="8pt" style:font-size-asian="8pt" style:font-size-complex="8pt"/>
    </style:style>
    <style:style style:name="ce289" style:family="table-cell" style:parent-style-name="Vírgul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90" style:family="table-cell" style:parent-style-name="Normal_20_2" style:data-style-name="N136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Vírgula_20_2" style:data-style-name="N117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7pt" style:font-size-asian="7pt" style:font-size-complex="7pt"/>
    </style:style>
    <style:style style:name="ce292" style:family="table-cell" style:parent-style-name="Normal_20_2" style:data-style-name="N136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Vírgula_20_2" style:data-style-name="N117">
      <style:table-cell-properties fo:border-bottom="none" fo:background-color="#ffffff" fo:border-left="0.06pt solid #000000" fo:border-right="none" fo:border-top="none"/>
      <style:text-properties fo:color="#000000" fo:font-size="7pt" style:font-size-asian="7pt" style:font-size-complex="7pt"/>
    </style:style>
    <style:style style:name="ce294" style:family="table-cell" style:parent-style-name="Vírgula_20_2" style:data-style-name="N117">
      <style:table-cell-properties fo:border-bottom="0.06pt solid #000000" fo:background-color="#ffffff" fo:border-left="0.06pt solid #000000" fo:border-right="0.06pt solid #000000" fo:border-top="none"/>
      <style:text-properties fo:color="#000000" fo:font-size="7pt" style:font-size-asian="7pt" style:font-size-complex="7pt"/>
    </style:style>
    <style:style style:name="ce295" style:family="table-cell" style:parent-style-name="Normal_20_2" style:data-style-name="N118">
      <style:table-cell-properties fo:background-color="#ffffff" style:cell-protect="protected" style:print-content="true" style:vertical-align="automatic"/>
      <style:text-properties fo:color="#000000" fo:font-size="6pt" style:font-size-asian="6pt" style:font-size-complex="6pt"/>
    </style:style>
    <style:style style:name="ce296" style:family="table-cell" style:parent-style-name="Normal_20_2" style:data-style-name="N136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7" style:family="table-cell" style:parent-style-name="Vírgula_20_2" style:data-style-name="N117">
      <style:table-cell-properties fo:border-bottom="0.06pt solid #000000" fo:background-color="#ffffff" fo:border-left="0.06pt solid #000000" fo:border-right="none" fo:border-top="0.06pt solid #000000"/>
      <style:text-properties fo:color="#000000" fo:font-size="7pt" style:font-size-asian="7pt" style:font-size-complex="7pt"/>
    </style:style>
    <style:style style:name="ce298" style:family="table-cell" style:parent-style-name="Normal_20_2" style:data-style-name="N118">
      <style:table-cell-properties fo:background-color="#ffffff" style:cell-protect="protected" style:print-content="true" style:vertical-align="automatic"/>
      <style:text-properties fo:font-size="6pt" style:font-size-asian="6pt" style:font-size-complex="6pt"/>
    </style:style>
    <style:style style:name="ce29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300" style:family="table-cell" style:parent-style-name="Vírgula_20_2" style:data-style-name="N117">
      <style:table-cell-properties fo:background-color="#ffffff" style:vertical-align="automatic"/>
      <style:text-properties fo:color="#000000"/>
    </style:style>
    <style:style style:name="ce301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font-size="6pt" style:font-size-asian="6pt" style:font-size-complex="6pt"/>
    </style:style>
    <style:style style:name="ce302" style:family="table-cell" style:parent-style-name="Normal_20_2" style:data-style-name="N128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03" style:family="table-cell" style:parent-style-name="Vírgula_20_2" style:data-style-name="N117">
      <style:table-cell-properties fo:border-bottom="0.06pt solid #000000" fo:background-color="#ffffff" fo:border-left="none" fo:border-right="none" fo:border-top="0.06pt solid #000000" style:vertical-align="automatic"/>
      <style:text-properties fo:font-size="7pt" style:font-size-asian="7pt" style:font-size-complex="7pt"/>
    </style:style>
    <style:style style:name="ce304" style:family="table-cell" style:parent-style-name="Normal_20_2" style:data-style-name="N119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7pt" style:font-size-asian="7pt" style:font-size-complex="7pt"/>
    </style:style>
    <style:style style:name="ce305" style:family="table-cell" style:parent-style-name="Normal_20_2" style:data-style-name="N119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7pt" style:font-size-asian="7pt" style:font-size-complex="7pt"/>
    </style:style>
    <style:style style:name="ce306" style:family="table-cell" style:parent-style-name="Normal_20_2" style:data-style-name="N136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7" style:family="table-cell" style:parent-style-name="Vírgula_20_2" style:data-style-name="N117">
      <style:table-cell-properties fo:border-bottom="0.06pt solid #000000" fo:background-color="transparent" fo:border-left="0.06pt solid #000000" fo:border-right="none" fo:border-top="0.06pt solid #000000"/>
      <style:text-properties fo:font-size="7pt" style:font-size-asian="7pt" style:font-size-complex="7pt"/>
    </style:style>
    <style:style style:name="ce30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/>
    </style:style>
    <style:style style:name="ce3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3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T1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°_Quad__2023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7" table:number-columns-repeated="3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62" office:value-type="string" calcext:value-type="string" table:number-columns-spanned="15" table:number-rows-spanned="1">
            <text:p>ESTADO DE PERNAMBUCO - PODER JUDICIÁRI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4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PERÍODO DE REFERÊNCIA: JANEIRO/2023 A DEZEMBRO/2023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4" office:value-type="string" calcext:value-type="string">
            <text:p>RGF - ANEXO 1 (LRF, art. 55, inciso I, alínea "a")</text:p>
          </table:table-cell>
          <table:table-cell table:number-columns-repeated="13"/>
          <table:table-cell table:style-name="ce5" office:value-type="float" office:value="1" calcext:value-type="float">
            <text:p>R$ 1,00 </text:p>
          </table:table-cell>
          <table:table-cell table:number-columns-repeated="16368"/>
        </table:table-row>
        <table:table-row table:style-name="ro3">
          <table:table-cell/>
          <table:table-cell table:style-name="ce269" office:value-type="string" calcext:value-type="string" table:number-columns-spanned="1" table:number-rows-spanned="8">
            <text:p>DESPESA COM PESSOAL</text:p>
          </table:table-cell>
          <table:table-cell table:style-name="ce251" office:value-type="string" calcext:value-type="string" table:number-columns-spanned="14" table:number-rows-spanned="1">
            <text:p>DESPESAS EXECUTADAS <text:s text:c="2"/>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/>
          <table:covered-table-cell/>
          <table:table-cell table:style-name="ce253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253" office:value-type="string" calcext:value-type="string" table:number-columns-spanned="14" table:number-rows-spanned="1">
            <text:p>LIQUIDADAS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7"/>
          <table:table-cell table:style-name="ce8" table:number-columns-repeated="10"/>
          <table:table-cell table:style-name="ce6" table:number-columns-repeated="2"/>
          <table:table-cell table:style-name="ce9"/>
          <table:table-cell table:number-columns-repeated="16368"/>
        </table:table-row>
        <table:table-row table:style-name="ro4">
          <table:table-cell/>
          <table:covered-table-cell/>
          <table:table-cell table:style-name="ce10" table:number-columns-repeated="12"/>
          <table:table-cell table:style-name="ce11" office:value-type="string" office:string-value="TOTAL" calcext:value-type="string">
            <text:p><text:s/>TOTAL </text:p>
          </table:table-cell>
          <table:table-cell table:style-name="ce12" office:value-type="string" office:string-value="INSCRITAS EM" calcext:value-type="string">
            <text:p><text:s/>INSCRITAS EM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5">
          <table:table-cell/>
          <table:covered-table-cell/>
          <table:table-cell table:style-name="ce13" office:value-type="date" office:date-value="2023-01-01" calcext:value-type="date">
            <text:p>jan/23</text:p>
          </table:table-cell>
          <table:table-cell table:style-name="ce13" office:value-type="date" office:date-value="2023-02-01" calcext:value-type="date">
            <text:p>fev/23</text:p>
          </table:table-cell>
          <table:table-cell table:style-name="ce13" office:value-type="date" office:date-value="2023-03-01" calcext:value-type="date">
            <text:p>mar/23</text:p>
          </table:table-cell>
          <table:table-cell table:style-name="ce13" office:value-type="date" office:date-value="2023-04-01" calcext:value-type="date">
            <text:p>abr/23</text:p>
          </table:table-cell>
          <table:table-cell table:style-name="ce13" office:value-type="date" office:date-value="2023-05-01" calcext:value-type="date">
            <text:p>mai/23</text:p>
          </table:table-cell>
          <table:table-cell table:style-name="ce13" office:value-type="date" office:date-value="2023-06-01" calcext:value-type="date">
            <text:p>jun/23</text:p>
          </table:table-cell>
          <table:table-cell table:style-name="ce13" office:value-type="date" office:date-value="2023-07-01" calcext:value-type="date">
            <text:p>jul/23</text:p>
          </table:table-cell>
          <table:table-cell table:style-name="ce13" office:value-type="date" office:date-value="2023-08-01" calcext:value-type="date">
            <text:p>ago/23</text:p>
          </table:table-cell>
          <table:table-cell table:style-name="ce13" office:value-type="date" office:date-value="2023-09-01" calcext:value-type="date">
            <text:p>set/23</text:p>
          </table:table-cell>
          <table:table-cell table:style-name="ce13" office:value-type="date" office:date-value="2023-10-01" calcext:value-type="date">
            <text:p>out/23</text:p>
          </table:table-cell>
          <table:table-cell table:style-name="ce13" office:value-type="date" office:date-value="2023-11-01" calcext:value-type="date">
            <text:p>nov/23</text:p>
          </table:table-cell>
          <table:table-cell table:style-name="ce13" office:value-type="date" office:date-value="2023-12-01" calcext:value-type="date">
            <text:p>dez/23</text:p>
          </table:table-cell>
          <table:table-cell table:style-name="ce14" office:value-type="string" office:string-value="(ÚLTIMOS 12 MESES)" calcext:value-type="string">
            <text:p><text:s/>(ÚLTIMOS 12 MESES) </text:p>
          </table:table-cell>
          <table:table-cell table:style-name="ce15" office:value-type="string" office:string-value="RESTOS A PAGAR" calcext:value-type="string">
            <text:p><text:s/>RESTOS A PAGAR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6">
          <table:table-cell/>
          <table:covered-table-cell/>
          <table:table-cell table:style-name="ce16" table:number-columns-repeated="12"/>
          <table:table-cell table:style-name="ce9"/>
          <table:table-cell table:style-name="ce17" office:value-type="string" calcext:value-type="string">
            <text:p>NÃO PROCESSADOS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7">
          <table:table-cell/>
          <table:covered-table-cell/>
          <table:table-cell table:style-name="ce18" table:number-columns-repeated="12"/>
          <table:table-cell table:style-name="ce9" office:value-type="string" office:string-value="(a)" calcext:value-type="string">
            <text:p><text:s/>(a) </text:p>
          </table:table-cell>
          <table:table-cell table:style-name="ce19" office:value-type="string" calcext:value-type="string">
            <text:p>(b)</text:p>
          </table:table-cell>
          <table:table-cell table:number-columns-repeated="16368"/>
        </table:table-row>
        <table:table-row table:style-name="ro2">
          <table:table-cell/>
          <table:table-cell table:style-name="ce20" office:value-type="string" calcext:value-type="string">
            <text:p>DESPESA BRUTA COM PESSOAL <text:s/>( I )</text:p>
          </table:table-cell>
          <table:table-cell table:style-name="ce21" table:formula="of:=[.C17]+[.C20]+[.C23]+[.C24]" office:value-type="float" office:value="154486493.81" calcext:value-type="float">
            <text:p><text:s/>154.486.493,81 </text:p>
          </table:table-cell>
          <table:table-cell table:style-name="ce21" table:formula="of:=[.D17]+[.D20]+[.D23]+[.D24]" office:value-type="float" office:value="155662218.62" calcext:value-type="float">
            <text:p><text:s/>155.662.218,62 </text:p>
          </table:table-cell>
          <table:table-cell table:style-name="ce21" table:formula="of:=[.E17]+[.E20]+[.E23]+[.E24]" office:value-type="float" office:value="154629002.9" calcext:value-type="float">
            <text:p><text:s/>154.629.002,90 </text:p>
          </table:table-cell>
          <table:table-cell table:style-name="ce21" table:formula="of:=[.F17]+[.F20]+[.F23]+[.F24]" office:value-type="float" office:value="159003122.22" calcext:value-type="float">
            <text:p><text:s/>159.003.122,22 </text:p>
          </table:table-cell>
          <table:table-cell table:style-name="ce21" table:formula="of:=[.G17]+[.G20]+[.G23]+[.G24]" office:value-type="float" office:value="186594471" calcext:value-type="float">
            <text:p><text:s/>186.594.471,00 </text:p>
          </table:table-cell>
          <table:table-cell table:style-name="ce21" table:formula="of:=[.H17]+[.H20]+[.H23]+[.H24]" office:value-type="float" office:value="161205170.95" calcext:value-type="float">
            <text:p><text:s/>161.205.170,95 </text:p>
          </table:table-cell>
          <table:table-cell table:style-name="ce21" table:formula="of:=[.I17]+[.I20]+[.I23]+[.I24]" office:value-type="float" office:value="179316581.81" calcext:value-type="float">
            <text:p><text:s/>179.316.581,81 </text:p>
          </table:table-cell>
          <table:table-cell table:style-name="ce21" table:formula="of:=[.J17]+[.J20]+[.J23]+[.J24]" office:value-type="float" office:value="167108419.52" calcext:value-type="float">
            <text:p><text:s/>167.108.419,52 </text:p>
          </table:table-cell>
          <table:table-cell table:style-name="ce21" table:formula="of:=[.K17]+[.K20]+[.K23]+[.K24]" office:value-type="float" office:value="166453807.95" calcext:value-type="float">
            <text:p><text:s/>166.453.807,95 </text:p>
          </table:table-cell>
          <table:table-cell table:style-name="ce21" table:formula="of:=[.L17]+[.L20]+[.L23]+[.L24]" office:value-type="float" office:value="198576735" calcext:value-type="float">
            <text:p><text:s/>198.576.735,00 </text:p>
          </table:table-cell>
          <table:table-cell table:style-name="ce21" table:formula="of:=[.M17]+[.M20]+[.M23]+[.M24]" office:value-type="float" office:value="291253904.32" calcext:value-type="float">
            <text:p><text:s/>291.253.904,32 </text:p>
          </table:table-cell>
          <table:table-cell table:style-name="ce21" table:formula="of:=[.N17]+[.N20]+[.N23]+[.N24]" office:value-type="float" office:value="223101649.89" calcext:value-type="float">
            <text:p><text:s/>223.101.649,89 </text:p>
          </table:table-cell>
          <table:table-cell table:style-name="ce21" table:formula="of:=SUM([.C16:.N16])" office:value-type="float" office:value="2197391577.99" calcext:value-type="float">
            <text:p><text:s/>2.197.391.577,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5" office:value-type="string" calcext:value-type="string">
            <text:p>Pessoal Ativo<text:span text:style-name="T1"> </text:span><text:span text:style-name="T2">1 e 2</text:span></text:p>
          </table:table-cell>
          <table:table-cell table:style-name="ce26" table:formula="of:=SUM([.C18:.C19])" office:value-type="float" office:value="130506007.76" calcext:value-type="float">
            <text:p><text:s/>130.506.007,76 </text:p>
          </table:table-cell>
          <table:table-cell table:style-name="ce26" table:formula="of:=SUM([.D18:.D19])" office:value-type="float" office:value="131798370.74" calcext:value-type="float">
            <text:p><text:s/>131.798.370,74 </text:p>
          </table:table-cell>
          <table:table-cell table:style-name="ce26" table:formula="of:=SUM([.E18:.E19])" office:value-type="float" office:value="130807717.18" calcext:value-type="float">
            <text:p><text:s/>130.807.717,18 </text:p>
          </table:table-cell>
          <table:table-cell table:style-name="ce26" table:formula="of:=SUM([.F18:.F19])" office:value-type="float" office:value="134646584.3" calcext:value-type="float">
            <text:p><text:s/>134.646.584,30 </text:p>
          </table:table-cell>
          <table:table-cell table:style-name="ce26" table:formula="of:=SUM([.G18:.G19])" office:value-type="float" office:value="162028751.89" calcext:value-type="float">
            <text:p><text:s/>162.028.751,89 </text:p>
          </table:table-cell>
          <table:table-cell table:style-name="ce26" table:formula="of:=SUM([.H18:.H19])" office:value-type="float" office:value="136473141.72" calcext:value-type="float">
            <text:p><text:s/>136.473.141,72 </text:p>
          </table:table-cell>
          <table:table-cell table:style-name="ce26" table:formula="of:=SUM([.I18:.I19])" office:value-type="float" office:value="153401275.63" calcext:value-type="float">
            <text:p><text:s/>153.401.275,63 </text:p>
          </table:table-cell>
          <table:table-cell table:style-name="ce26" table:formula="of:=SUM([.J18:.J19])" office:value-type="float" office:value="141823707.74" calcext:value-type="float">
            <text:p><text:s/>141.823.707,74 </text:p>
          </table:table-cell>
          <table:table-cell table:style-name="ce26" table:formula="of:=SUM([.K18:.K19])" office:value-type="float" office:value="140972045.94" calcext:value-type="float">
            <text:p><text:s/>140.972.045,94 </text:p>
          </table:table-cell>
          <table:table-cell table:style-name="ce26" table:formula="of:=SUM([.L18:.L19])" office:value-type="float" office:value="171720496.06" calcext:value-type="float">
            <text:p><text:s/>171.720.496,06 </text:p>
          </table:table-cell>
          <table:table-cell table:style-name="ce26" table:formula="of:=SUM([.M18:.M19])" office:value-type="float" office:value="237244301.05" calcext:value-type="float">
            <text:p><text:s/>237.244.301,05 </text:p>
          </table:table-cell>
          <table:table-cell table:style-name="ce26" table:formula="of:=SUM([.N18:.N19])" office:value-type="float" office:value="192753995.59" calcext:value-type="float">
            <text:p><text:s/>192.753.995,59 </text:p>
          </table:table-cell>
          <table:table-cell table:style-name="ce26" table:formula="of:=SUM([.C17:.N17])" office:value-type="float" office:value="1864176395.6" calcext:value-type="float">
            <text:p><text:s/>1.864.176.395,6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Vencimentos, Vantagens e Outras Despesas Variáveis</text:p>
          </table:table-cell>
          <table:table-cell table:style-name="ce26" office:value-type="float" office:value="106972152.37" calcext:value-type="float">
            <text:p><text:s/>106.972.152,37 </text:p>
          </table:table-cell>
          <table:table-cell table:style-name="ce26" office:value-type="float" office:value="108286573.78" calcext:value-type="float">
            <text:p><text:s/>108.286.573,78 </text:p>
          </table:table-cell>
          <table:table-cell table:style-name="ce26" office:value-type="float" office:value="107270982.5" calcext:value-type="float">
            <text:p><text:s/>107.270.982,50 </text:p>
          </table:table-cell>
          <table:table-cell table:style-name="ce26" office:value-type="float" office:value="110828636.76" calcext:value-type="float">
            <text:p><text:s/>110.828.636,76 </text:p>
          </table:table-cell>
          <table:table-cell table:style-name="ce26" office:value-type="float" office:value="138105942.57" calcext:value-type="float">
            <text:p><text:s/>138.105.942,57 </text:p>
          </table:table-cell>
          <table:table-cell table:style-name="ce26" office:value-type="float" office:value="112589311.37" calcext:value-type="float">
            <text:p><text:s/>112.589.311,37 </text:p>
          </table:table-cell>
          <table:table-cell table:style-name="ce26" office:value-type="float" office:value="127016626.95" calcext:value-type="float">
            <text:p><text:s/>127.016.626,95 </text:p>
          </table:table-cell>
          <table:table-cell table:style-name="ce26" office:value-type="float" office:value="116934028.84" calcext:value-type="float">
            <text:p><text:s/>116.934.028,84 </text:p>
          </table:table-cell>
          <table:table-cell table:style-name="ce26" office:value-type="float" office:value="116041837.46" calcext:value-type="float">
            <text:p><text:s/>116.041.837,46 </text:p>
          </table:table-cell>
          <table:table-cell table:style-name="ce26" office:value-type="float" office:value="147260873.43" calcext:value-type="float">
            <text:p><text:s/>147.260.873,43 </text:p>
          </table:table-cell>
          <table:table-cell table:style-name="ce26" office:value-type="float" office:value="188631674.15" calcext:value-type="float">
            <text:p><text:s/>188.631.674,15 </text:p>
          </table:table-cell>
          <table:table-cell table:style-name="ce26" office:value-type="float" office:value="167058979.74" calcext:value-type="float">
            <text:p><text:s/>167.058.979,74 </text:p>
          </table:table-cell>
          <table:table-cell table:style-name="ce26" table:formula="of:=SUM([.C18:.N18])" office:value-type="float" office:value="1546997619.92" calcext:value-type="float">
            <text:p><text:s/>1.546.997.619,92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Obrigações Patronais</text:p>
          </table:table-cell>
          <table:table-cell table:style-name="ce26" office:value-type="float" office:value="23533855.39" calcext:value-type="float">
            <text:p><text:s/>23.533.855,39 </text:p>
          </table:table-cell>
          <table:table-cell table:style-name="ce26" office:value-type="float" office:value="23511796.96" calcext:value-type="float">
            <text:p><text:s/>23.511.796,96 </text:p>
          </table:table-cell>
          <table:table-cell table:style-name="ce26" office:value-type="float" office:value="23536734.68" calcext:value-type="float">
            <text:p><text:s/>23.536.734,68 </text:p>
          </table:table-cell>
          <table:table-cell table:style-name="ce26" office:value-type="float" office:value="23817947.54" calcext:value-type="float">
            <text:p><text:s/>23.817.947,54 </text:p>
          </table:table-cell>
          <table:table-cell table:style-name="ce26" office:value-type="float" office:value="23922809.32" calcext:value-type="float">
            <text:p><text:s/>23.922.809,32 </text:p>
          </table:table-cell>
          <table:table-cell table:style-name="ce26" office:value-type="float" office:value="23883830.35" calcext:value-type="float">
            <text:p><text:s/>23.883.830,35 </text:p>
          </table:table-cell>
          <table:table-cell table:style-name="ce26" office:value-type="float" office:value="26384648.68" calcext:value-type="float">
            <text:p><text:s/>26.384.648,68 </text:p>
          </table:table-cell>
          <table:table-cell table:style-name="ce26" office:value-type="float" office:value="24889678.9" calcext:value-type="float">
            <text:p><text:s/>24.889.678,90 </text:p>
          </table:table-cell>
          <table:table-cell table:style-name="ce26" office:value-type="float" office:value="24930208.48" calcext:value-type="float">
            <text:p><text:s/>24.930.208,48 </text:p>
          </table:table-cell>
          <table:table-cell table:style-name="ce26" office:value-type="float" office:value="24459622.63" calcext:value-type="float">
            <text:p><text:s/>24.459.622,63 </text:p>
          </table:table-cell>
          <table:table-cell table:style-name="ce26" office:value-type="float" office:value="48612626.9" calcext:value-type="float">
            <text:p><text:s/>48.612.626,90 </text:p>
          </table:table-cell>
          <table:table-cell table:style-name="ce26" office:value-type="float" office:value="25695015.85" calcext:value-type="float">
            <text:p><text:s/>25.695.015,85 </text:p>
          </table:table-cell>
          <table:table-cell table:style-name="ce26" table:formula="of:=SUM([.C19:.N19])" office:value-type="float" office:value="317178775.68" calcext:value-type="float">
            <text:p><text:s/>317.178.775,68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8" office:value-type="string" calcext:value-type="string">
            <text:p>Pessoal Inativo e Pensionistas <text:s text:c="2"/></text:p>
          </table:table-cell>
          <table:table-cell table:style-name="ce26" table:formula="of:=SUM([.C21:.C22])" office:value-type="float" office:value="23980486.05" calcext:value-type="float">
            <text:p><text:s/>23.980.486,05 </text:p>
          </table:table-cell>
          <table:table-cell table:style-name="ce26" table:formula="of:=SUM([.D21:.D22])" office:value-type="float" office:value="23863847.88" calcext:value-type="float">
            <text:p><text:s/>23.863.847,88 </text:p>
          </table:table-cell>
          <table:table-cell table:style-name="ce26" table:formula="of:=SUM([.E21:.E22])" office:value-type="float" office:value="23821285.72" calcext:value-type="float">
            <text:p><text:s/>23.821.285,72 </text:p>
          </table:table-cell>
          <table:table-cell table:style-name="ce26" table:formula="of:=SUM([.F21:.F22])" office:value-type="float" office:value="24356537.92" calcext:value-type="float">
            <text:p><text:s/>24.356.537,92 </text:p>
          </table:table-cell>
          <table:table-cell table:style-name="ce26" table:formula="of:=SUM([.G21:.G22])" office:value-type="float" office:value="24565719.11" calcext:value-type="float">
            <text:p><text:s/>24.565.719,11 </text:p>
          </table:table-cell>
          <table:table-cell table:style-name="ce26" table:formula="of:=SUM([.H21:.H22])" office:value-type="float" office:value="24732029.23" calcext:value-type="float">
            <text:p><text:s/>24.732.029,23 </text:p>
          </table:table-cell>
          <table:table-cell table:style-name="ce26" table:formula="of:=SUM([.I21:.I22])" office:value-type="float" office:value="25915306.18" calcext:value-type="float">
            <text:p><text:s/>25.915.306,18 </text:p>
          </table:table-cell>
          <table:table-cell table:style-name="ce26" table:formula="of:=SUM([.J21:.J22])" office:value-type="float" office:value="25284711.78" calcext:value-type="float">
            <text:p><text:s/>25.284.711,78 </text:p>
          </table:table-cell>
          <table:table-cell table:style-name="ce26" table:formula="of:=SUM([.K21:.K22])" office:value-type="float" office:value="25481762.01" calcext:value-type="float">
            <text:p><text:s/>25.481.762,01 </text:p>
          </table:table-cell>
          <table:table-cell table:style-name="ce26" table:formula="of:=SUM([.L21:.L22])" office:value-type="float" office:value="26856238.94" calcext:value-type="float">
            <text:p><text:s/>26.856.238,94 </text:p>
          </table:table-cell>
          <table:table-cell table:style-name="ce26" table:formula="of:=SUM([.M21:.M22])" office:value-type="float" office:value="54009603.27" calcext:value-type="float">
            <text:p><text:s/>54.009.603,27 </text:p>
          </table:table-cell>
          <table:table-cell table:style-name="ce26" table:formula="of:=SUM([.N21:.N22])" office:value-type="float" office:value="30347654.3" calcext:value-type="float">
            <text:p><text:s/>30.347.654,30 </text:p>
          </table:table-cell>
          <table:table-cell table:style-name="ce26" table:formula="of:=SUM([.C20:.N20])" office:value-type="float" office:value="333215182.39" calcext:value-type="float">
            <text:p><text:s/>333.215.182,3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Aposentadorias, Reserva e Reformas</text:p>
          </table:table-cell>
          <table:table-cell table:style-name="ce26" office:value-type="float" office:value="14823789.25" calcext:value-type="float">
            <text:p><text:s/>14.823.789,25 </text:p>
          </table:table-cell>
          <table:table-cell table:style-name="ce26" office:value-type="float" office:value="14712938.98" calcext:value-type="float">
            <text:p><text:s/>14.712.938,98 </text:p>
          </table:table-cell>
          <table:table-cell table:style-name="ce26" office:value-type="float" office:value="14704959.51" calcext:value-type="float">
            <text:p><text:s/>14.704.959,51 </text:p>
          </table:table-cell>
          <table:table-cell table:style-name="ce26" office:value-type="float" office:value="15125557.29" calcext:value-type="float">
            <text:p><text:s/>15.125.557,29 </text:p>
          </table:table-cell>
          <table:table-cell table:style-name="ce26" office:value-type="float" office:value="15349359.93" calcext:value-type="float">
            <text:p><text:s/>15.349.359,93 </text:p>
          </table:table-cell>
          <table:table-cell table:style-name="ce26" office:value-type="float" office:value="15343958.52" calcext:value-type="float">
            <text:p><text:s/>15.343.958,52 </text:p>
          </table:table-cell>
          <table:table-cell table:style-name="ce26" office:value-type="float" office:value="16587179.82" calcext:value-type="float">
            <text:p><text:s/>16.587.179,82 </text:p>
          </table:table-cell>
          <table:table-cell table:style-name="ce26" office:value-type="float" office:value="15982918.59" calcext:value-type="float">
            <text:p><text:s/>15.982.918,59 </text:p>
          </table:table-cell>
          <table:table-cell table:style-name="ce26" office:value-type="float" office:value="16100888.73" calcext:value-type="float">
            <text:p><text:s/>16.100.888,73 </text:p>
          </table:table-cell>
          <table:table-cell table:style-name="ce26" office:value-type="float" office:value="17602176.47" calcext:value-type="float">
            <text:p><text:s/>17.602.176,47 </text:p>
          </table:table-cell>
          <table:table-cell table:style-name="ce26" office:value-type="float" office:value="35612118.93" calcext:value-type="float">
            <text:p><text:s/>35.612.118,93 </text:p>
          </table:table-cell>
          <table:table-cell table:style-name="ce26" office:value-type="float" office:value="20905407.21" calcext:value-type="float">
            <text:p><text:s/>20.905.407,21 </text:p>
          </table:table-cell>
          <table:table-cell table:style-name="ce26" table:formula="of:=SUM([.C21:.N21])" office:value-type="float" office:value="212851253.23" calcext:value-type="float">
            <text:p><text:s/>212.851.253,23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Pensões</text:p>
          </table:table-cell>
          <table:table-cell table:style-name="ce26" office:value-type="float" office:value="9156696.8" calcext:value-type="float">
            <text:p><text:s/>9.156.696,80 </text:p>
          </table:table-cell>
          <table:table-cell table:style-name="ce26" office:value-type="float" office:value="9150908.9" calcext:value-type="float">
            <text:p><text:s/>9.150.908,90 </text:p>
          </table:table-cell>
          <table:table-cell table:style-name="ce26" office:value-type="float" office:value="9116326.21" calcext:value-type="float">
            <text:p><text:s/>9.116.326,21 </text:p>
          </table:table-cell>
          <table:table-cell table:style-name="ce26" office:value-type="float" office:value="9230980.63" calcext:value-type="float">
            <text:p><text:s/>9.230.980,63 </text:p>
          </table:table-cell>
          <table:table-cell table:style-name="ce26" office:value-type="float" office:value="9216359.18" calcext:value-type="float">
            <text:p><text:s/>9.216.359,18 </text:p>
          </table:table-cell>
          <table:table-cell table:style-name="ce26" office:value-type="float" office:value="9388070.71" calcext:value-type="float">
            <text:p><text:s/>9.388.070,71 </text:p>
          </table:table-cell>
          <table:table-cell table:style-name="ce26" office:value-type="float" office:value="9328126.36" calcext:value-type="float">
            <text:p><text:s/>9.328.126,36 </text:p>
          </table:table-cell>
          <table:table-cell table:style-name="ce26" office:value-type="float" office:value="9301793.19" calcext:value-type="float">
            <text:p><text:s/>9.301.793,19 </text:p>
          </table:table-cell>
          <table:table-cell table:style-name="ce26" office:value-type="float" office:value="9380873.28" calcext:value-type="float">
            <text:p><text:s/>9.380.873,28 </text:p>
          </table:table-cell>
          <table:table-cell table:style-name="ce26" office:value-type="float" office:value="9254062.47" calcext:value-type="float">
            <text:p><text:s/>9.254.062,47 </text:p>
          </table:table-cell>
          <table:table-cell table:style-name="ce26" office:value-type="float" office:value="18397484.34" calcext:value-type="float">
            <text:p><text:s/>18.397.484,34 </text:p>
          </table:table-cell>
          <table:table-cell table:style-name="ce26" office:value-type="float" office:value="9442247.09" calcext:value-type="float">
            <text:p><text:s/>9.442.247,09 </text:p>
          </table:table-cell>
          <table:table-cell table:style-name="ce26" table:formula="of:=SUM([.C22:.N22])" office:value-type="float" office:value="120363929.16" calcext:value-type="float">
            <text:p><text:s/>120.363.929,16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9">
          <table:table-cell/>
          <table:table-cell table:style-name="ce30" office:value-type="string" calcext:value-type="string">
            <text:p>Outras Despesas de Pessoal Decorrentes de Contratos de Terceirização ou de Contratação de Forma Indireta ( $1º do art. 18 da LRF)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table:formula="of:=SUM([.C23:.N23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28" office:value-type="string" calcext:value-type="string">
            <text:p>Despesa com Pessoal não Executada Orçamentariamente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table:formula="of:=SUM([.C24:.N24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2" office:value-type="string" calcext:value-type="string">
            <text:p>DESPESAS NÃO COMPUTADAS <text:s/>( $ 1º do art. 19 da LRF) <text:s/>(II)</text:p>
          </table:table-cell>
          <table:table-cell table:style-name="ce26" table:formula="of:=SUM([.C26:.C29])" office:value-type="float" office:value="25992193.06" calcext:value-type="float">
            <text:p><text:s/>25.992.193,06 </text:p>
          </table:table-cell>
          <table:table-cell table:style-name="ce26" table:formula="of:=SUM([.D26:.D29])" office:value-type="float" office:value="25272248.2" calcext:value-type="float">
            <text:p><text:s/>25.272.248,20 </text:p>
          </table:table-cell>
          <table:table-cell table:style-name="ce26" table:formula="of:=SUM([.E26:.E29])" office:value-type="float" office:value="24623322.19" calcext:value-type="float">
            <text:p><text:s/>24.623.322,19 </text:p>
          </table:table-cell>
          <table:table-cell table:style-name="ce26" table:formula="of:=SUM([.F26:.F29])" office:value-type="float" office:value="25158016.05" calcext:value-type="float">
            <text:p><text:s/>25.158.016,05 </text:p>
          </table:table-cell>
          <table:table-cell table:style-name="ce26" table:formula="of:=SUM([.G26:.G29])" office:value-type="float" office:value="25638398.44" calcext:value-type="float">
            <text:p><text:s/>25.638.398,44 </text:p>
          </table:table-cell>
          <table:table-cell table:style-name="ce26" table:formula="of:=SUM([.H26:.H29])" office:value-type="float" office:value="25462900.93" calcext:value-type="float">
            <text:p><text:s/>25.462.900,93 </text:p>
          </table:table-cell>
          <table:table-cell table:style-name="ce26" table:formula="of:=SUM([.I26:.I29])" office:value-type="float" office:value="27355925.83" calcext:value-type="float">
            <text:p><text:s/>27.355.925,83 </text:p>
          </table:table-cell>
          <table:table-cell table:style-name="ce26" table:formula="of:=SUM([.J26:.J29])" office:value-type="float" office:value="26260883.69" calcext:value-type="float">
            <text:p><text:s/>26.260.883,69 </text:p>
          </table:table-cell>
          <table:table-cell table:style-name="ce26" table:formula="of:=SUM([.K26:.K29])" office:value-type="float" office:value="26015118.36" calcext:value-type="float">
            <text:p><text:s/>26.015.118,36 </text:p>
          </table:table-cell>
          <table:table-cell table:style-name="ce26" table:formula="of:=SUM([.L26:.L29])" office:value-type="float" office:value="42935520.72" calcext:value-type="float">
            <text:p><text:s/>42.935.520,72 </text:p>
          </table:table-cell>
          <table:table-cell table:style-name="ce26" table:formula="of:=SUM([.M26:.M29])" office:value-type="float" office:value="54464071.59" calcext:value-type="float">
            <text:p><text:s/>54.464.071,59 </text:p>
          </table:table-cell>
          <table:table-cell table:style-name="ce26" table:formula="of:=SUM([.N26:.N29])" office:value-type="float" office:value="46753450.07" calcext:value-type="float">
            <text:p><text:s/>46.753.450,07 </text:p>
          </table:table-cell>
          <table:table-cell table:style-name="ce26" table:formula="of:=SUM([.C25:.N25])" office:value-type="float" office:value="375932049.13" calcext:value-type="float">
            <text:p><text:s/>375.932.049,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3" office:value-type="string" calcext:value-type="string">
            <text:p> Indenizações por Demissão e Incentivos à Demissão Voluntária e Deduções Constitucionais <text:span text:style-name="T3">3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4610557.93" calcext:value-type="float">
            <text:p><text:s/>14.610.557,93 </text:p>
          </table:table-cell>
          <table:table-cell table:style-name="ce26" office:value-type="float" office:value="64635.03" calcext:value-type="float">
            <text:p><text:s/>64.635,03 </text:p>
          </table:table-cell>
          <table:table-cell table:style-name="ce26" office:value-type="float" office:value="15397045.24" calcext:value-type="float">
            <text:p><text:s/>15.397.045,24 </text:p>
          </table:table-cell>
          <table:table-cell table:style-name="ce26" table:formula="of:=SUM([.C26:.N26])" office:value-type="float" office:value="30072238.2" calcext:value-type="float">
            <text:p><text:s/>30.072.238,20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<text:s/>Decorrentes de Decisão Judicial <text:s/>de período anterior ao da apuração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 table:formula="of:=SUM([.C27:.N2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<text:s/>Despesas de Exercícios Anteriores de período anterior ao da apuração</text:p>
          </table:table-cell>
          <table:table-cell table:style-name="ce26" office:value-type="float" office:value="2011707.01" calcext:value-type="float">
            <text:p><text:s/>2.011.707,01 </text:p>
          </table:table-cell>
          <table:table-cell table:style-name="ce26" office:value-type="float" office:value="1408400.32" calcext:value-type="float">
            <text:p><text:s/>1.408.400,32 </text:p>
          </table:table-cell>
          <table:table-cell table:style-name="ce26" office:value-type="float" office:value="802036.47" calcext:value-type="float">
            <text:p><text:s/>802.036,47 </text:p>
          </table:table-cell>
          <table:table-cell table:style-name="ce26" office:value-type="float" office:value="801478.13" calcext:value-type="float">
            <text:p><text:s/>801.478,13 </text:p>
          </table:table-cell>
          <table:table-cell table:style-name="ce37" office:value-type="float" office:value="1072679.33" calcext:value-type="float">
            <text:p><text:s/>1.072.679,33 </text:p>
          </table:table-cell>
          <table:table-cell table:style-name="ce37" office:value-type="float" office:value="730871.7" calcext:value-type="float">
            <text:p><text:s/>730.871,70 </text:p>
          </table:table-cell>
          <table:table-cell table:style-name="ce37" office:value-type="float" office:value="1440619.65" calcext:value-type="float">
            <text:p><text:s/>1.440.619,65 </text:p>
          </table:table-cell>
          <table:table-cell table:style-name="ce37" office:value-type="float" office:value="976171.91" calcext:value-type="float">
            <text:p><text:s/>976.171,91 </text:p>
          </table:table-cell>
          <table:table-cell table:style-name="ce37" office:value-type="float" office:value="533356.35" calcext:value-type="float">
            <text:p><text:s/>533.356,35 </text:p>
          </table:table-cell>
          <table:table-cell table:style-name="ce37" office:value-type="float" office:value="1468723.85" calcext:value-type="float">
            <text:p><text:s/>1.468.723,85 </text:p>
          </table:table-cell>
          <table:table-cell table:style-name="ce37" office:value-type="float" office:value="389833.29" calcext:value-type="float">
            <text:p><text:s/>389.833,29 </text:p>
          </table:table-cell>
          <table:table-cell table:style-name="ce37" office:value-type="float" office:value="1008750.53" calcext:value-type="float">
            <text:p><text:s/>1.008.750,53 </text:p>
          </table:table-cell>
          <table:table-cell table:style-name="ce37" table:formula="of:=SUM([.C28:.N28])" office:value-type="float" office:value="12644628.54" calcext:value-type="float">
            <text:p><text:s/>12.644.628,54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 Inativos e Pensionistas com Recursos Vinculados <text:span text:style-name="T1"> </text:span><text:span text:style-name="T2">4</text:span></text:p>
          </table:table-cell>
          <table:table-cell table:style-name="ce26" office:value-type="float" office:value="23980486.05" calcext:value-type="float">
            <text:p><text:s/>23.980.486,05 </text:p>
          </table:table-cell>
          <table:table-cell table:style-name="ce26" office:value-type="float" office:value="23863847.88" calcext:value-type="float">
            <text:p><text:s/>23.863.847,88 </text:p>
          </table:table-cell>
          <table:table-cell table:style-name="ce26" office:value-type="float" office:value="23821285.72" calcext:value-type="float">
            <text:p><text:s/>23.821.285,72 </text:p>
          </table:table-cell>
          <table:table-cell table:style-name="ce26" office:value-type="float" office:value="24356537.92" calcext:value-type="float">
            <text:p><text:s/>24.356.537,92 </text:p>
          </table:table-cell>
          <table:table-cell table:style-name="ce26" office:value-type="float" office:value="24565719.11" calcext:value-type="float">
            <text:p><text:s/>24.565.719,11 </text:p>
          </table:table-cell>
          <table:table-cell table:style-name="ce26" office:value-type="float" office:value="24732029.23" calcext:value-type="float">
            <text:p><text:s/>24.732.029,23 </text:p>
          </table:table-cell>
          <table:table-cell table:style-name="ce26" office:value-type="float" office:value="25915306.18" calcext:value-type="float">
            <text:p><text:s/>25.915.306,18 </text:p>
          </table:table-cell>
          <table:table-cell table:style-name="ce26" office:value-type="float" office:value="25284711.78" calcext:value-type="float">
            <text:p><text:s/>25.284.711,78 </text:p>
          </table:table-cell>
          <table:table-cell table:style-name="ce26" office:value-type="float" office:value="25481762.01" calcext:value-type="float">
            <text:p><text:s/>25.481.762,01 </text:p>
          </table:table-cell>
          <table:table-cell table:style-name="ce26" office:value-type="float" office:value="26856238.94" calcext:value-type="float">
            <text:p><text:s/>26.856.238,94 </text:p>
          </table:table-cell>
          <table:table-cell table:style-name="ce26" office:value-type="float" office:value="54009603.27" calcext:value-type="float">
            <text:p><text:s/>54.009.603,27 </text:p>
          </table:table-cell>
          <table:table-cell table:style-name="ce26" office:value-type="float" office:value="30347654.3" calcext:value-type="float">
            <text:p><text:s/>30.347.654,30 </text:p>
          </table:table-cell>
          <table:table-cell table:style-name="ce26" table:formula="of:=SUM([.C29:.N29])" office:value-type="float" office:value="333215182.39" calcext:value-type="float">
            <text:p><text:s/>333.215.182,39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8" office:value-type="string" calcext:value-type="string">
            <text:p>DESPESA LÍQUIDA COM PESSOAL (III) <text:s/>= ( <text:s/>I - II <text:s/>)</text:p>
          </table:table-cell>
          <table:table-cell table:style-name="ce39" table:formula="of:=[.C16]-[.C25]" office:value-type="float" office:value="128494300.75" calcext:value-type="float">
            <text:p><text:s/>128.494.300,75 </text:p>
          </table:table-cell>
          <table:table-cell table:style-name="ce39" table:formula="of:=[.D16]-[.D25]" office:value-type="float" office:value="130389970.42" calcext:value-type="float">
            <text:p><text:s/>130.389.970,42 </text:p>
          </table:table-cell>
          <table:table-cell table:style-name="ce39" table:formula="of:=[.E16]-[.E25]" office:value-type="float" office:value="130005680.71" calcext:value-type="float">
            <text:p><text:s/>130.005.680,71 </text:p>
          </table:table-cell>
          <table:table-cell table:style-name="ce39" table:formula="of:=[.F16]-[.F25]" office:value-type="float" office:value="133845106.17" calcext:value-type="float">
            <text:p><text:s/>133.845.106,17 </text:p>
          </table:table-cell>
          <table:table-cell table:style-name="ce39" table:formula="of:=[.G16]-[.G25]" office:value-type="float" office:value="160956072.56" calcext:value-type="float">
            <text:p><text:s/>160.956.072,56 </text:p>
          </table:table-cell>
          <table:table-cell table:style-name="ce39" table:formula="of:=[.H16]-[.H25]" office:value-type="float" office:value="135742270.02" calcext:value-type="float">
            <text:p><text:s/>135.742.270,02 </text:p>
          </table:table-cell>
          <table:table-cell table:style-name="ce39" table:formula="of:=[.I16]-[.I25]" office:value-type="float" office:value="151960655.98" calcext:value-type="float">
            <text:p><text:s/>151.960.655,98 </text:p>
          </table:table-cell>
          <table:table-cell table:style-name="ce39" table:formula="of:=[.J16]-[.J25]" office:value-type="float" office:value="140847535.83" calcext:value-type="float">
            <text:p><text:s/>140.847.535,83 </text:p>
          </table:table-cell>
          <table:table-cell table:style-name="ce39" table:formula="of:=[.K16]-[.K25]" office:value-type="float" office:value="140438689.59" calcext:value-type="float">
            <text:p><text:s/>140.438.689,59 </text:p>
          </table:table-cell>
          <table:table-cell table:style-name="ce39" table:formula="of:=[.L16]-[.L25]" office:value-type="float" office:value="155641214.28" calcext:value-type="float">
            <text:p><text:s/>155.641.214,28 </text:p>
          </table:table-cell>
          <table:table-cell table:style-name="ce39" table:formula="of:=[.M16]-[.M25]" office:value-type="float" office:value="236789832.73" calcext:value-type="float">
            <text:p><text:s/>236.789.832,73 </text:p>
          </table:table-cell>
          <table:table-cell table:style-name="ce39" table:formula="of:=[.N16]-[.N25]" office:value-type="float" office:value="176348199.82" calcext:value-type="float">
            <text:p><text:s/>176.348.199,82 </text:p>
          </table:table-cell>
          <table:table-cell table:style-name="ce39" table:formula="of:=[.O16]-[.O25]" office:value-type="float" office:value="1821459528.86" calcext:value-type="float">
            <text:p><text:s/>1.821.459.528,86 </text:p>
          </table:table-cell>
          <table:table-cell table:style-name="ce39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10">
          <table:table-cell/>
          <table:table-cell table:style-name="ce40"/>
          <table:table-cell table:style-name="ce41" table:number-columns-repeated="13"/>
          <table:table-cell table:style-name="ce42"/>
          <table:table-cell table:number-columns-repeated="16368"/>
        </table:table-row>
        <table:table-row table:style-name="ro11">
          <table:table-cell/>
          <table:table-cell table:style-name="ce43" office:value-type="string" calcext:value-type="string">
            <text:p>APURAÇÃO DO CUMPRIMENTO DO LIMITE LEGAL</text:p>
          </table:table-cell>
          <table:table-cell table:style-name="ce393" office:value-type="string" office:string-value="VALOR" calcext:value-type="string" table:number-columns-spanned="7" table:number-rows-spanned="1">
            <text:p><text:s/>VALOR </text:p>
          </table:table-cell>
          <table:covered-table-cell table:number-columns-repeated="6" table:style-name="ce402"/>
          <table:table-cell table:style-name="ce423" office:value-type="string" office:string-value="% SOBRE A RCL AJUSTADA" calcext:value-type="string" table:number-columns-spanned="7" table:number-rows-spanned="1">
            <text:p><text:s/>% SOBRE A RCL AJUSTADA </text:p>
          </table:table-cell>
          <table:covered-table-cell table:number-columns-repeated="6" table:style-name="ce424"/>
          <table:table-cell table:number-columns-repeated="16368"/>
        </table:table-row>
        <table:table-row table:style-name="ro4">
          <table:table-cell/>
          <table:table-cell table:style-name="ce47" office:value-type="string" calcext:value-type="string">
            <text:p>RECEITA CORRENTE LÍQUIDA - RCL (IV)</text:p>
          </table:table-cell>
          <table:table-cell table:style-name="ce48"/>
          <table:table-cell table:style-name="ce49" table:number-columns-repeated="2"/>
          <table:table-cell table:style-name="ce50" office:value-type="float" office:value="37830131985.44" calcext:value-type="float">
            <text:p>37.830.131.985,44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52"/>
          <table:table-cell table:style-name="ce53"/>
          <table:table-cell/>
          <table:table-cell table:style-name="ce54"/>
          <table:table-cell table:number-columns-repeated="16366"/>
        </table:table-row>
        <table:table-row table:style-name="ro4">
          <table:table-cell/>
          <table:table-cell table:style-name="ce47" office:value-type="string" calcext:value-type="string">
            <text:p>(-) Transferências obrigatórias da União relativas às emendas individuais (art. 166-A, § 1º, da CF) (V)</text:p>
          </table:table-cell>
          <table:table-cell table:style-name="ce48"/>
          <table:table-cell table:style-name="ce49" table:number-columns-repeated="2"/>
          <table:table-cell table:style-name="ce50" office:value-type="float" office:value="20463132.88" calcext:value-type="float">
            <text:p>20.463.132,88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2">
          <table:table-cell/>
          <table:table-cell table:style-name="ce58" office:value-type="string" calcext:value-type="string">
            <text:p>(-) Transferências obrigatórias da União relativas às emendas de bancada (art. 166, § 16º, da CF) e ao vencimento dos agentes comunitários de saúde e de combate às endemias (CF, art. 198, §11) <text:s/>(VI)</text:p>
          </table:table-cell>
          <table:table-cell table:style-name="ce48"/>
          <table:table-cell table:style-name="ce49" table:number-columns-repeated="2"/>
          <table:table-cell table:style-name="ce49" office:value-type="float" office:value="19996159" calcext:value-type="float">
            <text:p><text:s/>19.996.159,00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3">
          <table:table-cell/>
          <table:table-cell table:style-name="ce58" office:value-type="string" calcext:value-type="string">
            <text:p>RECEITA CORRENTE LÍQUIDA AJUSTADA PARA CÁLCULO DOS LIMITES DA DESPESA COM PESSOAL (VII) = (IV - V - VI)</text:p>
          </table:table-cell>
          <table:table-cell table:style-name="ce48"/>
          <table:table-cell table:style-name="ce49" table:number-columns-repeated="2"/>
          <table:table-cell table:style-name="ce60" table:formula="of:=[.F33]-[.F34]-[.F35]" office:value-type="float" office:value="37789672693.56" calcext:value-type="float">
            <text:p><text:s/>37.789.672.693,56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4">
          <table:table-cell/>
          <table:table-cell table:style-name="ce61" office:value-type="string" calcext:value-type="string">
            <text:p>DESPESA TOTAL COM PESSOAL - DTP (VIII) = (III a + III b)</text:p>
          </table:table-cell>
          <table:table-cell table:style-name="ce62"/>
          <table:table-cell table:style-name="ce63" table:number-columns-repeated="2"/>
          <table:table-cell table:style-name="ce63" table:formula="of:=[.O30]" office:value-type="float" office:value="1821459528.86" calcext:value-type="float">
            <text:p><text:s/>1.821.459.528,86 </text:p>
          </table:table-cell>
          <table:table-cell table:style-name="ce63" table:number-columns-repeated="2"/>
          <table:table-cell table:style-name="ce64"/>
          <table:table-cell table:style-name="ce62"/>
          <table:table-cell table:style-name="ce63" table:number-columns-repeated="2"/>
          <table:table-cell table:style-name="ce63" table:formula="of:=(([.$O$30]+[.$P$30])/[.$F$36])*100" office:value-type="float" office:value="4.81999286850242" calcext:value-type="float">
            <text:p><text:s/>4,82 </text:p>
          </table:table-cell>
          <table:table-cell table:style-name="ce63" table:number-columns-repeated="3"/>
          <table:table-cell table:style-name="ce171"/>
          <table:table-cell table:number-columns-repeated="16367"/>
        </table:table-row>
        <table:table-row table:style-name="ro4">
          <table:table-cell/>
          <table:table-cell table:style-name="ce38" office:value-type="string" calcext:value-type="string">
            <text:p>LIMITE MÁXIMO (IX) (incisos I, II e III, do art. 20 da LRF)</text:p>
          </table:table-cell>
          <table:table-cell table:style-name="ce65"/>
          <table:table-cell table:style-name="ce41" table:number-columns-repeated="2"/>
          <table:table-cell table:style-name="ce41" table:formula="of:=ROUND([.F36]*0.06;2)" office:value-type="float" office:value="2267380361.61" calcext:value-type="float">
            <text:p><text:s/>2.267.380.361,61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8]/[.$F$36])*100;2)" office:value-type="float" office:value="6" calcext:value-type="float">
            <text:p><text:s/>6,0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38" office:value-type="string" calcext:value-type="string">
            <text:p>LIMITE PRUDENCIAL (X) = (0,95 x IX) (parágrafo único do art. 22 da LRF) </text:p>
          </table:table-cell>
          <table:table-cell table:style-name="ce65"/>
          <table:table-cell table:style-name="ce41" table:number-columns-repeated="2"/>
          <table:table-cell table:style-name="ce41" table:formula="of:=ROUND(0.95*[.F38];2)" office:value-type="float" office:value="2154011343.53" calcext:value-type="float">
            <text:p><text:s/>2.154.011.343,53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9]/[.$F$36])*100;2)" office:value-type="float" office:value="5.7" calcext:value-type="float">
            <text:p><text:s/>5,7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68" office:value-type="string" calcext:value-type="string">
            <text:p>LIMITE DE ALERTA (XI) = (0,90 x IX) <text:s/>(inciso II do § 1º do art. 59 da LRF) </text:p>
          </table:table-cell>
          <table:table-cell table:style-name="ce69"/>
          <table:table-cell table:style-name="ce41" table:number-columns-repeated="2"/>
          <table:table-cell table:style-name="ce41" table:formula="of:=ROUND([.F38]*0.9;2)" office:value-type="float" office:value="2040642325.45" calcext:value-type="float">
            <text:p><text:s/>2.040.642.325,45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40]/[.$F$36])*100;2)" office:value-type="float" office:value="5.4" calcext:value-type="float">
            <text:p><text:s/>5,4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70" office:value-type="string" calcext:value-type="string">
            <text:p>FONTE: Sistema e-Fisco Financeiro - Unidade Responsável - <text:s/>Diretoria de Contabilidade - Recife, 25 de janeiro de 2024.</text:p>
          </table:table-cell>
          <table:table-cell table:style-name="ce71"/>
          <table:table-cell table:style-name="ce72" table:number-columns-repeated="2"/>
          <table:table-cell table:style-name="ce73"/>
          <table:table-cell table:style-name="ce74"/>
          <table:table-cell table:style-name="ce72" table:number-columns-repeated="8"/>
          <table:table-cell/>
          <table:table-cell table:style-name="ce1" table:number-columns-repeated="5"/>
          <table:table-cell table:number-columns-repeated="16363"/>
        </table:table-row>
        <table:table-row table:style-name="ro13">
          <table:table-cell table:style-name="ce75"/>
          <table:table-cell table:style-name="ce259" office:value-type="string" calcext:value-type="string" table:number-columns-spanned="15" table:number-rows-spanned="1">
            <text:p><text:span text:style-name="T4">1</text:span>  Deduzido da despesa bruta com Pessoal Ativo, o valor referente ao pessoal cedido a outros órgãos, no montante de R$ 2.521.660,68 (jan/23 a dez/23), sendo R$ 1.984.236,70 de Vencimentos, Vantagens e Outras Despesas Variáveis e R$ 537.423,98 de Obrigações Patronais, conforme previsto no MDF da Secretaria do Tesouro Nacional. Para tanto, o critério adotado foi considerar o valor da despesa por competência, que compreende o valor a receber e recebido a título de ressarcimento. </text:p>
          </table:table-cell>
          <table:covered-table-cell table:number-columns-repeated="14"/>
          <table:table-cell table:style-name="ce75"/>
          <table:table-cell table:style-name="ce1"/>
          <table:table-cell table:style-name="ce140" table:number-columns-repeated="2"/>
          <table:table-cell table:style-name="ce1"/>
          <table:table-cell table:style-name="ce75" table:number-columns-repeated="16363"/>
        </table:table-row>
        <table:table-row table:style-name="ro14">
          <table:table-cell/>
          <table:table-cell table:style-name="ce260" office:value-type="string" calcext:value-type="string" table:number-columns-spanned="15" table:number-rows-spanned="1">
            <text:p><text:span text:style-name="T4">2</text:span>  Em razão do Acórdão TC  nº 355/18 do Tribunal de Contas do Estado de Pernambuco, os valores abaixo discriminados que possuem natureza indenizatória classificados no Grupo 1-Pessoal e Encargos Sociais, não foram considerados na apuração da Despesa Bruta com Pessoal de que trata o artigo 18  da Lei de Responsabilidade Fiscal: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75"/>
          <table:table-cell table:style-name="ce78" office:value-type="string" calcext:value-type="string">
            <text:p>Licença-prêmio pecúnia</text:p>
          </table:table-cell>
          <table:table-cell table:style-name="ce79" office:value-type="currency" office:currency="BRL" office:value="4304994.46" calcext:value-type="currency">
            <text:p>R$ 4.304.994,46 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0"/>
          <table:table-cell table:style-name="ce84"/>
          <table:table-cell table:style-name="ce80" table:number-columns-repeated="7"/>
          <table:table-cell table:style-name="ce75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85" office:value-type="string" calcext:value-type="string">
            <text:p>Férias - indenizadas </text:p>
          </table:table-cell>
          <table:table-cell table:style-name="ce79" office:value-type="currency" office:currency="BRL" office:value="11494343.25" calcext:value-type="currency">
            <text:p>R$ 11.494.343,25 </text:p>
          </table:table-cell>
          <table:table-cell table:style-name="ce80"/>
          <table:table-cell table:style-name="ce86"/>
          <table:table-cell table:style-name="ce82"/>
          <table:table-cell table:style-name="ce87"/>
          <table:table-cell table:style-name="ce80" table:number-columns-repeated="2"/>
          <table:table-cell table:style-name="ce75"/>
          <table:table-cell table:style-name="ce80" table:number-columns-repeated="6"/>
          <table:table-cell table:style-name="ce1" table:number-columns-repeated="5"/>
          <table:table-cell table:style-name="ce75" table:number-columns-repeated="16363"/>
        </table:table-row>
        <table:table-row table:style-name="ro2">
          <table:table-cell table:style-name="ce75"/>
          <table:table-cell table:style-name="ce78" office:value-type="string" calcext:value-type="string">
            <text:p>TOTAL DA EXCLUSÃO</text:p>
          </table:table-cell>
          <table:table-cell table:style-name="ce79" table:formula="of:=SUM([.C44:.C45])" office:value-type="currency" office:currency="BRL" office:value="15799337.71" calcext:value-type="currency">
            <text:p>R$ 15.799.337,71 </text:p>
          </table:table-cell>
          <table:table-cell table:style-name="ce88"/>
          <table:table-cell table:style-name="ce86"/>
          <table:table-cell table:style-name="ce89"/>
          <table:table-cell table:style-name="ce80" table:number-columns-repeated="10"/>
          <table:table-cell table:style-name="ce1" table:number-columns-repeated="5"/>
          <table:table-cell table:style-name="ce75" table:number-columns-repeated="16363"/>
        </table:table-row>
        <table:table-row table:style-name="ro15">
          <table:table-cell table:style-name="ce75"/>
          <table:table-cell table:style-name="ce261" office:value-type="string" calcext:value-type="string" table:number-columns-spanned="15" table:number-rows-spanned="1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style-name="ce1" table:number-columns-repeated="5"/>
          <table:table-cell table:style-name="ce75" table:number-columns-repeated="16363"/>
        </table:table-row>
        <table:table-row table:style-name="ro16">
          <table:table-cell table:style-name="ce75"/>
          <table:table-cell table:style-name="ce259" office:value-type="string" calcext:value-type="string" table:number-columns-spanned="15" table:number-rows-spanned="1">
            <text:p><text:span text:style-name="T5">3</text:span> 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 </text:p>
          </table:table-cell>
          <table:covered-table-cell table:number-columns-repeated="14"/>
          <table:table-cell table:style-name="ce1" table:number-columns-repeated="5"/>
          <table:table-cell table:style-name="ce75" table:number-columns-repeated="16363"/>
        </table:table-row>
        <table:table-row table:style-name="ro17">
          <table:table-cell table:style-name="ce75"/>
          <table:table-cell table:style-name="ce259" office:value-type="string" calcext:value-type="string" table:number-columns-spanned="15" table:number-rows-spanned="1">
            <text:p><text:span text:style-name="T5">4</text:span> O montante das contribuições previdenciárias ao RPPS no período de jan/23 a dez/23 foi superavitário em relação às despesas com Inativos e Pensionistas em R$ 152.926.568,00. No entanto, para fins de evidenciação deste demonstrativo, foi informado no campo das despesas não computadas (Inativos e Pensionistas com Recursos Vinculados) o valor de R$ 333.215.182,39, limitado este ao total da referida despesa. Item 6, Acórdão T.C.- PE  nº 1352/13.</text:p>
          </table:table-cell>
          <table:covered-table-cell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108"/>
          <table:table-cell table:style-name="ce90"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Des. Luiz Carlos de Barros Figueirêd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President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3"/>
          <table:table-cell table:style-name="ce91" table:number-columns-repeated="7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Carleide Maria Bezerr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Diretora de Contabilidade 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CRC-PE 019946/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Liosvaldo Xavier Lopes de Souz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Finanças e Contabilidad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Maurilho Cavalcanti Alves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Auditoria Intern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4"/>
          <table:table-cell table:style-name="ce95" table:number-columns-repeated="13"/>
          <table:table-cell table:style-name="ce94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94"/>
          <table:table-cell table:style-name="ce1"/>
          <table:table-cell table:style-name="ce95" table:number-columns-repeated="12"/>
          <table:table-cell table:style-name="ce94"/>
          <table:table-cell table:number-columns-repeated="16368"/>
        </table:table-row>
        <table:table-row table:style-name="ro18">
          <table:table-cell/>
          <table:table-cell table:style-name="ce96"/>
          <table:table-cell table:number-columns-repeated="16382"/>
        </table:table-row>
        <table:table-row table:style-name="ro2" table:number-rows-repeated="5">
          <table:table-cell table:number-columns-repeated="2"/>
          <table:table-cell table:style-name="ce1"/>
          <table:table-cell table:number-columns-repeated="16381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rquivo___Projecao.xls_Plan1_A1" table:base-cell-address="$'3°_Quad__2023_-_RGF_Anexo_1'.$A$1" table:expression="#REF!"/>
          <table:named-expression table:name="Arquivo___PROJECAO.XLS_PLAN1_A113" table:base-cell-address="$'3°_Quad__2023_-_RGF_Anexo_1'.$A$1" table:expression="#REF!"/>
          <table:named-expression table:name="Arquivo___Projeção.xls_Plan1_A151" table:base-cell-address="$'3°_Quad__2023_-_RGF_Anexo_1'.$A$1" table:expression="#REF!"/>
          <table:named-expression table:name="Cancela" table:base-cell-address="$'3°_Quad__2023_-_RGF_Anexo_1'.$A$1" table:expression="#REF!~#REF!"/>
          <table:named-expression table:name="ClassPrevAtu" table:base-cell-address="$'3°_Quad__2023_-_RGF_Anexo_1'.$A$1" table:expression="#REF!"/>
          <table:named-expression table:name="ClassPrevInicial" table:base-cell-address="$'3°_Quad__2023_-_RGF_Anexo_1'.$A$1" table:expression="#REF!"/>
          <table:named-expression table:name="ClassRecAnt" table:base-cell-address="$'3°_Quad__2023_-_RGF_Anexo_1'.$A$1" table:expression="#REF!"/>
          <table:named-expression table:name="dsfrw" table:base-cell-address="$'3°_Quad__2023_-_RGF_Anexo_1'.$A$1" table:expression="#REF!~#REF!"/>
          <table:named-expression table:name="Elementos" table:base-cell-address="$'3°_Quad__2023_-_RGF_Anexo_1'.$A$1" table:expression="#REF!"/>
          <table:named-expression table:name="ESTADO_DE_PERNAMBUCO___CONTRIBUIÇÃO_AO_PASEP" table:base-cell-address="$'3°_Quad__2023_-_RGF_Anexo_1'.$A$1" table:expression="#REF!"/>
          <table:named-expression table:name="EVOLCTE" table:base-cell-address="$'3°_Quad__2023_-_RGF_Anexo_1'.$A$1" table:expression="#REF!"/>
          <table:named-expression table:name="fdsafs" table:base-cell-address="$'3°_Quad__2023_-_RGF_Anexo_1'.$A$1" table:expression="#REF!~#REF!"/>
          <table:named-expression table:name="fdsf" table:base-cell-address="$'3°_Quad__2023_-_RGF_Anexo_1'.$A$1" table:expression="#REF!"/>
          <table:named-expression table:name="fhksjd" table:base-cell-address="$'3°_Quad__2023_-_RGF_Anexo_1'.$A$1" table:expression="#REF!~#REF!"/>
          <table:named-expression table:name="fsdfs" table:base-cell-address="$'3°_Quad__2023_-_RGF_Anexo_1'.$A$1" table:expression="#REF!"/>
          <table:named-expression table:name="Ganhos_e_perdas_de_receita" table:base-cell-address="$'3°_Quad__2023_-_RGF_Anexo_1'.$A$1" table:expression="#REF!"/>
          <table:named-expression table:name="Ganhos_e_Perdas_de_Receita_99" table:base-cell-address="$'3°_Quad__2023_-_RGF_Anexo_1'.$A$1" table:expression="#REF!"/>
          <table:named-expression table:name="LiqAteBimAnt" table:base-cell-address="$'3°_Quad__2023_-_RGF_Anexo_1'.$A$1" table:expression="#REF!"/>
          <table:named-expression table:name="LiqAteBimestre" table:base-cell-address="$'3°_Quad__2023_-_RGF_Anexo_1'.$A$1" table:expression="#REF!"/>
          <table:named-expression table:name="LiqNoBim" table:base-cell-address="$'3°_Quad__2023_-_RGF_Anexo_1'.$A$1" table:expression="#REF!"/>
          <table:named-expression table:name="Planilha1" table:base-cell-address="$'3°_Quad__2023_-_RGF_Anexo_1'.$A$1" table:expression="#REF!~#REF!"/>
          <table:named-expression table:name="Planilhas" table:base-cell-address="$'3°_Quad__2023_-_RGF_Anexo_1'.$A$1" table:expression="#REF!"/>
          <table:named-expression table:name="Planilha_1" table:base-cell-address="$'3°_Quad__2023_-_RGF_Anexo_1'.$A$1" table:expression="#REF!~#REF!"/>
          <table:named-expression table:name="Planilha_1CabGráfico" table:base-cell-address="$'3°_Quad__2023_-_RGF_Anexo_1'.$A$1" table:expression="#REF!"/>
          <table:named-expression table:name="Planilha_1TítLins" table:base-cell-address="$'3°_Quad__2023_-_RGF_Anexo_1'.$A$1" table:expression="#REF!"/>
          <table:named-expression table:name="Planilha_1ÁreaTotal" table:base-cell-address="$'3°_Quad__2023_-_RGF_Anexo_1'.$A$1" table:expression="(#REF!~#REF!)"/>
          <table:named-expression table:name="Planilha_2CabGráfico" table:base-cell-address="$'3°_Quad__2023_-_RGF_Anexo_1'.$A$1" table:expression="#REF!"/>
          <table:named-expression table:name="Planilha_2TítLins" table:base-cell-address="$'3°_Quad__2023_-_RGF_Anexo_1'.$A$1" table:expression="#REF!"/>
          <table:named-expression table:name="Planilha_2ÁreaTotal" table:base-cell-address="$'3°_Quad__2023_-_RGF_Anexo_1'.$A$1" table:expression="(#REF!~#REF!)"/>
          <table:named-expression table:name="Planilha_3CabGráfico" table:base-cell-address="$'3°_Quad__2023_-_RGF_Anexo_1'.$A$1" table:expression="#REF!"/>
          <table:named-expression table:name="Planilha_3TítLins" table:base-cell-address="$'3°_Quad__2023_-_RGF_Anexo_1'.$A$1" table:expression="#REF!"/>
          <table:named-expression table:name="Planilha_3ÁreaTotal" table:base-cell-address="$'3°_Quad__2023_-_RGF_Anexo_1'.$A$1" table:expression="(#REF!~#REF!)"/>
          <table:named-expression table:name="Planilha_4ÁreaTotal" table:base-cell-address="$'3°_Quad__2023_-_RGF_Anexo_1'.$A$1" table:expression="(#REF!~#REF!)"/>
          <table:named-expression table:name="Planilha_Educação" table:base-cell-address="$'3°_Quad__2023_-_RGF_Anexo_1'.$A$1" table:expression="#REF!~#REF!"/>
          <table:named-expression table:name="PrevAtu" table:base-cell-address="$'3°_Quad__2023_-_RGF_Anexo_1'.$A$1" table:expression="#REF!"/>
          <table:named-expression table:name="PrevInicial" table:base-cell-address="$'3°_Quad__2023_-_RGF_Anexo_1'.$A$1" table:expression="#REF!"/>
          <table:named-expression table:name="Print_Area" table:base-cell-address="$'3°_Quad__2023_-_RGF_Anexo_1'.$A$1" table:expression="3°_Quad__2023_-_RGF_Anexo_1.$A$1:3°_Quad__2023_-_RGF_Anexo_1.$P$62"/>
          <table:named-expression table:name="RGPS2" table:base-cell-address="$'3°_Quad__2023_-_RGF_Anexo_1'.$A$1" table:expression="#REF!~#REF!"/>
          <table:named-expression table:name="TAB4PESSOALCTE" table:base-cell-address="$'3°_Quad__2023_-_RGF_Anexo_1'.$A$1" table:expression="#REF!"/>
          <table:named-expression table:name="Tabela_10___Resultado_Primário_do_Governo_Central_em_1999" table:base-cell-address="$'3°_Quad__2023_-_RGF_Anexo_1'.$A$1" table:expression="#REF!"/>
          <table:named-expression table:name="Tabela_1___Déficit_da_Previdência_Social__RGPS" table:base-cell-address="$'3°_Quad__2023_-_RGF_Anexo_1'.$A$1" table:expression="#REF!"/>
          <table:named-expression table:name="XXX" table:base-cell-address="$'3°_Quad__2023_-_RGF_Anexo_1'.$A$1" table:expression="#REF!"/>
          <table:named-expression table:name="XXXX" table:base-cell-address="$'3°_Quad__2023_-_RGF_Anexo_1'.$A$1" table:expression="(#REF!~#REF!)"/>
          <table:named-expression table:name="XXXXX" table:base-cell-address="$'3°_Quad__2023_-_RGF_Anexo_1'.$A$1" table:expression="#REF!"/>
          <table:named-expression table:name="XXXXXXX" table:base-cell-address="$'3°_Quad__2023_-_RGF_Anexo_1'.$A$1" table:expression="#REF!"/>
          <table:named-expression table:name="ZZ" table:base-cell-address="$'3°_Quad__2023_-_RGF_Anexo_1'.$A$1" table:expression="#REF!"/>
        </table:named-expressions>
      </table:table>
      <table:table table:name="3°_Quad__2023_-_RGF_Anexo_5" table:style-name="ta2"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11" table:default-cell-style-name="ce193"/>
        <table:table-column table:style-name="co26" table:default-cell-style-name="ce193"/>
        <table:table-column table:style-name="co20" table:default-cell-style-name="ce193"/>
        <table:table-column table:style-name="co27" table:default-cell-style-name="ce193"/>
        <table:table-column table:style-name="co7" table:default-cell-style-name="ce193"/>
        <table:table-column table:style-name="co28" table:default-cell-style-name="ce193"/>
        <table:table-column table:style-name="co3" table:default-cell-style-name="ce193"/>
        <table:table-column table:style-name="co19" table:number-columns-repeated="6" table:default-cell-style-name="ce193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9" table:number-columns-repeated="6" table:default-cell-style-name="Default"/>
        <table:table-column table:style-name="co16" table:number-columns-repeated="234" table:default-cell-style-name="Default"/>
        <table:table-row table:style-name="ro19">
          <table:table-cell table:style-name="ce187" office:value-type="string" calcext:value-type="string" table:number-columns-spanned="10" table:number-rows-spanned="1">
            <text:p>ESTADO DE PERNAMBUCO - PODER JUDICIÁRIO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88" office:value-type="string" calcext:value-type="string" table:number-columns-spanned="10" table:number-rows-spanned="1">
            <text:p>RELATÓRIO DE GESTÃO FISCAL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89" office:value-type="string" calcext:value-type="string" table:number-columns-spanned="10" table:number-rows-spanned="1">
            <text:p>DEMONSTRATIVO DA DISPONIBILIDADE DE CAIXA E DOS RESTOS A PAGAR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90" office:value-type="string" calcext:value-type="string" table:number-columns-spanned="10" table:number-rows-spanned="1">
            <text:p>ORÇAMENTO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90" office:value-type="string" calcext:value-type="string" table:number-columns-spanned="10" table:number-rows-spanned="1">
            <text:p>PERÍODO DE REFERÊNCIA: <text:span text:style-name="T6">Janeiro/2023 a Dezembro/2023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8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91" office:value-type="string" calcext:value-type="string" table:number-columns-spanned="3" table:number-rows-spanned="1">
            <text:p><text:s/>RGF – ANEXO 5 (LRF, art. 55, Inciso III, alínea "a")</text:p>
          </table:table-cell>
          <table:covered-table-cell table:number-columns-repeated="2"/>
          <table:table-cell table:style-name="ce228" table:number-columns-repeated="4"/>
          <table:table-cell table:number-columns-repeated="2"/>
          <table:table-cell table:style-name="ce243" office:value-type="float" office:value="1" calcext:value-type="float">
            <text:p>R$ 1,00 </text:p>
          </table:table-cell>
          <table:table-cell table:number-columns-repeated="16374"/>
        </table:table-row>
        <table:table-row table:style-name="ro20">
          <table:table-cell table:style-name="ce192" office:value-type="string" calcext:value-type="string" table:number-columns-spanned="1" table:number-rows-spanned="4">
            <text:p>IDENTIFICAÇÃO DOS RECURSOS</text:p>
          </table:table-cell>
          <table:table-cell table:style-name="ce212" office:value-type="string" calcext:value-type="string" table:number-columns-spanned="1" table:number-rows-spanned="3">
            <text:p>DISPONIBILIDADE DE CAIXA BRUTA </text:p>
          </table:table-cell>
          <table:table-cell table:style-name="ce224" office:value-type="string" calcext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212" office:value-type="string" calcext:value-type="string" table:number-columns-spanned="1" table:number-rows-spanned="3">
            <text:p>DISPONIBILIDADE DE CAIXA LÍQUIDA (ANTES DA INSCRIÇÃO EM RESTOS A PAGAR NÃO PROCESSADOS DO EXERCÍCIO)</text:p>
          </table:table-cell>
          <table:table-cell table:style-name="ce212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212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212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21">
          <table:covered-table-cell table:number-columns-repeated="2"/>
          <table:table-cell table:style-name="ce224" office:value-type="string" calcext:value-type="string" table:number-columns-spanned="2" table:number-rows-spanned="1">
            <text:p>Restos a Pagar Liquidados e Não Pagos </text:p>
          </table:table-cell>
          <table:covered-table-cell/>
          <table:table-cell table:style-name="ce212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212" office:value-type="string" calcext:value-type="string" table:number-columns-spanned="1" table:number-rows-spanned="2">
            <text:p>Demais Obrigações Financeiras</text:p>
          </table:table-cell>
          <table:covered-table-cell table:number-columns-repeated="4"/>
          <table:table-cell/>
          <table:table-cell table:style-name="ce1"/>
          <table:table-cell table:number-columns-repeated="16372"/>
        </table:table-row>
        <table:table-row table:style-name="ro22">
          <table:covered-table-cell table:number-columns-repeated="2"/>
          <table:table-cell table:style-name="ce212" office:value-type="string" calcext:value-type="string">
            <text:p>De Exercícios Anteriores</text:p>
          </table:table-cell>
          <table:table-cell table:style-name="ce212" office:value-type="string" calcext:value-type="string">
            <text:p>Do Exercício</text:p>
          </table:table-cell>
          <table:covered-table-cell table:number-columns-repeated="6"/>
          <table:table-cell/>
          <table:table-cell table:style-name="ce1"/>
          <table:table-cell table:number-columns-repeated="16372"/>
        </table:table-row>
        <table:table-row table:style-name="ro23">
          <table:covered-table-cell/>
          <table:table-cell table:style-name="ce213" office:value-type="string" calcext:value-type="string">
            <text:p>(a)</text:p>
          </table:table-cell>
          <table:table-cell table:style-name="ce225" office:value-type="string" calcext:value-type="string">
            <text:p>(b)</text:p>
          </table:table-cell>
          <table:table-cell table:style-name="ce225" office:value-type="string" calcext:value-type="string">
            <text:p>(c)</text:p>
          </table:table-cell>
          <table:table-cell table:style-name="ce225" office:value-type="string" calcext:value-type="string">
            <text:p>(d)</text:p>
          </table:table-cell>
          <table:table-cell table:style-name="ce234" office:value-type="string" calcext:value-type="string">
            <text:p>(e)</text:p>
          </table:table-cell>
          <table:table-cell table:style-name="ce237" office:value-type="string" calcext:value-type="string">
            <text:p>(f) = (a – (b + c + d + e))</text:p>
          </table:table-cell>
          <table:table-cell table:style-name="ce225" office:value-type="string" calcext:value-type="string">
            <text:p>(g)</text:p>
          </table:table-cell>
          <table:table-cell table:style-name="ce225"/>
          <table:table-cell table:style-name="ce225" office:value-type="string" calcext:value-type="string">
            <text:p>(h) = (f – g)</text:p>
          </table:table-cell>
          <table:table-cell/>
          <table:table-cell table:style-name="ce1"/>
          <table:table-cell table:number-columns-repeated="16372"/>
        </table:table-row>
        <table:table-row table:style-name="ro19">
          <table:table-cell table:style-name="ce194" office:value-type="string" calcext:value-type="string">
            <text:p>TOTAL DOS RECURSOS NÃO VINCULADOS (I)</text:p>
          </table:table-cell>
          <table:table-cell table:style-name="ce214" table:formula="of:=SUM([.B13:.B13])" office:value-type="float" office:value="102233870.09" calcext:value-type="float">
            <text:p><text:s/>102.233.870,09 </text:p>
          </table:table-cell>
          <table:table-cell table:style-name="ce214" table:formula="of:=SUM([.C13:.C13])" office:value-type="float" office:value="0" calcext:value-type="float">
            <text:p><text:s/>- </text:p>
          </table:table-cell>
          <table:table-cell table:style-name="ce214" table:formula="of:=SUM([.D13:.D13])" office:value-type="float" office:value="2656707.17" calcext:value-type="float">
            <text:p><text:s/>2.656.707,17 </text:p>
          </table:table-cell>
          <table:table-cell table:style-name="ce214" table:formula="of:=SUM([.E13:.E13])" office:value-type="float" office:value="0" calcext:value-type="float">
            <text:p><text:s/>- </text:p>
          </table:table-cell>
          <table:table-cell table:style-name="ce214" table:formula="of:=SUM([.F13:.F13])" office:value-type="float" office:value="70224569.27" calcext:value-type="float">
            <text:p><text:s/>70.224.569,27 </text:p>
          </table:table-cell>
          <table:table-cell table:style-name="ce214" table:formula="of:=SUM([.G13:.G13])" office:value-type="float" office:value="29352593.65" calcext:value-type="float">
            <text:p><text:s/>29.352.593,65 </text:p>
          </table:table-cell>
          <table:table-cell table:style-name="ce214" table:formula="of:=SUM([.H13:.H13])" office:value-type="float" office:value="0" calcext:value-type="float">
            <text:p><text:s/>- </text:p>
          </table:table-cell>
          <table:table-cell table:style-name="ce214" table:formula="of:=SUM([.I13:.I13])" office:value-type="float" office:value="0" calcext:value-type="float">
            <text:p><text:s/>- </text:p>
          </table:table-cell>
          <table:table-cell table:style-name="ce214" table:formula="of:=SUM([.J13:.J13])" office:value-type="float" office:value="29352593.65" calcext:value-type="float">
            <text:p><text:s/>29.352.593,65 </text:p>
          </table:table-cell>
          <table:table-cell table:style-name="ce244" table:number-columns-repeated="2"/>
          <table:table-cell table:style-name="ce248" table:number-columns-repeated="10"/>
          <table:table-cell table:number-columns-repeated="16362"/>
        </table:table-row>
        <table:table-row table:style-name="ro19">
          <table:table-cell table:style-name="ce195" office:value-type="string" calcext:value-type="string">
            <text:p>Recursos Ordinários - Adm. Direta (Tesouro)</text:p>
          </table:table-cell>
          <table:table-cell table:style-name="ce215" office:value-type="float" office:value="102233870.09" calcext:value-type="float">
            <text:p><text:s/>102.233.870,0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2656707.17" calcext:value-type="float">
            <text:p><text:s/>2.656.707,1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70224569.27" calcext:value-type="float">
            <text:p><text:s/>70.224.569,27 </text:p>
          </table:table-cell>
          <table:table-cell table:style-name="ce215" table:formula="of:=[.B13]-[.C13]-[.D13]-[.E13]-[.F13]" office:value-type="float" office:value="29352593.65" calcext:value-type="float">
            <text:p><text:s/>29.352.593,65 </text:p>
          </table:table-cell>
          <table:table-cell table:number-columns-repeated="2" table:style-name="ce238" office:value-type="float" office:value="0" calcext:value-type="float">
            <text:p><text:s/>- </text:p>
          </table:table-cell>
          <table:table-cell table:style-name="ce215" table:formula="of:=[.G13]-[.H13]" office:value-type="float" office:value="29352593.65" calcext:value-type="float">
            <text:p><text:s/>29.352.593,65 </text:p>
          </table:table-cell>
          <table:table-cell table:style-name="ce245" table:number-columns-repeated="2"/>
          <table:table-cell table:style-name="ce248" table:number-columns-repeated="10"/>
          <table:table-cell table:number-columns-repeated="16362"/>
        </table:table-row>
        <table:table-row table:style-name="ro24">
          <table:table-cell table:style-name="ce196" office:value-type="string" calcext:value-type="string">
            <text:p>TOTAL DOS RECURSOS VINCULADOS (II)</text:p>
          </table:table-cell>
          <table:table-cell table:style-name="ce216" table:formula="of:=SUM([.B15:.B19])" office:value-type="float" office:value="494403311.28" calcext:value-type="float">
            <text:p><text:s/>494.403.311,28 </text:p>
          </table:table-cell>
          <table:table-cell table:style-name="ce216" table:formula="of:=SUM([.C15:.C19])" office:value-type="float" office:value="0" calcext:value-type="float">
            <text:p><text:s/>- </text:p>
          </table:table-cell>
          <table:table-cell table:style-name="ce216" table:formula="of:=SUM([.D15:.D19])" office:value-type="float" office:value="5680813.14" calcext:value-type="float">
            <text:p><text:s/>5.680.813,14 </text:p>
          </table:table-cell>
          <table:table-cell table:style-name="ce216" table:formula="of:=SUM([.E15:.E19])" office:value-type="float" office:value="0" calcext:value-type="float">
            <text:p><text:s/>- </text:p>
          </table:table-cell>
          <table:table-cell table:style-name="ce216" table:formula="of:=SUM([.F15:.F19])" office:value-type="float" office:value="173045904.75" calcext:value-type="float">
            <text:p><text:s/>173.045.904,75 </text:p>
          </table:table-cell>
          <table:table-cell table:style-name="ce216" table:formula="of:=SUM([.G15:.G19])" office:value-type="float" office:value="315676593.39" calcext:value-type="float">
            <text:p><text:s/>315.676.593,39 </text:p>
          </table:table-cell>
          <table:table-cell table:style-name="ce216" table:formula="of:=SUM([.H15:.H19])" office:value-type="float" office:value="0" calcext:value-type="float">
            <text:p><text:s/>- </text:p>
          </table:table-cell>
          <table:table-cell table:style-name="ce216" table:formula="of:=SUM([.I15:.I19])" office:value-type="float" office:value="0" calcext:value-type="float">
            <text:p><text:s/>- </text:p>
          </table:table-cell>
          <table:table-cell table:style-name="ce216" table:formula="of:=SUM([.J15:.J18])" office:value-type="float" office:value="315676593.39" calcext:value-type="float">
            <text:p><text:s/>315.676.593,39 </text:p>
          </table:table-cell>
          <table:table-cell table:style-name="ce246"/>
          <table:table-cell table:style-name="ce1"/>
          <table:table-cell table:style-name="ce248" table:number-columns-repeated="10"/>
          <table:table-cell table:number-columns-repeated="16362"/>
        </table:table-row>
        <table:table-row table:style-name="ro2">
          <table:table-cell table:style-name="ce195" office:value-type="string" calcext:value-type="string">
            <text:p>Recursos do FERM-PJPE (Nota 1)</text:p>
          </table:table-cell>
          <table:table-cell table:style-name="ce217" office:value-type="float" office:value="294868631.56" calcext:value-type="float">
            <text:p><text:s/>294.868.631,5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4649213.14" calcext:value-type="float">
            <text:p><text:s/>4.649.213,14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1887951.54" calcext:value-type="float">
            <text:p><text:s/>1.887.951,54 </text:p>
          </table:table-cell>
          <table:table-cell table:style-name="ce217" table:formula="of:=[.B15]-[.C15]-[.D15]-[.E15]-[.F15]" office:value-type="float" office:value="288331466.88" calcext:value-type="float">
            <text:p><text:s/>288.331.466,88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table:formula="of:=[.G15]-[.H15]" office:value-type="float" office:value="288331466.88" calcext:value-type="float">
            <text:p><text:s/>288.331.466,88 </text:p>
          </table:table-cell>
          <table:table-cell table:style-name="ce247"/>
          <table:table-cell table:style-name="ce254"/>
          <table:table-cell table:style-name="ce248" table:number-columns-repeated="10"/>
          <table:table-cell table:number-columns-repeated="16362"/>
        </table:table-row>
        <table:table-row table:style-name="ro2">
          <table:table-cell table:style-name="ce197" office:value-type="string" calcext:value-type="string">
            <text:p>Recursos do FUNSEG (Nota 2)</text:p>
          </table:table-cell>
          <table:table-cell table:style-name="ce217" office:value-type="float" office:value="27294071.54" calcext:value-type="float">
            <text:p><text:s/>27.294.071,54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1031600" calcext:value-type="float">
            <text:p><text:s/>1.031.600,0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table:formula="of:=[.B16]-[.C16]-[.D16]-[.E16]-[.F16]" office:value-type="float" office:value="26262471.54" calcext:value-type="float">
            <text:p><text:s/>26.262.471,54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table:formula="of:=[.G16]-[.H16]" office:value-type="float" office:value="26262471.54" calcext:value-type="float">
            <text:p><text:s/>26.262.471,54 </text:p>
          </table:table-cell>
          <table:table-cell table:style-name="ce247"/>
          <table:table-cell table:style-name="ce256"/>
          <table:table-cell table:style-name="ce248" table:number-columns-repeated="10"/>
          <table:table-cell table:number-columns-repeated="16362"/>
        </table:table-row>
        <table:table-row table:style-name="ro2">
          <table:table-cell table:style-name="ce197" office:value-type="string" calcext:value-type="string">
            <text:p>Recusos Extraorçamentários Vinculados a Precatórios</text:p>
          </table:table-cell>
          <table:table-cell table:style-name="ce217" office:value-type="float" office:value="166257295.32" calcext:value-type="float">
            <text:p><text:s/>166.257.295,32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166257295.32" calcext:value-type="float">
            <text:p><text:s/>166.257.295,32 </text:p>
          </table:table-cell>
          <table:table-cell table:style-name="ce217" table:formula="of:=[.B17]-[.C17]-[.D17]-[.E17]-[.F17]" office:value-type="float" office:value="0" calcext:value-type="float">
            <text:p><text:s/>-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table:formula="of:=[.G17]-[.H17]" office:value-type="float" office:value="0" calcext:value-type="float">
            <text:p><text:s/>- </text:p>
          </table:table-cell>
          <table:table-cell table:style-name="ce247"/>
          <table:table-cell table:style-name="ce256"/>
          <table:table-cell table:style-name="ce248" table:number-columns-repeated="10"/>
          <table:table-cell table:number-columns-repeated="16362"/>
        </table:table-row>
        <table:table-row table:style-name="ro2">
          <table:table-cell table:style-name="ce198" office:value-type="string" calcext:value-type="string">
            <text:p>Recursos Provenientes da Alienação de Bens/Ativos </text:p>
          </table:table-cell>
          <table:table-cell table:style-name="ce217" office:value-type="float" office:value="1082654.97" calcext:value-type="float">
            <text:p><text:s/>1.082.654,9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table:formula="of:=[.B18]-[.C18]-[.D18]-[.E18]-[.F18]" office:value-type="float" office:value="1082654.97" calcext:value-type="float">
            <text:p><text:s/>1.082.654,97 </text:p>
          </table:table-cell>
          <table:table-cell table:number-columns-repeated="2" table:style-name="ce238" office:value-type="float" office:value="0" calcext:value-type="float">
            <text:p><text:s/>- </text:p>
          </table:table-cell>
          <table:table-cell table:style-name="ce217" table:formula="of:=[.G18]-[.H18]" office:value-type="float" office:value="1082654.97" calcext:value-type="float">
            <text:p><text:s/>1.082.654,97 </text:p>
          </table:table-cell>
          <table:table-cell table:style-name="ce248"/>
          <table:table-cell table:style-name="ce256"/>
          <table:table-cell table:style-name="ce248" table:number-columns-repeated="10"/>
          <table:table-cell table:number-columns-repeated="16362"/>
        </table:table-row>
        <table:table-row table:style-name="ro2">
          <table:table-cell table:style-name="ce199" office:value-type="string" calcext:value-type="string">
            <text:p>Outros Recursos Extraorçamentários (Nota 3)</text:p>
          </table:table-cell>
          <table:table-cell table:style-name="ce218" office:value-type="float" office:value="4900657.89" calcext:value-type="float">
            <text:p><text:s/>4.900.657,89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18" office:value-type="float" office:value="4900657.89" calcext:value-type="float">
            <text:p><text:s/>4.900.657,89 </text:p>
          </table:table-cell>
          <table:table-cell table:style-name="ce218" table:formula="of:=ROUND([.B19]-[.C19]-[.D19]-[.E19]-[.F19];2)" office:value-type="float" office:value="0" calcext:value-type="float">
            <text:p><text:s/>- </text:p>
          </table:table-cell>
          <table:table-cell table:number-columns-repeated="2" table:style-name="ce239" office:value-type="float" office:value="0" calcext:value-type="float">
            <text:p><text:s/>- </text:p>
          </table:table-cell>
          <table:table-cell table:style-name="ce218" table:formula="of:=[.G19]-[.H19]" office:value-type="float" office:value="0" calcext:value-type="float">
            <text:p><text:s/>- </text:p>
          </table:table-cell>
          <table:table-cell table:style-name="ce248"/>
          <table:table-cell table:style-name="ce140"/>
          <table:table-cell table:style-name="ce248" table:number-columns-repeated="10"/>
          <table:table-cell table:number-columns-repeated="16362"/>
        </table:table-row>
        <table:table-row table:style-name="ro25">
          <table:table-cell table:style-name="ce200" office:value-type="string" calcext:value-type="string">
            <text:p>TOTAL (III) = (I + II)  <text:span text:style-name="T7">(Nota 4)</text:span></text:p>
          </table:table-cell>
          <table:table-cell table:style-name="ce219" table:formula="of:=[.B14]+[.B12]" office:value-type="float" office:value="596637181.37" calcext:value-type="float">
            <text:p><text:s/>596.637.181,37 </text:p>
          </table:table-cell>
          <table:table-cell table:style-name="ce219" table:formula="of:=[.C14]+[.C12]" office:value-type="float" office:value="0" calcext:value-type="float">
            <text:p><text:s/>- </text:p>
          </table:table-cell>
          <table:table-cell table:style-name="ce219" table:formula="of:=[.D14]+[.D12]" office:value-type="float" office:value="8337520.31" calcext:value-type="float">
            <text:p><text:s/>8.337.520,31 </text:p>
          </table:table-cell>
          <table:table-cell table:style-name="ce219" table:formula="of:=[.E14]+[.E12]" office:value-type="float" office:value="0" calcext:value-type="float">
            <text:p><text:s/>- </text:p>
          </table:table-cell>
          <table:table-cell table:style-name="ce219" table:formula="of:=[.F14]+[.F12]" office:value-type="float" office:value="243270474.02" calcext:value-type="float">
            <text:p><text:s/>243.270.474,02 </text:p>
          </table:table-cell>
          <table:table-cell table:style-name="ce219" table:formula="of:=[.G14]+[.G12]" office:value-type="float" office:value="345029187.04" calcext:value-type="float">
            <text:p><text:s/>345.029.187,04 </text:p>
          </table:table-cell>
          <table:table-cell table:style-name="ce219" table:formula="of:=[.H14]+[.H12]" office:value-type="float" office:value="0" calcext:value-type="float">
            <text:p><text:s/>- </text:p>
          </table:table-cell>
          <table:table-cell table:style-name="ce219" table:formula="of:=[.I14]+[.I12]" office:value-type="float" office:value="0" calcext:value-type="float">
            <text:p><text:s/>- </text:p>
          </table:table-cell>
          <table:table-cell table:style-name="ce219" table:formula="of:=[.J14]+[.J12]" office:value-type="float" office:value="345029187.04" calcext:value-type="float">
            <text:p><text:s/>345.029.187,04 </text:p>
          </table:table-cell>
          <table:table-cell table:style-name="ce249"/>
          <table:table-cell table:style-name="ce257"/>
          <table:table-cell table:style-name="ce245"/>
          <table:table-cell table:style-name="ce265" table:number-columns-repeated="9"/>
          <table:table-cell table:number-columns-repeated="16362"/>
        </table:table-row>
        <table:table-row table:style-name="ro26">
          <table:table-cell table:style-name="ce201" office:value-type="string" calcext:value-type="string">
            <text:p>FONTE: Sistema e-Fisco Financeiro - Unidade Responsável - Diretoria de Contabilidade - Recife, 25 de janeiro de 2024.</text:p>
          </table:table-cell>
          <table:table-cell table:number-columns-repeated="2"/>
          <table:table-cell table:style-name="ce228" table:number-columns-repeated="5"/>
          <table:table-cell/>
          <table:table-cell table:style-name="ce1"/>
          <table:table-cell/>
          <table:table-cell table:style-name="ce256"/>
          <table:table-cell table:style-name="ce248"/>
          <table:table-cell table:number-columns-repeated="16371"/>
        </table:table-row>
        <table:table-row table:style-name="ro14">
          <table:table-cell table:style-name="ce202" office:value-type="string" calcext:value-type="string" table:number-columns-spanned="10" table:number-rows-spanned="1">
            <text:p>Nota 1: <text:s/>Recursos do Fundo Especial de Reaparelhamento e Modernização do Poder Judiciário de PE - FERM - PJPE</text:p>
          </table:table-cell>
          <table:covered-table-cell table:number-columns-repeated="9"/>
          <table:table-cell/>
          <table:table-cell table:style-name="ce1"/>
          <table:table-cell table:number-columns-repeated="16372"/>
        </table:table-row>
        <table:table-row table:style-name="ro14">
          <table:table-cell table:style-name="ce202" office:value-type="string" calcext:value-type="string" table:number-columns-spanned="10" table:number-rows-spanned="1">
            <text:p>Nota 2: <text:s/>Recursos do Fundo Estadual de Segurança dos Magistrados - FUNSEG</text:p>
          </table:table-cell>
          <table:covered-table-cell table:number-columns-repeated="9"/>
          <table:table-cell/>
          <table:table-cell table:style-name="ce1"/>
          <table:table-cell table:number-columns-repeated="16372"/>
        </table:table-row>
        <table:table-row table:style-name="ro19">
          <table:table-cell table:style-name="ce203" office:value-type="string" calcext:value-type="string" table:number-columns-spanned="10" table:number-rows-spanned="1">
            <text:p>Nota 3: <text:s/>Outros recursos extraorçamentários compreendem os ingressos pertencentes a terceiros, oriundos de cauções e depósitos relacionadas a licitações e outros ingressos.</text:p>
          </table:table-cell>
          <table:covered-table-cell table:number-columns-repeated="9"/>
          <table:table-cell table:style-name="ce250"/>
          <table:table-cell table:style-name="ce258"/>
          <table:table-cell table:number-columns-repeated="16372"/>
        </table:table-row>
        <table:table-row table:style-name="ro27">
          <table:table-cell table:style-name="ce203" office:value-type="string" calcext:value-type="string" table:number-columns-spanned="10" table:number-rows-spanned="1">
            <text:p>Nota 4:  Conforme orientação constante no Manual de Demonstrativos Fiscais (MDF-13º edição), a disponibilidade de caixa bruta é composta pelo somatório dos valores evidenciados em caixa, bancos e aplicações financeiras,<text:span text:style-name="T8"> </text:span>não fazendo parte desse grupo os créditos a receber. Do total do passivo financeiro extraorçamentário, não foi considerado o montante de R$ 1.084.952,79, por ter como contrapartida direitos a receber entre unidades gestoras do Poder registrados em contas de ativo financeiro que não foram contemplados na disponibilidade de caixa bruta deste relatório e que não comprometerá a disponibilidade quando de sua quitação.</text:p>
          </table:table-cell>
          <table:covered-table-cell table:number-columns-repeated="9"/>
          <table:table-cell table:style-name="ce250"/>
          <table:table-cell table:style-name="ce258"/>
          <table:table-cell table:number-columns-repeated="16372"/>
        </table:table-row>
        <table:table-row table:style-name="ro28">
          <table:table-cell table:style-name="ce204" office:value-type="string" calcext:value-type="string" table:number-columns-spanned="10" table:number-rows-spanned="1">
            <text:p>Nota 5: O detalhamento da disponibilidade de caixa deste demonstrativo difere do relatório publicado pelo Poder no SICONFI, em razão de alteração na plataforma do SICONFI, que impossibilitou a criação da identificação dos recursos de acordo com os cadastrados no sistema orçamentário e financeiro, limitando assim aquelas definidas pela STN. Entretanto, obrigatoriamente, mantida a igualdade do montante dos recursos vinculados e não vinculados.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205"/>
          <table:table-cell table:style-name="ce220" table:number-columns-repeated="9"/>
          <table:table-cell table:number-columns-repeated="16374"/>
        </table:table-row>
        <table:table-row table:style-name="ro19">
          <table:table-cell table:style-name="ce206" office:value-type="string" calcext:value-type="string" table:number-columns-spanned="10" table:number-rows-spanned="1">
            <text:p>Des. Luiz Carlos de Barros Figueirêdo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207" office:value-type="string" calcext:value-type="string" table:number-columns-spanned="10" table:number-rows-spanned="1">
            <text:p>Presidente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205"/>
          <table:table-cell table:style-name="ce221"/>
          <table:table-cell table:number-columns-repeated="16382"/>
        </table:table-row>
        <table:table-row table:style-name="ro19">
          <table:table-cell table:style-name="ce205"/>
          <table:table-cell table:style-name="ce220"/>
          <table:table-cell table:number-columns-repeated="16382"/>
        </table:table-row>
        <table:table-row table:style-name="ro19">
          <table:table-cell table:style-name="ce208" office:value-type="string" calcext:value-type="string" table:number-columns-spanned="10" table:number-rows-spanned="1">
            <text:p>Carleide Maria Bezerra</text:p>
          </table:table-cell>
          <table:covered-table-cell table:number-columns-repeated="9"/>
          <table:table-cell table:style-name="ce2" table:number-columns-repeated="12"/>
          <table:table-cell table:number-columns-repeated="16362"/>
        </table:table-row>
        <table:table-row table:style-name="ro19">
          <table:table-cell table:style-name="ce208" office:value-type="string" calcext:value-type="string" table:number-columns-spanned="10" table:number-rows-spanned="1">
            <text:p><text:s/>Diretora de Contabilidade</text:p>
          </table:table-cell>
          <table:covered-table-cell table:number-columns-repeated="9"/>
          <table:table-cell table:style-name="ce2" table:number-columns-repeated="12"/>
          <table:table-cell table:number-columns-repeated="16362"/>
        </table:table-row>
        <table:table-row table:style-name="ro19">
          <table:table-cell table:style-name="ce209" office:value-type="string" calcext:value-type="string" table:number-columns-spanned="10" table:number-rows-spanned="1">
            <text:p><text:s/>CRC-PE 019946/O</text:p>
          </table:table-cell>
          <table:covered-table-cell table:number-columns-repeated="9"/>
          <table:table-cell table:style-name="ce2" table:number-columns-repeated="12"/>
          <table:table-cell table:number-columns-repeated="16362"/>
        </table:table-row>
        <table:table-row table:style-name="ro6">
          <table:table-cell table:style-name="ce208" table:number-columns-repeated="10"/>
          <table:table-cell table:style-name="ce2" table:number-columns-repeated="12"/>
          <table:table-cell table:number-columns-repeated="16362"/>
        </table:table-row>
        <table:table-row table:style-name="ro6">
          <table:table-cell table:style-name="ce208" table:number-columns-repeated="3"/>
          <table:table-cell table:style-name="ce229"/>
          <table:table-cell table:style-name="ce231"/>
          <table:table-cell table:style-name="ce235" table:number-columns-repeated="2"/>
          <table:table-cell table:style-name="ce240"/>
          <table:table-cell table:style-name="ce227" table:number-columns-repeated="2"/>
          <table:table-cell table:style-name="ce2" table:number-columns-repeated="12"/>
          <table:table-cell table:number-columns-repeated="16362"/>
        </table:table-row>
        <table:table-row table:style-name="ro2">
          <table:table-cell table:style-name="ce190" office:value-type="string" calcext:value-type="string" table:number-columns-spanned="10" table:number-rows-spanned="1">
            <text:p>Liosvaldo Xavier Lopes de Souza</text:p>
          </table:table-cell>
          <table:covered-table-cell table:number-columns-repeated="9"/>
          <table:table-cell table:style-name="ce252" table:number-columns-repeated="6"/>
          <table:table-cell table:style-name="ce2" table:number-columns-repeated="6"/>
          <table:table-cell table:number-columns-repeated="16362"/>
        </table:table-row>
        <table:table-row table:style-name="ro2">
          <table:table-cell table:style-name="ce206" office:value-type="string" calcext:value-type="string" table:number-columns-spanned="10" table:number-rows-spanned="1">
            <text:p>Secretário de Finanças e Contabilidade</text:p>
          </table:table-cell>
          <table:covered-table-cell table:number-columns-repeated="9"/>
          <table:table-cell table:style-name="ce92" table:number-columns-repeated="6"/>
          <table:table-cell table:style-name="ce2" table:number-columns-repeated="6"/>
          <table:table-cell table:number-columns-repeated="16362"/>
        </table:table-row>
        <table:table-row table:style-name="ro29">
          <table:table-cell table:style-name="ce210"/>
          <table:table-cell table:style-name="ce222"/>
          <table:table-cell table:style-name="ce227"/>
          <table:table-cell table:style-name="ce229"/>
          <table:table-cell table:style-name="ce232"/>
          <table:table-cell table:style-name="ce235" table:number-columns-repeated="2"/>
          <table:table-cell table:style-name="ce241"/>
          <table:table-cell table:style-name="ce227" table:number-columns-repeated="2"/>
          <table:table-cell table:style-name="ce2" table:number-columns-repeated="12"/>
          <table:table-cell table:number-columns-repeated="16362"/>
        </table:table-row>
        <table:table-row table:style-name="ro29">
          <table:table-cell table:style-name="ce208" table:number-columns-spanned="10" table:number-rows-spanned="1"/>
          <table:covered-table-cell table:number-columns-repeated="9"/>
          <table:table-cell table:style-name="ce2" table:number-columns-repeated="12"/>
          <table:table-cell table:number-columns-repeated="16362"/>
        </table:table-row>
        <table:table-row table:style-name="ro2">
          <table:table-cell table:style-name="ce206" office:value-type="string" calcext:value-type="string" table:number-columns-spanned="10" table:number-rows-spanned="1">
            <text:p>Maurilho Cavalcanti Alves</text:p>
          </table:table-cell>
          <table:covered-table-cell table:number-columns-repeated="9"/>
          <table:table-cell table:style-name="ce92" table:number-columns-repeated="3"/>
          <table:table-cell table:style-name="ce2" table:number-columns-repeated="9"/>
          <table:table-cell table:number-columns-repeated="16362"/>
        </table:table-row>
        <table:table-row table:style-name="ro2">
          <table:table-cell table:style-name="ce206" office:value-type="string" calcext:value-type="string" table:number-columns-spanned="10" table:number-rows-spanned="1">
            <text:p>Secretário de Auditoria Interna</text:p>
          </table:table-cell>
          <table:covered-table-cell table:number-columns-repeated="9"/>
          <table:table-cell table:style-name="ce92" table:number-columns-repeated="3"/>
          <table:table-cell table:style-name="ce2" table:number-columns-repeated="9"/>
          <table:table-cell table:number-columns-repeated="16362"/>
        </table:table-row>
        <table:table-row table:style-name="ro30">
          <table:table-cell table:style-name="ce211"/>
          <table:table-cell table:style-name="ce223" table:number-columns-repeated="9"/>
          <table:table-cell table:style-name="ce95" table:number-columns-repeated="3"/>
          <table:table-cell table:style-name="ce2" table:number-columns-repeated="9"/>
          <table:table-cell table:number-columns-repeated="16362"/>
        </table:table-row>
        <table:table-row table:style-name="ro2">
          <table:table-cell table:style-name="ce2" table:number-columns-repeated="3"/>
          <table:table-cell table:style-name="ce230"/>
          <table:table-cell table:style-name="ce233"/>
          <table:table-cell table:style-name="ce236" table:number-columns-repeated="2"/>
          <table:table-cell table:style-name="ce242"/>
          <table:table-cell table:style-name="ce2"/>
          <table:table-cell table:style-name="ce171"/>
          <table:table-cell table:style-name="ce2" table:number-columns-repeated="12"/>
          <table:table-cell table:number-columns-repeated="16362"/>
        </table:table-row>
        <table:table-row table:style-name="ro31" table:number-rows-repeated="1048531">
          <table:table-cell table:number-columns-repeated="16384"/>
        </table:table-row>
        <table:table-row table:style-name="ro31">
          <table:table-cell table:number-columns-repeated="16384"/>
        </table:table-row>
      </table:table>
      <table:table table:name="3°_Quad__2023_-_RGF_Anexo_6" table:style-name="ta2">
        <table:table-column table:style-name="co29" table:default-cell-style-name="ce280"/>
        <table:table-column table:style-name="co30" table:default-cell-style-name="ce287"/>
        <table:table-column table:style-name="co31" table:default-cell-style-name="ce287"/>
        <table:table-column table:style-name="co14" table:number-columns-repeated="2" table:default-cell-style-name="ce287"/>
        <table:table-column table:style-name="co27" table:number-columns-repeated="10" table:default-cell-style-name="ce287"/>
        <table:table-column table:style-name="co27" table:number-columns-repeated="24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2" table:default-cell-style-name="Default"/>
        <table:table-column table:style-name="co27" table:number-columns-repeated="251" table:default-cell-style-name="Default"/>
        <table:table-row table:style-name="ro26">
          <table:table-cell table:style-name="ce266" office:value-type="string" calcext:value-type="string" table:number-columns-spanned="3" table:number-rows-spanned="1">
            <text:p>ESTADO DE PERNAMBUCO - PODER JUDICIÁRIO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67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68" office:value-type="string" calcext:value-type="string" table:number-columns-spanned="3" table:number-rows-spanned="1">
            <text:p>DEMONSTRATIVO SIMPLIFICADO DO RELATÓRIO DE GESTÃO FISCAL 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67" office:value-type="string" calcext:value-type="string" table:number-columns-spanned="3" table:number-rows-spanned="1">
            <text:p>ORÇAMENTO FISCAL E DA SEGURIDADE SOCIAL 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70" office:value-type="string" calcext:value-type="string" table:number-columns-spanned="3" table:number-rows-spanned="1">
            <text:p>PERÍODO DE REFERÊNCIA:<text:span text:style-name="T6">Janeiro/2023 a Dezembro/2023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71"/>
          <table:table-cell table:style-name="ce288"/>
          <table:table-cell table:style-name="ce301"/>
          <table:table-cell table:number-columns-repeated="16381"/>
        </table:table-row>
        <table:table-row table:style-name="ro26">
          <table:table-cell table:style-name="ce272" office:value-type="string" calcext:value-type="string">
            <text:p>LRF,art. 48 - Anexo 6</text:p>
          </table:table-cell>
          <table:table-cell table:style-name="ce289"/>
          <table:table-cell table:style-name="ce302" office:value-type="float" office:value="1" calcext:value-type="float">
            <text:p>R$ 1,00 </text:p>
          </table:table-cell>
          <table:table-cell table:number-columns-repeated="16381"/>
        </table:table-row>
        <table:table-row table:style-name="ro26">
          <table:table-cell table:style-name="ce273" office:value-type="string" calcext:value-type="string">
            <text:p>RECEITA CORRENTE LÍQUIDA</text:p>
          </table:table-cell>
          <table:table-cell table:style-name="ce290" office:value-type="string" calcext:value-type="string" table:number-columns-spanned="2" table:number-rows-spanned="1">
            <text:p>VALOR ATÉ O QUADRIMESTRE</text:p>
          </table:table-cell>
          <table:covered-table-cell/>
          <table:table-cell table:number-columns-repeated="16381"/>
        </table:table-row>
        <table:table-row table:style-name="ro26">
          <table:table-cell table:style-name="ce274" office:value-type="string" calcext:value-type="string">
            <text:p>Receita Corrente Líquida</text:p>
          </table:table-cell>
          <table:table-cell table:style-name="ce291" office:value-type="float" office:value="37830131985.44" calcext:value-type="float">
            <text:p><text:s/>37.830.131.985,44 </text:p>
          </table:table-cell>
          <table:table-cell table:style-name="ce303"/>
          <table:table-cell table:number-columns-repeated="16381"/>
        </table:table-row>
        <table:table-row table:style-name="ro26">
          <table:table-cell table:style-name="ce275" office:value-type="string" calcext:value-type="string">
            <text:p>Receita Corrente Líquida Ajustada para Cálculo dos Limites da Despesa com Pessoal </text:p>
          </table:table-cell>
          <table:table-cell table:style-name="ce291" office:value-type="float" office:value="37789672693.56" calcext:value-type="float">
            <text:p><text:s/>37.789.672.693,56 </text:p>
          </table:table-cell>
          <table:table-cell table:style-name="ce303"/>
          <table:table-cell table:number-columns-repeated="16381"/>
        </table:table-row>
        <table:table-row table:style-name="ro26">
          <table:table-cell table:style-name="ce272"/>
          <table:table-cell table:style-name="ce289"/>
          <table:table-cell table:style-name="ce302"/>
          <table:table-cell table:number-columns-repeated="16381"/>
        </table:table-row>
        <table:table-row table:style-name="ro17">
          <table:table-cell table:style-name="ce273" office:value-type="string" calcext:value-type="string">
            <text:p>DESPESA COM PESSOAL </text:p>
          </table:table-cell>
          <table:table-cell table:style-name="ce292" office:value-type="string" calcext:value-type="string">
            <text:p>VALOR</text:p>
          </table:table-cell>
          <table:table-cell table:style-name="ce292" office:value-type="string" calcext:value-type="string">
            <text:p>% SOBRE A RCL</text:p>
          </table:table-cell>
          <table:table-cell table:number-columns-repeated="16381"/>
        </table:table-row>
        <table:table-row table:style-name="ro8">
          <table:table-cell table:style-name="ce276" office:value-type="string" calcext:value-type="string">
            <text:p>Despesa Total com Pessoal <text:s/>- DTP</text:p>
          </table:table-cell>
          <table:table-cell table:style-name="ce293" office:value-type="float" office:value="1821459528.86" calcext:value-type="float">
            <text:p><text:s/>1.821.459.528,86 </text:p>
          </table:table-cell>
          <table:table-cell table:style-name="ce304" table:formula="of:=([.B13]/[.B10])*100" office:value-type="float" office:value="4.81999286850242" calcext:value-type="float">
            <text:p>4,82</text:p>
          </table:table-cell>
          <table:table-cell table:number-columns-repeated="16381"/>
        </table:table-row>
        <table:table-row table:style-name="ro8">
          <table:table-cell table:style-name="ce277" office:value-type="string" calcext:value-type="string">
            <text:p>Limite Máximo (incisos I, II e III, art. 20 da LRF) - &lt;%&gt;</text:p>
          </table:table-cell>
          <table:table-cell table:style-name="ce293" table:formula="of:=([.C14]/100)*[.$B$10]" office:value-type="float" office:value="2267380361.6136" calcext:value-type="float">
            <text:p><text:s/>2.267.380.361,61 </text:p>
          </table:table-cell>
          <table:table-cell table:style-name="ce304" office:value-type="float" office:value="6" calcext:value-type="float">
            <text:p>6,00</text:p>
          </table:table-cell>
          <table:table-cell table:number-columns-repeated="16381"/>
        </table:table-row>
        <table:table-row table:style-name="ro8">
          <table:table-cell table:style-name="ce277" office:value-type="string" calcext:value-type="string">
            <text:p>Limite Prudencial <text:s/>(parágrafo único, art. 22 da LRF) - &lt;%&gt;</text:p>
          </table:table-cell>
          <table:table-cell table:style-name="ce293" table:formula="of:=([.C15]/100)*[.$B$10]" office:value-type="float" office:value="2154011343.53292" calcext:value-type="float">
            <text:p><text:s/>2.154.011.343,53 </text:p>
          </table:table-cell>
          <table:table-cell table:style-name="ce304" table:formula="of:=[.C14]*0.95" office:value-type="float" office:value="5.7" calcext:value-type="float">
            <text:p>5,70</text:p>
          </table:table-cell>
          <table:table-cell table:number-columns-repeated="16381"/>
        </table:table-row>
        <table:table-row table:style-name="ro8">
          <table:table-cell table:style-name="ce278" office:value-type="string" calcext:value-type="string">
            <text:p>Limite de Alerta <text:s/>(inciso II do § 1º do art. 59 da LRF) - &lt;%&gt;</text:p>
          </table:table-cell>
          <table:table-cell table:style-name="ce294" table:formula="of:=([.C16]/100)*[.$B$10]" office:value-type="float" office:value="2040642325.45224" calcext:value-type="float">
            <text:p><text:s/>2.040.642.325,45 </text:p>
          </table:table-cell>
          <table:table-cell table:style-name="ce305" table:formula="of:=[.C14]*0.9" office:value-type="float" office:value="5.4" calcext:value-type="float">
            <text:p>5,40</text:p>
          </table:table-cell>
          <table:table-cell table:number-columns-repeated="16381"/>
        </table:table-row>
        <table:table-row table:style-name="ro32" table:number-rows-repeated="2">
          <table:table-cell table:style-name="ce279"/>
          <table:table-cell table:style-name="ce295" table:number-columns-repeated="2"/>
          <table:table-cell table:number-columns-repeated="16381"/>
        </table:table-row>
        <table:table-row table:style-name="ro26">
          <table:table-cell table:style-name="ce273" office:value-type="string" calcext:value-type="string" table:number-columns-spanned="1" table:number-rows-spanned="2">
            <text:p>RESTOS A PAGAR </text:p>
          </table:table-cell>
          <table:table-cell table:style-name="ce296" office:value-type="string" calcext:value-type="string" table:number-columns-spanned="1" table:number-rows-spanned="2">
            <text:p>RESTOS A PAGAR EMPENHADOS E NÃO LIQUIDADOS DO EXERCÍCIO</text:p>
          </table:table-cell>
          <table:table-cell table:style-name="ce306" office:value-type="string" calcext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33">
          <table:covered-table-cell table:number-columns-repeated="3"/>
          <table:table-cell table:number-columns-repeated="16381"/>
        </table:table-row>
        <table:table-row table:style-name="ro26">
          <table:table-cell table:style-name="ce274" office:value-type="string" calcext:value-type="string">
            <text:p>Valor Total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307" office:value-type="float" office:value="345029187.04" calcext:value-type="float">
            <text:p><text:s/>345.029.187,04 </text:p>
          </table:table-cell>
          <table:table-cell table:number-columns-repeated="16381"/>
        </table:table-row>
        <table:table-row table:style-name="ro32">
          <table:table-cell table:style-name="ce279"/>
          <table:table-cell table:style-name="ce298" table:number-columns-repeated="2"/>
          <table:table-cell table:number-columns-repeated="16381"/>
        </table:table-row>
        <table:table-row table:style-name="ro26">
          <table:table-cell table:style-name="ce281" office:value-type="string" calcext:value-type="string" table:number-columns-spanned="3" table:number-rows-spanned="1">
            <text:p>FONTE: Sistema e-Fisco Financeiro - Unidade Responsável - Diretoria de Contabilidade - <text:s/>Recife, 25 de janeiro de 2024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2"/>
          <table:table-cell table:style-name="ce299" table:number-columns-repeated="2"/>
          <table:table-cell table:number-columns-repeated="16381"/>
        </table:table-row>
        <table:table-row table:style-name="ro4">
          <table:table-cell table:style-name="ce283" office:value-type="string" calcext:value-type="string" table:number-columns-spanned="3" table:number-rows-spanned="1">
            <text:p>Des. Luiz Carlos de Barros Figueirêd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4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4" table:number-columns-repeated="3"/>
          <table:table-cell table:number-columns-repeated="16381"/>
        </table:table-row>
        <table:table-row table:style-name="ro4">
          <table:table-cell table:style-name="ce285" office:value-type="string" calcext:value-type="string" table:number-columns-spanned="3" table:number-rows-spanned="1">
            <text:p>Carleide Maria Bezerr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5" office:value-type="string" calcext:value-type="string" table:number-columns-spanned="3" table:number-rows-spanned="1">
            <text:p><text:s/>Diretora de Contabilidad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5" office:value-type="string" calcext:value-type="string" table:number-columns-spanned="3" table:number-rows-spanned="1">
            <text:p><text:s/>CRC-PE 019946/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5" table:number-columns-repeated="3"/>
          <table:table-cell table:number-columns-repeated="16381"/>
        </table:table-row>
        <table:table-row table:style-name="ro4">
          <table:table-cell table:style-name="ce284" office:value-type="string" calcext:value-type="string" table:number-columns-spanned="3" table:number-rows-spanned="1">
            <text:p>Liosvaldo Xavier Lopes de Souza</text:p>
          </table:table-cell>
          <table:covered-table-cell table:number-columns-repeated="2"/>
          <table:table-cell table:style-name="ce284" table:number-columns-repeated="12"/>
          <table:table-cell table:number-columns-repeated="16369"/>
        </table:table-row>
        <table:table-row table:style-name="ro4">
          <table:table-cell table:style-name="ce283" office:value-type="string" calcext:value-type="string" table:number-columns-spanned="3" table:number-rows-spanned="1">
            <text:p>Secretário de Finanças e Contabilidade</text:p>
          </table:table-cell>
          <table:covered-table-cell table:number-columns-repeated="2"/>
          <table:table-cell table:style-name="ce309" table:number-columns-repeated="2"/>
          <table:table-cell/>
          <table:table-cell table:style-name="ce309" table:number-columns-repeated="2"/>
          <table:table-cell table:style-name="ce310" table:number-columns-repeated="7"/>
          <table:table-cell table:number-columns-repeated="16369"/>
        </table:table-row>
        <table:table-row table:style-name="ro4">
          <table:table-cell table:style-name="ce286"/>
          <table:table-cell table:style-name="ce300"/>
          <table:table-cell table:style-name="ce308"/>
          <table:table-cell table:number-columns-repeated="16381"/>
        </table:table-row>
        <table:table-row table:style-name="ro4">
          <table:table-cell table:style-name="ce285" office:value-type="string" calcext:value-type="string" table:number-columns-spanned="3" table:number-rows-spanned="1">
            <text:p>Maurilho Cavalcanti Alve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5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2"/>
          <table:table-cell table:style-name="ce299" table:number-columns-repeated="2"/>
          <table:table-cell table:number-columns-repeated="16381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Area" table:base-cell-address="$'3°_Quad__2023_-_RGF_Anexo_6'.$A$1" table:expression="3°_Quad__2023_-_RGF_Anexo_6.$A$1:3°_Quad__2023_-_RGF_Anexo_6.$C$37"/>
        </table:named-expressions>
      </table:table>
      <table:named-expressions>
        <table:named-expression table:name="Arquivo___Projecao.xls_Plan1_A1" table:base-cell-address="$'3°_Quad__2023_-_RGF_Anexo_1'.$A$1" table:expression="#REF!"/>
        <table:named-expression table:name="Arquivo___PROJECAO.XLS_PLAN1_A113" table:base-cell-address="$'3°_Quad__2023_-_RGF_Anexo_1'.$A$1" table:expression="#REF!"/>
        <table:named-expression table:name="Arquivo___Projecao.xls_Plan1_A251" table:base-cell-address="$'3°_Quad__2023_-_RGF_Anexo_1'.$A$1" table:expression="#REF!"/>
        <table:named-expression table:name="Arquivo___PROJECAO.XLS_PLAN1_A382" table:base-cell-address="$'3°_Quad__2023_-_RGF_Anexo_1'.$A$1" table:expression="#REF!"/>
        <table:named-expression table:name="Arquivo___Projecao.xls_Plan1_A65" table:base-cell-address="$'3°_Quad__2023_-_RGF_Anexo_1'.$A$1" table:expression="#REF!"/>
        <table:named-expression table:name="Arquivo___Projecao.xls_Plan1_G1" table:base-cell-address="$'3°_Quad__2023_-_RGF_Anexo_1'.$A$1" table:expression="#REF!"/>
        <table:named-expression table:name="Arquivo___PROJECAO.XLS_PLAN1_G382" table:base-cell-address="$'3°_Quad__2023_-_RGF_Anexo_1'.$A$1" table:expression="#REF!"/>
        <table:named-expression table:name="Arquivo___PROJECAO.XLS_PLAN1_M382" table:base-cell-address="$'3°_Quad__2023_-_RGF_Anexo_1'.$A$1" table:expression="#REF!"/>
        <table:named-expression table:name="Arquivo___Projecao.xls_Plan1_S410" table:base-cell-address="$'3°_Quad__2023_-_RGF_Anexo_1'.$A$1" table:expression="#REF!"/>
        <table:named-expression table:name="Arquivo___Projecao.xls_Plan1_S466" table:base-cell-address="$'3°_Quad__2023_-_RGF_Anexo_1'.$A$1" table:expression="#REF!"/>
        <table:named-expression table:name="Arquivo___Projecao.xls_Plan1_S518" table:base-cell-address="$'3°_Quad__2023_-_RGF_Anexo_1'.$A$1" table:expression="#REF!"/>
        <table:named-expression table:name="Arquivo___PROJECAO.XLS_Plan2_A2" table:base-cell-address="$'3°_Quad__2023_-_RGF_Anexo_1'.$A$1" table:expression="#REF!"/>
        <table:named-expression table:name="Arquivo___Projecao.xls_Plan2_AH94" table:base-cell-address="$'3°_Quad__2023_-_RGF_Anexo_1'.$A$1" table:expression="#REF!"/>
        <table:named-expression table:name="Arquivo___Projecao.xls_Plan2_AU137" table:base-cell-address="$'3°_Quad__2023_-_RGF_Anexo_1'.$A$1" table:expression="#REF!"/>
        <table:named-expression table:name="Arquivo___Projecao.xls_Plan2_BF193" table:base-cell-address="$'3°_Quad__2023_-_RGF_Anexo_1'.$A$1" table:expression="#REF!"/>
        <table:named-expression table:name="Arquivo___Projecao.xls_Plan2_BS198" table:base-cell-address="$'3°_Quad__2023_-_RGF_Anexo_1'.$A$1" table:expression="#REF!"/>
        <table:named-expression table:name="Arquivo___Projecao.xls_Plan2_BW221" table:base-cell-address="$'3°_Quad__2023_-_RGF_Anexo_1'.$A$1" table:expression="#REF!"/>
        <table:named-expression table:name="Arquivo___Projecao.xls_Plan2_CB229" table:base-cell-address="$'3°_Quad__2023_-_RGF_Anexo_1'.$A$1" table:expression="#REF!"/>
        <table:named-expression table:name="Arquivo___Projecao.xls_Plan2_CJ258" table:base-cell-address="$'3°_Quad__2023_-_RGF_Anexo_1'.$A$1" table:expression="#REF!"/>
        <table:named-expression table:name="Arquivo___Projecao.xls_Plan2_CQ285" table:base-cell-address="$'3°_Quad__2023_-_RGF_Anexo_1'.$A$1" table:expression="#REF!"/>
        <table:named-expression table:name="Arquivo___PROJECAO.XLS_Plan2_F2" table:base-cell-address="$'3°_Quad__2023_-_RGF_Anexo_1'.$A$1" table:expression="#REF!"/>
        <table:named-expression table:name="Arquivo___PROJECAO.XLS_Plan2_L16" table:base-cell-address="$'3°_Quad__2023_-_RGF_Anexo_1'.$A$1" table:expression="#REF!"/>
        <table:named-expression table:name="Arquivo___PROJECAO.XLS_Plan2_Y62" table:base-cell-address="$'3°_Quad__2023_-_RGF_Anexo_1'.$A$1" table:expression="#REF!"/>
        <table:named-expression table:name="Arquivo___Projecao.xls_Plan3_A1" table:base-cell-address="$'3°_Quad__2023_-_RGF_Anexo_1'.$A$1" table:expression="#REF!"/>
        <table:named-expression table:name="Arquivo___Projecao.xls_Plan3_U87" table:base-cell-address="$'3°_Quad__2023_-_RGF_Anexo_1'.$A$1" table:expression="#REF!"/>
        <table:named-expression table:name="Arquivo___PROJECAO.XLS_Plan4_AC18" table:base-cell-address="$'3°_Quad__2023_-_RGF_Anexo_1'.$A$1" table:expression="#REF!"/>
        <table:named-expression table:name="Arquivo___PROJECAO.XLS_Plan4_AC3" table:base-cell-address="$'3°_Quad__2023_-_RGF_Anexo_1'.$A$1" table:expression="#REF!"/>
        <table:named-expression table:name="Arquivo___PROJECAO.XLS_Plan4_AJ2" table:base-cell-address="$'3°_Quad__2023_-_RGF_Anexo_1'.$A$1" table:expression="#REF!"/>
        <table:named-expression table:name="Arquivo___PROJECAO.XLS_Plan4_K22" table:base-cell-address="$'3°_Quad__2023_-_RGF_Anexo_1'.$A$1" table:expression="#REF!"/>
        <table:named-expression table:name="Arquivo___PROJECAO.XLS_Plan4_Q64" table:base-cell-address="$'3°_Quad__2023_-_RGF_Anexo_1'.$A$1" table:expression="#REF!"/>
        <table:named-expression table:name="Arquivo___Projecao.xls_Plan6_A1" table:base-cell-address="$'3°_Quad__2023_-_RGF_Anexo_1'.$A$1" table:expression="#REF!"/>
        <table:named-expression table:name="Arquivo___Projecao.xls_Plan6_S14" table:base-cell-address="$'3°_Quad__2023_-_RGF_Anexo_1'.$A$1" table:expression="#REF!"/>
        <table:named-expression table:name="Arquivo___Projecao.xls_Plan7_A1" table:base-cell-address="$'3°_Quad__2023_-_RGF_Anexo_1'.$A$1" table:expression="#REF!"/>
        <table:named-expression table:name="Arquivo___PROJECAO_Plan4_U2" table:base-cell-address="$'3°_Quad__2023_-_RGF_Anexo_1'.$A$1" table:expression="#REF!"/>
        <table:named-expression table:name="Arquivo___Projeção.xls_Plan1_A151" table:base-cell-address="$'3°_Quad__2023_-_RGF_Anexo_1'.$A$1" table:expression="#REF!"/>
        <table:named-expression table:name="Arquivo___Projeção.xls_Plan1_A201" table:base-cell-address="$'3°_Quad__2023_-_RGF_Anexo_1'.$A$1" table:expression="#REF!"/>
        <table:named-expression table:name="Arquivo___Projeção.xls_Plan1_A274" table:base-cell-address="$'3°_Quad__2023_-_RGF_Anexo_1'.$A$1" table:expression="#REF!"/>
        <table:named-expression table:name="Arquivo___Projeção.xls_Plan1_A324" table:base-cell-address="$'3°_Quad__2023_-_RGF_Anexo_1'.$A$1" table:expression="#REF!"/>
        <table:named-expression table:name="Arquivo___Projeção.xls_Plan1_G151" table:base-cell-address="$'3°_Quad__2023_-_RGF_Anexo_1'.$A$1" table:expression="#REF!"/>
        <table:named-expression table:name="Arquivo___Projeção.xls_Plan1_G201" table:base-cell-address="$'3°_Quad__2023_-_RGF_Anexo_1'.$A$1" table:expression="#REF!"/>
        <table:named-expression table:name="Arquivo___Projeção.xls_Plan1_G274" table:base-cell-address="$'3°_Quad__2023_-_RGF_Anexo_1'.$A$1" table:expression="#REF!"/>
        <table:named-expression table:name="Arquivo___Projeção.xls_Plan1_G324" table:base-cell-address="$'3°_Quad__2023_-_RGF_Anexo_1'.$A$1" table:expression="#REF!"/>
        <table:named-expression table:name="Arquivo___Projeção.xls_Plan1_M151" table:base-cell-address="$'3°_Quad__2023_-_RGF_Anexo_1'.$A$1" table:expression="#REF!"/>
        <table:named-expression table:name="Arquivo___Projeção.xls_Plan1_M201" table:base-cell-address="$'3°_Quad__2023_-_RGF_Anexo_1'.$A$1" table:expression="#REF!"/>
        <table:named-expression table:name="Arquivo___Projeção.xls_Plan1_M274" table:base-cell-address="$'3°_Quad__2023_-_RGF_Anexo_1'.$A$1" table:expression="#REF!"/>
        <table:named-expression table:name="Arquivo___Projeção.xls_Plan1_M324" table:base-cell-address="$'3°_Quad__2023_-_RGF_Anexo_1'.$A$1" table:expression="#REF!"/>
        <table:named-expression table:name="Arquivo___PROJEÇÃO.XLS_Plan4_C63" table:base-cell-address="$'3°_Quad__2023_-_RGF_Anexo_1'.$A$1" table:expression="#REF!"/>
        <table:named-expression table:name="Ações" table:base-cell-address="$'3°_Quad__2023_-_RGF_Anexo_1'.$A$1" table:expression="#REF!"/>
        <table:named-expression table:name="BANCO" table:base-cell-address="$'3°_Quad__2023_-_RGF_Anexo_1'.$A$1" table:expression="#REF!"/>
        <table:named-expression table:name="banco_de_dados2" table:base-cell-address="$'3°_Quad__2023_-_RGF_Anexo_1'.$A$1" table:expression="#REF!"/>
        <table:named-expression table:name="Cancela" table:base-cell-address="$'3°_Quad__2023_-_RGF_Anexo_1'.$A$1" table:expression="#REF!~#REF!"/>
        <table:named-expression table:name="ClassPrevAtu" table:base-cell-address="$'3°_Quad__2023_-_RGF_Anexo_1'.$A$1" table:expression="#REF!"/>
        <table:named-expression table:name="ClassPrevInicial" table:base-cell-address="$'3°_Quad__2023_-_RGF_Anexo_1'.$A$1" table:expression="#REF!"/>
        <table:named-expression table:name="ClassRecAnt" table:base-cell-address="$'3°_Quad__2023_-_RGF_Anexo_1'.$A$1" table:expression="#REF!"/>
        <table:named-expression table:name="ClassRecBim" table:base-cell-address="$'3°_Quad__2023_-_RGF_Anexo_1'.$A$1" table:expression="#REF!"/>
        <table:named-expression table:name="ClassRecNoBim" table:base-cell-address="$'3°_Quad__2023_-_RGF_Anexo_1'.$A$1" table:expression="#REF!"/>
        <table:named-expression table:name="COMPARAÇÃO_DAS_DEPESAS_CORRENTES" table:base-cell-address="$'3°_Quad__2023_-_RGF_Anexo_1'.$A$1" table:expression="#REF!"/>
        <table:named-expression table:name="Consulta5" table:base-cell-address="$'3°_Quad__2023_-_RGF_Anexo_1'.$A$1" table:expression="#REF!"/>
        <table:named-expression table:name="consulta_recfonte_com_desc_em_012000" table:base-cell-address="$'3°_Quad__2023_-_RGF_Anexo_1'.$A$1" table:expression="#REF!"/>
        <table:named-expression table:name="Contribuição_dos_Segurados___IPSEP" table:base-cell-address="$'3°_Quad__2023_-_RGF_Anexo_1'.$A$1" table:expression="#REF!"/>
        <table:named-expression table:name="CritEx" table:base-cell-address="$'3°_Quad__2023_-_RGF_Anexo_1'.$A$1" table:expression="#REF!"/>
        <table:named-expression table:name="DespAcao" table:base-cell-address="$'3°_Quad__2023_-_RGF_Anexo_1'.$A$1" table:expression="#REF!"/>
        <table:named-expression table:name="DespElem" table:base-cell-address="$'3°_Quad__2023_-_RGF_Anexo_1'.$A$1" table:expression="#REF!"/>
        <table:named-expression table:name="Detalhes_do_Demonstrativo_MDE" table:base-cell-address="$'3°_Quad__2023_-_RGF_Anexo_1'.$A$1" table:expression="#REF!"/>
        <table:named-expression table:name="doExeAnt" table:base-cell-address="$'3°_Quad__2023_-_RGF_Anexo_1'.$A$1" table:expression="#REF!"/>
        <table:named-expression table:name="doExercicio" table:base-cell-address="$'3°_Quad__2023_-_RGF_Anexo_1'.$A$1" table:expression="#REF!"/>
        <table:named-expression table:name="DotacaoAtualizada" table:base-cell-address="$'3°_Quad__2023_-_RGF_Anexo_1'.$A$1" table:expression="#REF!"/>
        <table:named-expression table:name="DotacaoInicial" table:base-cell-address="$'3°_Quad__2023_-_RGF_Anexo_1'.$A$1" table:expression="#REF!"/>
        <table:named-expression table:name="dsfrw" table:base-cell-address="$'3°_Quad__2023_-_RGF_Anexo_1'.$A$1" table:expression="#REF!~#REF!"/>
        <table:named-expression table:name="Elementos" table:base-cell-address="$'3°_Quad__2023_-_RGF_Anexo_1'.$A$1" table:expression="#REF!"/>
        <table:named-expression table:name="ESTADO_DE_PERNAMBUCO___CONTRIBUIÇÃO_AO_PASEP" table:base-cell-address="$'3°_Quad__2023_-_RGF_Anexo_1'.$A$1" table:expression="#REF!"/>
        <table:named-expression table:name="EVOLCTE" table:base-cell-address="$'3°_Quad__2023_-_RGF_Anexo_1'.$A$1" table:expression="#REF!"/>
        <table:named-expression table:name="EVOLPRINCDESPESA" table:base-cell-address="$'3°_Quad__2023_-_RGF_Anexo_1'.$A$1" table:expression="#REF!"/>
        <table:named-expression table:name="Excel_BuiltIn_Database" table:base-cell-address="$'3°_Quad__2023_-_RGF_Anexo_1'.$A$1" table:expression="#REF!"/>
        <table:named-expression table:name="fdsafs" table:base-cell-address="$'3°_Quad__2023_-_RGF_Anexo_1'.$A$1" table:expression="#REF!~#REF!"/>
        <table:named-expression table:name="fdsf" table:base-cell-address="$'3°_Quad__2023_-_RGF_Anexo_1'.$A$1" table:expression="#REF!"/>
        <table:named-expression table:name="fhksjd" table:base-cell-address="$'3°_Quad__2023_-_RGF_Anexo_1'.$A$1" table:expression="#REF!~#REF!"/>
        <table:named-expression table:name="fsdfs" table:base-cell-address="$'3°_Quad__2023_-_RGF_Anexo_1'.$A$1" table:expression="#REF!"/>
        <table:named-expression table:name="Ganhos_e_perdas_de_receita" table:base-cell-address="$'3°_Quad__2023_-_RGF_Anexo_1'.$A$1" table:expression="#REF!"/>
        <table:named-expression table:name="Ganhos_e_Perdas_de_Receita_99" table:base-cell-address="$'3°_Quad__2023_-_RGF_Anexo_1'.$A$1" table:expression="#REF!"/>
        <table:named-expression table:name="GASTOS_DAS_PRINCIPAIS_FUNÇÕES_DE_GOVERNO" table:base-cell-address="$'3°_Quad__2023_-_RGF_Anexo_1'.$A$1" table:expression="#REF!"/>
        <table:named-expression table:name="LiqAteBimAnt" table:base-cell-address="$'3°_Quad__2023_-_RGF_Anexo_1'.$A$1" table:expression="#REF!"/>
        <table:named-expression table:name="LiqAteBimestre" table:base-cell-address="$'3°_Quad__2023_-_RGF_Anexo_1'.$A$1" table:expression="#REF!"/>
        <table:named-expression table:name="LiqNoBim" table:base-cell-address="$'3°_Quad__2023_-_RGF_Anexo_1'.$A$1" table:expression="#REF!"/>
        <table:named-expression table:name="Naturezas" table:base-cell-address="$'3°_Quad__2023_-_RGF_Anexo_1'.$A$1" table:expression="#REF!"/>
        <table:named-expression table:name="nobo1" table:base-cell-address="$'3°_Quad__2023_-_RGF_Anexo_1'.$A$1" table:expression="#REF!"/>
        <table:named-expression table:name="Novo" table:base-cell-address="$'3°_Quad__2023_-_RGF_Anexo_1'.$A$1" table:expression="#REF!"/>
        <table:named-expression table:name="Plan" table:base-cell-address="$'3°_Quad__2023_-_RGF_Anexo_1'.$A$1" table:expression="#REF!"/>
        <table:named-expression table:name="Planilha" table:base-cell-address="$'3°_Quad__2023_-_RGF_Anexo_1'.$A$1" table:expression="#REF!"/>
        <table:named-expression table:name="Planilha1" table:base-cell-address="$'3°_Quad__2023_-_RGF_Anexo_1'.$A$1" table:expression="#REF!~#REF!"/>
        <table:named-expression table:name="Planilhas" table:base-cell-address="$'3°_Quad__2023_-_RGF_Anexo_1'.$A$1" table:expression="#REF!"/>
        <table:named-expression table:name="Planilha_1" table:base-cell-address="$'3°_Quad__2023_-_RGF_Anexo_1'.$A$1" table:expression="#REF!~#REF!"/>
        <table:named-expression table:name="Planilha_1CabGráfico" table:base-cell-address="$'3°_Quad__2023_-_RGF_Anexo_1'.$A$1" table:expression="#REF!"/>
        <table:named-expression table:name="Planilha_1TítCols" table:base-cell-address="$'3°_Quad__2023_-_RGF_Anexo_1'.$A$1" table:expression="#N/A"/>
        <table:named-expression table:name="Planilha_1TítLins" table:base-cell-address="$'3°_Quad__2023_-_RGF_Anexo_1'.$A$1" table:expression="#REF!"/>
        <table:named-expression table:name="Planilha_1ÁreaTotal" table:base-cell-address="$'3°_Quad__2023_-_RGF_Anexo_1'.$A$1" table:expression="(#REF!~#REF!)"/>
        <table:named-expression table:name="Planilha_2CabGráfico" table:base-cell-address="$'3°_Quad__2023_-_RGF_Anexo_1'.$A$1" table:expression="#REF!"/>
        <table:named-expression table:name="Planilha_2TítCols" table:base-cell-address="$'3°_Quad__2023_-_RGF_Anexo_1'.$A$1" table:expression="#N/A"/>
        <table:named-expression table:name="Planilha_2TítLins" table:base-cell-address="$'3°_Quad__2023_-_RGF_Anexo_1'.$A$1" table:expression="#REF!"/>
        <table:named-expression table:name="Planilha_2ÁreaTotal" table:base-cell-address="$'3°_Quad__2023_-_RGF_Anexo_1'.$A$1" table:expression="(#REF!~#REF!)"/>
        <table:named-expression table:name="Planilha_3CabGráfico" table:base-cell-address="$'3°_Quad__2023_-_RGF_Anexo_1'.$A$1" table:expression="#REF!"/>
        <table:named-expression table:name="Planilha_3TítCols" table:base-cell-address="$'3°_Quad__2023_-_RGF_Anexo_1'.$A$1" table:expression="#N/A"/>
        <table:named-expression table:name="Planilha_3TítLins" table:base-cell-address="$'3°_Quad__2023_-_RGF_Anexo_1'.$A$1" table:expression="#REF!"/>
        <table:named-expression table:name="Planilha_3ÁreaTotal" table:base-cell-address="$'3°_Quad__2023_-_RGF_Anexo_1'.$A$1" table:expression="(#REF!~#REF!)"/>
        <table:named-expression table:name="Planilha_4TítCols" table:base-cell-address="$'3°_Quad__2023_-_RGF_Anexo_1'.$A$1" table:expression="#N/A"/>
        <table:named-expression table:name="Planilha_4ÁreaTotal" table:base-cell-address="$'3°_Quad__2023_-_RGF_Anexo_1'.$A$1" table:expression="(#REF!~#REF!)"/>
        <table:named-expression table:name="Planilha_Educação" table:base-cell-address="$'3°_Quad__2023_-_RGF_Anexo_1'.$A$1" table:expression="#REF!~#REF!"/>
        <table:named-expression table:name="PrevAtu" table:base-cell-address="$'3°_Quad__2023_-_RGF_Anexo_1'.$A$1" table:expression="#REF!"/>
        <table:named-expression table:name="PrevInicial" table:base-cell-address="$'3°_Quad__2023_-_RGF_Anexo_1'.$A$1" table:expression="#REF!"/>
        <table:named-expression table:name="RecAnt" table:base-cell-address="$'3°_Quad__2023_-_RGF_Anexo_1'.$A$1" table:expression="#REF!"/>
        <table:named-expression table:name="RecBim" table:base-cell-address="$'3°_Quad__2023_-_RGF_Anexo_1'.$A$1" table:expression="#REF!"/>
        <table:named-expression table:name="Receitas_Correntes" table:base-cell-address="$'3°_Quad__2023_-_RGF_Anexo_1'.$A$1" table:expression="#REF!"/>
        <table:named-expression table:name="Receitas_Correntes__FES" table:base-cell-address="$'3°_Quad__2023_-_RGF_Anexo_1'.$A$1" table:expression="#REF!"/>
        <table:named-expression table:name="Receita_Corrente_Propria" table:base-cell-address="$'3°_Quad__2023_-_RGF_Anexo_1'.$A$1" table:expression="#REF!"/>
        <table:named-expression table:name="RecNBim" table:base-cell-address="$'3°_Quad__2023_-_RGF_Anexo_1'.$A$1" table:expression="#REF!"/>
        <table:named-expression table:name="RecNoBim" table:base-cell-address="$'3°_Quad__2023_-_RGF_Anexo_1'.$A$1" table:expression="#REF!"/>
        <table:named-expression table:name="Redistribuição_Salário_Educação" table:base-cell-address="$'3°_Quad__2023_-_RGF_Anexo_1'.$A$1" table:expression="#REF!"/>
        <table:named-expression table:name="rgps" table:base-cell-address="$'3°_Quad__2023_-_RGF_Anexo_1'.$A$1" table:expression="#REF!"/>
        <table:named-expression table:name="RGPS1" table:base-cell-address="$'3°_Quad__2023_-_RGF_Anexo_1'.$A$1" table:expression="#REF!"/>
        <table:named-expression table:name="RGPS2" table:base-cell-address="$'3°_Quad__2023_-_RGF_Anexo_1'.$A$1" table:expression="#REF!~#REF!"/>
        <table:named-expression table:name="TAB4PESSOALCTE" table:base-cell-address="$'3°_Quad__2023_-_RGF_Anexo_1'.$A$1" table:expression="#REF!"/>
        <table:named-expression table:name="Tabela_10___Resultado_Primário_do_Governo_Central_em_1999" table:base-cell-address="$'3°_Quad__2023_-_RGF_Anexo_1'.$A$1" table:expression="#REF!"/>
        <table:named-expression table:name="Tabela_1___Déficit_da_Previdência_Social__RGPS" table:base-cell-address="$'3°_Quad__2023_-_RGF_Anexo_1'.$A$1" table:expression="#REF!"/>
        <table:named-expression table:name="Tabela_2___Contribuições_Previdenciárias" table:base-cell-address="$'3°_Quad__2023_-_RGF_Anexo_1'.$A$1" table:expression="#REF!"/>
        <table:named-expression table:name="Tabela_3___Benefícios__previsto_x_realizado" table:base-cell-address="$'3°_Quad__2023_-_RGF_Anexo_1'.$A$1" table:expression="#REF!"/>
        <table:named-expression table:name="Tabela_4___Receitas_Administradas_pela_SRF__previsto_x_realizado" table:base-cell-address="$'3°_Quad__2023_-_RGF_Anexo_1'.$A$1" table:expression="#REF!"/>
        <table:named-expression table:name="Tabela_5___Receitas_Administradas_em_Agosto" table:base-cell-address="$'3°_Quad__2023_-_RGF_Anexo_1'.$A$1" table:expression="#REF!"/>
        <table:named-expression table:name="Tabela_6___Receitas_Diretamente_Arrecadadas" table:base-cell-address="$'3°_Quad__2023_-_RGF_Anexo_1'.$A$1" table:expression="#REF!"/>
        <table:named-expression table:name="Tabela_7___Déficit_da_Previdência_Social_em_1999" table:base-cell-address="$'3°_Quad__2023_-_RGF_Anexo_1'.$A$1" table:expression="#REF!"/>
        <table:named-expression table:name="Tabela_8___Receitas_Administradas__revisão_da_previsão" table:base-cell-address="$'3°_Quad__2023_-_RGF_Anexo_1'.$A$1" table:expression="#REF!"/>
        <table:named-expression table:name="Tabela_9___Resultado_Primário_de_1999" table:base-cell-address="$'3°_Quad__2023_-_RGF_Anexo_1'.$A$1" table:expression="#REF!"/>
        <table:named-expression table:name="Transferencias_Intragovernamentais" table:base-cell-address="$'3°_Quad__2023_-_RGF_Anexo_1'.$A$1" table:expression="#REF!"/>
        <table:named-expression table:name="Transferências_aos_Municípios_e_Fundef" table:base-cell-address="$'3°_Quad__2023_-_RGF_Anexo_1'.$A$1" table:expression="#REF!"/>
        <table:named-expression table:name="XX" table:base-cell-address="$'3°_Quad__2023_-_RGF_Anexo_1'.$A$1" table:expression="#N/A"/>
        <table:named-expression table:name="XXX" table:base-cell-address="$'3°_Quad__2023_-_RGF_Anexo_1'.$A$1" table:expression="#REF!"/>
        <table:named-expression table:name="XXXX" table:base-cell-address="$'3°_Quad__2023_-_RGF_Anexo_1'.$A$1" table:expression="(#REF!~#REF!)"/>
        <table:named-expression table:name="XXXXX" table:base-cell-address="$'3°_Quad__2023_-_RGF_Anexo_1'.$A$1" table:expression="#REF!"/>
        <table:named-expression table:name="XXXXXX" table:base-cell-address="$'3°_Quad__2023_-_RGF_Anexo_1'.$A$1" table:expression="#N/A"/>
        <table:named-expression table:name="XXXXXXX" table:base-cell-address="$'3°_Quad__2023_-_RGF_Anexo_1'.$A$1" table:expression="#REF!"/>
        <table:named-expression table:name="ZZ" table:base-cell-address="$'3°_Quad__2023_-_RGF_Anexo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month number:textual="true"/>
      <number:text>/</number:text>
      <number:year/>
    </number:date-style>
    <number:currency-style style:name="N121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4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  <number:text> </number:text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3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1"/>
      <number:text> </number:text>
    </number:number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1.041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cm" fo:margin-bottom="1cm" fo:margin-left="1.199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17:00.2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úlio Ricardo</meta:initial-creator>
    <meta:creation-date>2024-03-14T18:11:41Z</meta:creation-date>
    <dc:date>2024-03-18T13:18:32.114000000</dc:date>
    <meta:editing-duration>PT13M51S</meta:editing-duration>
    <meta:editing-cycles>7</meta:editing-cycles>
    <meta:document-statistic meta:table-count="3" meta:cell-count="479" meta:object-count="0"/>
  </office:meta>
</office:document-meta>
</file>