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office:value-type="float" office:value="373282033.33333302" table:formula="of:=[.E24]+30000000" table:style-name="ce9">
            <text:p><text:s/>373.282.033,33<text:s/></text:p>
          </table:table-cell>
          <table:table-cell office:value-type="float" office:value="53559800" table:formula="of:=[.F22]/6" table:style-name="ce9">
            <text:p><text:s/>53.559.800,00<text:s/></text:p>
          </table:table-cell>
          <table:table-cell office:value-type="float" office:value="426841833.33333302" table:formula="of:=[.E26]+[.F26]" table:style-name="ce15">
            <text:p><text:s/>42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office:value-type="float" office:value="382458009.52333301" table:formula="of:=[.E24]+39175976.19" table:style-name="ce9">
            <text:p><text:s/>382.458.009,52<text:s/></text:p>
          </table:table-cell>
          <table:table-cell office:value-type="float" office:value="53559800" table:formula="of:=[.F26]" table:style-name="ce9">
            <text:p><text:s/>53.559.800,00<text:s/></text:p>
          </table:table-cell>
          <table:table-cell office:value-type="float" office:value="436017809.52333301" table:formula="of:=[.E28]+[.F28]" table:style-name="ce15">
            <text:p><text:s/>436.017.809,5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office:value-type="float" office:value="343282033.33333302" table:formula="of:=[.E24]" table:style-name="ce9">
            <text:p><text:s/>343.282.033,33<text:s/></text:p>
          </table:table-cell>
          <table:table-cell office:value-type="float" office:value="53559800" table:formula="of:=[.F28]" table:style-name="ce9">
            <text:p><text:s/>53.559.800,00<text:s/></text:p>
          </table:table-cell>
          <table:table-cell office:value-type="float" office:value="396841833.33333302" table:formula="of:=[.E30]+[.F30]" table:style-name="ce15">
            <text:p><text:s/>39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08:59Z</dc:date>
    <meta:print-date>2023-11-13T20:24:21Z</meta:print-date>
  </office:meta>
</office:document-meta>
</file>