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fo:wrap-option="wrap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6.24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10.00125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12.5412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9.8425cm"/>
    </style:style>
    <style:style style:name="co11" style:family="table-column">
      <style:table-column-properties fo:break-before="auto" style:column-width="6.429375cm"/>
    </style:style>
    <style:style style:name="co12" style:family="table-column">
      <style:table-column-properties fo:break-before="auto" style:column-width="4.78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_de_alteraçõ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9">
            <text:p>Data da alteração</text:p>
          </table:table-cell>
          <table:table-cell office:value-type="string" table:style-name="ce19">
            <text:p>Descrição da alteração</text:p>
          </table:table-cell>
          <table:table-cell table:number-columns-repeated="16382"/>
        </table:table-row>
        <table:table-row table:style-name="ro2">
          <table:table-cell office:value-type="date" office:date-value="2021-06-08T00:00:00" table:style-name="ce21">
            <text:p>08/06/2021</text:p>
          </table:table-cell>
          <table:table-cell office:value-type="string" table:style-name="ce43">
            <text:p>Inclusão na parametrização das "Classes não-criminais - 1G" da classe "Dúvida" (Cód. 100), solucionada pelos mesmo movimentos da classe "Alvará Judicial".</text:p>
          </table:table-cell>
          <table:table-cell table:number-columns-repeated="16382"/>
        </table:table-row>
        <table:table-row table:style-name="ro1">
          <table:table-cell office:value-type="date" office:date-value="2021-04-14T00:00:00" table:style-name="ce21">
            <text:p>14/04/2021</text:p>
          </table:table-cell>
          <table:table-cell office:value-type="string" table:style-name="ce20">
            <text:p>Primeira versão - ano 2021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Classes_não-criminais_-_1G" table:style-name="ta1"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3" table:number-columns-repeated="16380" table:default-cell-style-name="ce1"/>
        <table:table-row table:style-name="ro3">
          <table:table-cell office:value-type="string" table:number-columns-spanned="2" table:number-rows-spanned="1" table:style-name="ce46">
            <text:p>Classes NÃO CRIMINAIS que são solucionadas por decisão.</text:p>
          </table:table-cell>
          <table:covered-table-cell/>
          <table:table-cell office:value-type="string" table:number-columns-spanned="2" table:number-rows-spanned="1" table:style-name="ce47">
            <text:p>Movimentos de decisão que retiram o processo da pendência da Meta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44">
            <text:p>Alvará Judicial<text:s/><text:span text:style-name="T2">(Classe)</text:span></text:p>
          </table:table-cell>
          <table:table-cell office:value-type="string" table:number-columns-spanned="1" table:number-rows-spanned="3" table:style-name="ce45">
            <text:p>2.1106.1107.26.50.1295.</text:p>
          </table:table-cell>
          <table:table-cell office:value-type="string" table:style-name="ce23">
            <text:p>Deferimento (<text:span text:style-name="T2">movimento</text:span>)</text:p>
          </table:table-cell>
          <table:table-cell office:value-type="string" table:style-name="ce27">
            <text:p>1.3.1244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3">
            <text:p>Outras decisões (<text:span text:style-name="T2">movimento</text:span>)</text:p>
          </table:table-cell>
          <table:table-cell office:value-type="string" table:style-name="ce24">
            <text:p>1.3.1216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3">
            <text:p>Indeferimento (<text:span text:style-name="T2">movimento</text:span>)</text:p>
          </table:table-cell>
          <table:table-cell office:value-type="string" table:style-name="ce24">
            <text:p>1.3.12455.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44">
            <text:p>Alvará Judicial - Lei 6858/80<text:s/><text:span text:style-name="T2">(Classe)</text:span></text:p>
          </table:table-cell>
          <table:table-cell office:value-type="string" table:number-columns-spanned="1" table:number-rows-spanned="3" table:style-name="ce45">
            <text:p>2.1106.1107.26.62.74.</text:p>
          </table:table-cell>
          <table:table-cell office:value-type="string" table:style-name="ce26">
            <text:p>Deferimento (<text:span text:style-name="T2">movimento</text:span>)</text:p>
          </table:table-cell>
          <table:table-cell office:value-type="string" table:style-name="ce27">
            <text:p>1.3.1244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6">
            <text:p>Outras decisões (<text:span text:style-name="T2">movimento</text:span>)</text:p>
          </table:table-cell>
          <table:table-cell office:value-type="string" table:style-name="ce27">
            <text:p>1.3.1216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6">
            <text:p>Indeferimento (<text:span text:style-name="T2">movimento</text:span>)</text:p>
          </table:table-cell>
          <table:table-cell office:value-type="string" table:style-name="ce27">
            <text:p>1.3.12455.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44">
            <text:p>Autorização Judicial<text:s text:c="2"/><text:span text:style-name="T2">(Classe)</text:span></text:p>
          </table:table-cell>
          <table:table-cell office:value-type="string" table:number-columns-spanned="1" table:number-rows-spanned="3" table:style-name="ce65">
            <text:p>547.1385.1386.1703.</text:p>
          </table:table-cell>
          <table:table-cell office:value-type="string" table:style-name="ce26">
            <text:p>Deferimento (<text:span text:style-name="T2">movimento</text:span>)</text:p>
          </table:table-cell>
          <table:table-cell office:value-type="string" table:style-name="ce27">
            <text:p>1.3.1244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6">
            <text:p>Outras decisões (<text:span text:style-name="T2">movimento</text:span>)</text:p>
          </table:table-cell>
          <table:table-cell office:value-type="string" table:style-name="ce27">
            <text:p>1.3.1216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6">
            <text:p>Indeferimento (<text:span text:style-name="T2">movimento</text:span>)</text:p>
          </table:table-cell>
          <table:table-cell office:value-type="string" table:style-name="ce27">
            <text:p>1.3.12455.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44">
            <text:p>Dúvida<text:s text:c="2"/><text:span text:style-name="T2">(Classe)</text:span></text:p>
          </table:table-cell>
          <table:table-cell office:value-type="string" table:number-columns-spanned="1" table:number-rows-spanned="3" table:style-name="ce65">
            <text:p>2.214.1106.1107.26.62.100.</text:p>
          </table:table-cell>
          <table:table-cell office:value-type="string" table:style-name="ce41">
            <text:p>Deferimento (<text:span text:style-name="T2">movimento</text:span>)</text:p>
          </table:table-cell>
          <table:table-cell office:value-type="string" table:style-name="ce42">
            <text:p>1.3.1244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41">
            <text:p>Outras decisões (<text:span text:style-name="T2">movimento</text:span>)</text:p>
          </table:table-cell>
          <table:table-cell office:value-type="string" table:style-name="ce42">
            <text:p>1.3.1216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41">
            <text:p>Indeferimento (<text:span text:style-name="T2">movimento</text:span>)</text:p>
          </table:table-cell>
          <table:table-cell office:value-type="string" table:style-name="ce42">
            <text:p>1.3.12455.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44">
            <text:p>Habilitação de Crédito<text:s/><text:span text:style-name="T2">(Classe)</text:span></text:p>
          </table:table-cell>
          <table:table-cell office:value-type="string" table:number-columns-spanned="1" table:number-rows-spanned="3" table:style-name="ce45">
            <text:p>2.1106.1107.26.62.111.</text:p>
          </table:table-cell>
          <table:table-cell office:value-type="string" table:style-name="ce26">
            <text:p>Deferimento (<text:span text:style-name="T2">movimento</text:span>)</text:p>
          </table:table-cell>
          <table:table-cell office:value-type="string" table:style-name="ce27">
            <text:p>1.3.1244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6">
            <text:p>Outras decisões (<text:span text:style-name="T2">movimento</text:span>)</text:p>
          </table:table-cell>
          <table:table-cell office:value-type="string" table:style-name="ce27">
            <text:p>1.3.1216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6">
            <text:p>Indeferimento (<text:span text:style-name="T2">movimento</text:span>)</text:p>
          </table:table-cell>
          <table:table-cell office:value-type="string" table:style-name="ce27">
            <text:p>1.3.12455.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44">
            <text:p>Impugnação de Crédito<text:s/><text:span text:style-name="T2">(Classe)</text:span></text:p>
          </table:table-cell>
          <table:table-cell office:value-type="string" table:number-columns-spanned="1" table:number-rows-spanned="3" table:style-name="ce45">
            <text:p>2.1106.1107.26.62.114.</text:p>
          </table:table-cell>
          <table:table-cell office:value-type="string" table:style-name="ce26">
            <text:p>Deferimento (<text:span text:style-name="T2">movimento</text:span>)</text:p>
          </table:table-cell>
          <table:table-cell office:value-type="string" table:style-name="ce27">
            <text:p>1.3.1244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6">
            <text:p>Outras decisões (<text:span text:style-name="T2">movimento</text:span>)</text:p>
          </table:table-cell>
          <table:table-cell office:value-type="string" table:style-name="ce27">
            <text:p>1.3.1216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6">
            <text:p>Indeferimento (<text:span text:style-name="T2">movimento</text:span>)</text:p>
          </table:table-cell>
          <table:table-cell office:value-type="string" table:style-name="ce27">
            <text:p>1.3.12455.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44">
            <text:p>Requerimento de Apreensão de Veículo<text:s/><text:span text:style-name="T2">(Classe)</text:span></text:p>
          </table:table-cell>
          <table:table-cell office:value-type="string" table:number-columns-spanned="1" table:number-rows-spanned="3" table:style-name="ce45">
            <text:p>2.1106.1107.26.62.12137.</text:p>
          </table:table-cell>
          <table:table-cell office:value-type="string" table:style-name="ce26">
            <text:p>Deferimento (<text:span text:style-name="T2">movimento</text:span>)</text:p>
          </table:table-cell>
          <table:table-cell office:value-type="string" table:style-name="ce27">
            <text:p>1.3.1244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6">
            <text:p>Outras decisões (<text:span text:style-name="T2">movimento</text:span>)</text:p>
          </table:table-cell>
          <table:table-cell office:value-type="string" table:style-name="ce27">
            <text:p>1.3.1216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6">
            <text:p>Indeferimento (<text:span text:style-name="T2">movimento</text:span>)</text:p>
          </table:table-cell>
          <table:table-cell office:value-type="string" table:style-name="ce27">
            <text:p>1.3.12455.</text:p>
          </table:table-cell>
          <table:table-cell table:number-columns-repeated="16380"/>
        </table:table-row>
        <table:table-row table:style-name="ro6">
          <table:table-cell table:number-columns-spanned="4" table:number-rows-spanned="1" table:style-name="ce64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44">
            <text:p>Interpelação<text:s/><text:span text:style-name="T2">(Classe)</text:span></text:p>
          </table:table-cell>
          <table:table-cell office:value-type="string" table:number-columns-spanned="1" table:number-rows-spanned="2" table:style-name="ce45">
            <text:p>2.175.1726.</text:p>
          </table:table-cell>
          <table:table-cell office:value-type="string" table:style-name="ce8">
            <text:p>Decisão - Ordenação de entrega dos autos<text:s/><text:span text:style-name="T2">(Movimento)</text:span></text:p>
          </table:table-cell>
          <table:table-cell office:value-type="string" table:style-name="ce12">
            <text:p>1.3.63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8">
            <text:p>Despacho - Ordenação de entrega dos autos<text:s/><text:span text:style-name="T2">(Movimento)</text:span></text:p>
          </table:table-cell>
          <table:table-cell office:value-type="string" table:style-name="ce12">
            <text:p>1.11009.11019.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44">
            <text:p>Notificação<text:s/><text:span text:style-name="T2">(Classe)</text:span></text:p>
          </table:table-cell>
          <table:table-cell office:value-type="string" table:number-columns-spanned="1" table:number-rows-spanned="2" table:style-name="ce45">
            <text:p>2.175.1725.</text:p>
          </table:table-cell>
          <table:table-cell office:value-type="string" table:style-name="ce26">
            <text:p>Decisão - Ordenação de entrega dos autos<text:s/><text:span text:style-name="T2">(Movimento)</text:span></text:p>
          </table:table-cell>
          <table:table-cell office:value-type="string" table:style-name="ce25">
            <text:p>1.3.63.</text:p>
          </table:table-cell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26">
            <text:p>Despacho - Ordenação de entrega dos autos<text:s/><text:span text:style-name="T2">(Movimento)</text:span></text:p>
          </table:table-cell>
          <table:table-cell office:value-type="string" table:style-name="ce25">
            <text:p>1.11009.11019.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44">
            <text:p>Protesto<text:s text:c="2"/><text:span text:style-name="T2">(Classe)</text:span></text:p>
          </table:table-cell>
          <table:table-cell office:value-type="string" table:number-columns-spanned="1" table:number-rows-spanned="2" table:style-name="ce45">
            <text:p>2.175.191.</text:p>
          </table:table-cell>
          <table:table-cell office:value-type="string" table:style-name="ce26">
            <text:p>Decisão - Ordenação de entrega dos autos<text:s/><text:span text:style-name="T2">(Movimento)</text:span></text:p>
          </table:table-cell>
          <table:table-cell office:value-type="string" table:style-name="ce25">
            <text:p>1.3.63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6">
            <text:p>Despacho - Ordenação de entrega dos autos<text:s/><text:span text:style-name="T2">(Movimento)</text:span></text:p>
          </table:table-cell>
          <table:table-cell office:value-type="string" table:style-name="ce25">
            <text:p>1.11009.11019.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44">
            <text:p>Protesto formado a bordo<text:s/><text:span text:style-name="T2">(Classe)</text:span></text:p>
          </table:table-cell>
          <table:table-cell office:value-type="string" table:number-columns-spanned="1" table:number-rows-spanned="2" table:style-name="ce45">
            <text:p>2.1106.1107.26.62.127.</text:p>
          </table:table-cell>
          <table:table-cell office:value-type="string" table:style-name="ce26">
            <text:p>Decisão - Ordenação de entrega dos autos<text:s/><text:span text:style-name="T2">(Movimento)</text:span></text:p>
          </table:table-cell>
          <table:table-cell office:value-type="string" table:style-name="ce25">
            <text:p>1.3.63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6">
            <text:p>Despacho - Ordenação de entrega dos autos<text:s/><text:span text:style-name="T2">(Movimento)</text:span></text:p>
          </table:table-cell>
          <table:table-cell office:value-type="string" table:style-name="ce25">
            <text:p>1.11009.11019.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44">
            <text:p>Protesto formado a bordo<text:s/><text:span text:style-name="T2">(Classe)</text:span></text:p>
          </table:table-cell>
          <table:table-cell office:value-type="string" table:number-columns-spanned="1" table:number-rows-spanned="2" table:style-name="ce45">
            <text:p>2.1106.1107.26.50.12229.</text:p>
          </table:table-cell>
          <table:table-cell office:value-type="string" table:style-name="ce26">
            <text:p>Decisão - Ordenação de entrega dos autos<text:s/><text:span text:style-name="T2">(Movimento)</text:span></text:p>
          </table:table-cell>
          <table:table-cell office:value-type="string" table:style-name="ce25">
            <text:p>1.3.63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6">
            <text:p>Despacho - Ordenação de entrega dos autos<text:s/><text:span text:style-name="T2">(Movimento)</text:span></text:p>
          </table:table-cell>
          <table:table-cell office:value-type="string" table:style-name="ce25">
            <text:p>1.11009.11019.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44">
            <text:p>Contraprotesto Judicial<text:s/><text:span text:style-name="T2">(Classe)</text:span></text:p>
          </table:table-cell>
          <table:table-cell office:value-type="string" table:number-columns-spanned="1" table:number-rows-spanned="2" table:style-name="ce45">
            <text:p>2.175.1723.</text:p>
          </table:table-cell>
          <table:table-cell office:value-type="string" table:style-name="ce26">
            <text:p>Decisão - Ordenação de entrega dos autos<text:s/><text:span text:style-name="T2">(Movimento)</text:span></text:p>
          </table:table-cell>
          <table:table-cell office:value-type="string" table:style-name="ce25">
            <text:p>1.3.63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6">
            <text:p>Despacho - Ordenação de entrega dos autos<text:s/><text:span text:style-name="T2">(Movimento)</text:span></text:p>
          </table:table-cell>
          <table:table-cell office:value-type="string" table:style-name="ce25">
            <text:p>1.11009.11019.</text:p>
          </table:table-cell>
          <table:table-cell table:number-columns-repeated="16380"/>
        </table:table-row>
        <table:table-row table:style-name="ro6">
          <table:table-cell table:number-columns-spanned="4" table:number-rows-spanned="1" table:style-name="ce64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Processo de apuração de ato infracional<text:s/><text:span text:style-name="T2">(Classe)</text:span></text:p>
          </table:table-cell>
          <table:table-cell office:value-type="string" table:style-name="ce12">
            <text:p>547.1459.1464.</text:p>
          </table:table-cell>
          <table:table-cell office:value-type="string" table:style-name="ce8">
            <text:p>Rejeição de Representação por ato infracional<text:s/><text:span text:style-name="T2">(Movimento)</text:span></text:p>
          </table:table-cell>
          <table:table-cell office:value-type="string" table:style-name="ce11">
            <text:p>1.3.138.12036.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7" table:style-name="ce44">
            <text:p>Pedido de Medida de Proteção<text:s/><text:span text:style-name="T2">(Classe)</text:span></text:p>
          </table:table-cell>
          <table:table-cell office:value-type="string" table:number-columns-spanned="1" table:number-rows-spanned="7" table:style-name="ce45">
            <text:p>547.1386.12070.</text:p>
          </table:table-cell>
          <table:table-cell office:value-type="string" table:style-name="ce13">
            <text:p>Concessão de Medida Protetiva<text:s/><text:span text:style-name="T2">(movimento)</text:span></text:p>
          </table:table-cell>
          <table:table-cell office:value-type="string" table:style-name="ce15">
            <text:p>1.3.817.11423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3">
            <text:p>Concessão em parte de Medida Protetiva<text:s/><text:span text:style-name="T2">(movimento)</text:span></text:p>
          </table:table-cell>
          <table:table-cell office:value-type="string" table:style-name="ce15">
            <text:p>1.3.888.1142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3">
            <text:p>Não-Concessão de Medida Protetiva<text:s/><text:span text:style-name="T2">(movimento)</text:span></text:p>
          </table:table-cell>
          <table:table-cell office:value-type="string" table:style-name="ce15">
            <text:p>1.3.968.11425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3">
            <text:p>Revogação de Medida Protetiva<text:s/><text:span text:style-name="T2">(movimento)</text:span></text:p>
          </table:table-cell>
          <table:table-cell office:value-type="string" table:style-name="ce15">
            <text:p>1.3.157.11426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13">
            <text:p>Revogação de Medida Protetiva determinada por autoridade policial<text:s/><text:span text:style-name="T2">(movimento)</text:span></text:p>
          </table:table-cell>
          <table:table-cell office:value-type="string" table:style-name="ce15">
            <text:p>1.3.157.12479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13">
            <text:p>Homologação de Medida Protetiva determinada por autoridade policial<text:s/><text:span text:style-name="T2">(movimento)</text:span></text:p>
          </table:table-cell>
          <table:table-cell office:value-type="string" table:style-name="ce15">
            <text:p>1.3.378.12476.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13">
            <text:p>Não-Homologação de Medida Protetiva determinada por autoridade policial<text:s/><text:span text:style-name="T2">(movimento)</text:span></text:p>
          </table:table-cell>
          <table:table-cell office:value-type="string" table:style-name="ce15">
            <text:p>1.3.12477.12478.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7" table:style-name="ce58">
            <text:p>Medidas Protetivas de Urgência (Lei Maria da Penha) Infracional (<text:span text:style-name="T2">classe</text:span>)</text:p>
          </table:table-cell>
          <table:table-cell office:value-type="string" table:number-columns-spanned="1" table:number-rows-spanned="7" table:style-name="ce45">
            <text:p>547.1459.12071.12423.</text:p>
          </table:table-cell>
          <table:table-cell office:value-type="string" table:style-name="ce26">
            <text:p>Concessão de Medida Protetiva<text:s/><text:span text:style-name="T2">(movimento)</text:span></text:p>
          </table:table-cell>
          <table:table-cell office:value-type="string" table:style-name="ce27">
            <text:p>1.3.817.11423.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26">
            <text:p>Concessão em parte de Medida Protetiva<text:s/><text:span text:style-name="T2">(movimento)</text:span></text:p>
          </table:table-cell>
          <table:table-cell office:value-type="string" table:style-name="ce27">
            <text:p>1.3.888.11424.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26">
            <text:p>Não-Concessão de Medida Protetiva<text:s/><text:span text:style-name="T2">(movimento)</text:span></text:p>
          </table:table-cell>
          <table:table-cell office:value-type="string" table:style-name="ce27">
            <text:p>1.3.968.11425.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26">
            <text:p>Revogação de Medida Protetiva<text:s/><text:span text:style-name="T2">(movimento)</text:span></text:p>
          </table:table-cell>
          <table:table-cell office:value-type="string" table:style-name="ce27">
            <text:p>1.3.157.11426.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26">
            <text:p>Revogação de Medida Protetiva determinada por autoridade policial<text:s/><text:span text:style-name="T2">(movimento)</text:span></text:p>
          </table:table-cell>
          <table:table-cell office:value-type="string" table:style-name="ce27">
            <text:p>1.3.157.12479.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26">
            <text:p>Homologação de Medida Protetiva determinada por autoridade policial<text:s/><text:span text:style-name="T2">(movimento)</text:span></text:p>
          </table:table-cell>
          <table:table-cell office:value-type="string" table:style-name="ce27">
            <text:p>1.3.378.12476.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26">
            <text:p>Não-Homologação de Medida Protetiva determinada por autoridade policial<text:s/><text:span text:style-name="T2">(movimento)</text:span></text:p>
          </table:table-cell>
          <table:table-cell office:value-type="string" table:style-name="ce27">
            <text:p>1.3.12477.12478.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7" table:style-name="ce58">
            <text:p>Medidas Protetivas - Estatuto do Idoso Infracional (<text:span text:style-name="T2">classe</text:span>)</text:p>
          </table:table-cell>
          <table:table-cell office:value-type="string" table:number-columns-spanned="1" table:number-rows-spanned="7" table:style-name="ce45">
            <text:p>547.1459.12071.12424.</text:p>
          </table:table-cell>
          <table:table-cell office:value-type="string" table:style-name="ce26">
            <text:p>Concessão de Medida Protetiva<text:s/><text:span text:style-name="T2">(movimento)</text:span></text:p>
          </table:table-cell>
          <table:table-cell office:value-type="string" table:style-name="ce27">
            <text:p>1.3.817.11423.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26">
            <text:p>Concessão em parte de Medida Protetiva<text:s/><text:span text:style-name="T2">(movimento)</text:span></text:p>
          </table:table-cell>
          <table:table-cell office:value-type="string" table:style-name="ce27">
            <text:p>1.3.888.11424.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26">
            <text:p>Não-Concessão de Medida Protetiva<text:s/><text:span text:style-name="T2">(movimento)</text:span></text:p>
          </table:table-cell>
          <table:table-cell office:value-type="string" table:style-name="ce27">
            <text:p>1.3.968.11425.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26">
            <text:p>Revogação de Medida Protetiva<text:s/><text:span text:style-name="T2">(movimento)</text:span></text:p>
          </table:table-cell>
          <table:table-cell office:value-type="string" table:style-name="ce27">
            <text:p>1.3.157.11426.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26">
            <text:p>Revogação de Medida Protetiva determinada por autoridade policial<text:s/><text:span text:style-name="T2">(movimento)</text:span></text:p>
          </table:table-cell>
          <table:table-cell office:value-type="string" table:style-name="ce27">
            <text:p>1.3.157.12479.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26">
            <text:p>Homologação de Medida Protetiva determinada por autoridade policial<text:s/><text:span text:style-name="T2">(movimento)</text:span></text:p>
          </table:table-cell>
          <table:table-cell office:value-type="string" table:style-name="ce27">
            <text:p>1.3.378.12476.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26">
            <text:p>Não-Homologação de Medida Protetiva determinada por autoridade policial<text:s/><text:span text:style-name="T2">(movimento)</text:span></text:p>
          </table:table-cell>
          <table:table-cell office:value-type="string" table:style-name="ce27">
            <text:p>1.3.12477.12478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7" table:style-name="ce44">
            <text:p>Exceções<text:s/><text:span text:style-name="T2">(Hierarquia de Classes)</text:span></text:p>
          </table:table-cell>
          <table:table-cell office:value-type="string" table:number-columns-spanned="1" table:number-rows-spanned="7" table:style-name="ce45">
            <text:p>2.214.215.224..</text:p>
          </table:table-cell>
          <table:table-cell office:value-type="string" table:style-name="ce37">
            <text:p>Decisão - Declaração - Impedimento ou suspeição<text:s text:c="2"/><text:span text:style-name="T2">(movimento)</text:span></text:p>
          </table:table-cell>
          <table:table-cell office:value-type="string" table:style-name="ce38">
            <text:p>1.3.11.269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3">
            <text:p>Decisão - Declaração - Suspeição<text:s/><text:span text:style-name="T2">(movimento)</text:span></text:p>
          </table:table-cell>
          <table:table-cell office:value-type="string" table:style-name="ce35">
            <text:p>1.3.11.12151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3">
            <text:p>Decisão - Declaração - Impedimento<text:s/><text:span text:style-name="T2">(movimento)</text:span></text:p>
          </table:table-cell>
          <table:table-cell office:value-type="string" table:style-name="ce35">
            <text:p>1.3.11.12150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3">
            <text:p>Decisão - Acolhimento de exceção - Incompetência<text:s/><text:span text:style-name="T2">(movimento)</text:span></text:p>
          </table:table-cell>
          <table:table-cell office:value-type="string" table:style-name="ce35">
            <text:p>1.3.157.371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3">
            <text:p>Decisão - Acolhimento de exceção - Impedimento ou Suspeição<text:s/><text:span text:style-name="T2">(movimento)</text:span></text:p>
          </table:table-cell>
          <table:table-cell office:value-type="string" table:style-name="ce35">
            <text:p>1.3.378.940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3">
            <text:p>Decisão - Rejeição - Exceção de Impedimento ou Suspeição (<text:span text:style-name="T2">movimento</text:span>)</text:p>
          </table:table-cell>
          <table:table-cell office:value-type="string" table:style-name="ce35">
            <text:p>1.3.138.373.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33">
            <text:p>Decisão - Rejeição - Exceção de incompetência<text:s/><text:span text:style-name="T2">(movimento)</text:span></text:p>
          </table:table-cell>
          <table:table-cell office:value-type="string" table:style-name="ce35">
            <text:p>1.3.138.374.</text:p>
          </table:table-cell>
          <table:table-cell table:number-columns-repeated="16380"/>
        </table:table-row>
        <table:table-row table:number-rows-repeated="1048504" table:style-name="ro1">
          <table:table-cell table:number-columns-repeated="16384"/>
        </table:table-row>
      </table:table>
      <table:table table:name="Classe_criminais_-_1G" table:style-name="ta2"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2"/>
        <table:table-column table:style-name="co3" table:number-columns-repeated="16380" table:default-cell-style-name="ce1"/>
        <table:table-row table:style-name="ro11">
          <table:table-cell office:value-type="string" table:number-columns-spanned="2" table:number-rows-spanned="1" table:style-name="ce46">
            <text:p>Classes NÃO CRIMINAIS que são solucionadas por decisão.</text:p>
          </table:table-cell>
          <table:covered-table-cell/>
          <table:table-cell office:value-type="string" table:number-columns-spanned="2" table:number-rows-spanned="1" table:style-name="ce47">
            <text:p>Movimentos de decisão que retiram o processo da pendência da Meta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4">
            <text:p>Descrição da Classe CNJ</text:p>
          </table:table-cell>
          <table:table-cell office:value-type="string" table:style-name="ce14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44">
            <text:p>Pedido de Quebra de Sigilo de Dados e/ou Telefônico<text:s/><text:span text:style-name="T2">(Classe)</text:span></text:p>
          </table:table-cell>
          <table:table-cell office:value-type="string" table:number-columns-spanned="1" table:number-rows-spanned="6" table:style-name="ce45">
            <text:p>268.308.310.</text:p>
          </table:table-cell>
          <table:table-cell office:value-type="string" table:style-name="ce16">
            <text:p>Determinação - Quebra de sigilo bancário<text:s/><text:span text:style-name="T2">(Movimento)</text:span></text:p>
          </table:table-cell>
          <table:table-cell office:value-type="string" table:style-name="ce17">
            <text:p>1.3.1013.12038.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6">
            <text:p>Determinação - Quebra de sigilo fiscal<text:s/><text:span text:style-name="T2">(Movimento)</text:span></text:p>
          </table:table-cell>
          <table:table-cell office:value-type="string" table:style-name="ce17">
            <text:p>1.3.1013.12037.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6">
            <text:p>Determinação - Quebra de sigilo telemático<text:s/><text:span text:style-name="T2">(Movimento)</text:span></text:p>
          </table:table-cell>
          <table:table-cell office:value-type="string" table:style-name="ce17">
            <text:p>1.3.1013.12039.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2">
            <text:p>Não-concessão de quebra de sigilo de dados (<text:span text:style-name="T2">Movimento local</text:span>)</text:p>
          </table:table-cell>
          <table:table-cell office:value-type="string" table:style-name="ce17">
            <text:p>1.3.968.50141.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2">
            <text:p>Não-concessão de quebra de sigilo telefônico (<text:span text:style-name="T2">Movimento local</text:span>)</text:p>
          </table:table-cell>
          <table:table-cell office:value-type="string" table:style-name="ce17">
            <text:p>1.3.968.50142.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3">
            <text:p>Indeferimento (<text:span text:style-name="T2">movimento</text:span>)</text:p>
          </table:table-cell>
          <table:table-cell office:value-type="string" table:style-name="ce24">
            <text:p>1.3.968.12455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59">
            <text:p>Liberdade Provisória com ou sem fiança<text:s/><text:span text:style-name="T2">(Classe)</text:span></text:p>
          </table:table-cell>
          <table:table-cell office:value-type="string" table:number-columns-spanned="1" table:number-rows-spanned="2" table:style-name="ce45">
            <text:p>268.303.304.305.</text:p>
          </table:table-cell>
          <table:table-cell office:value-type="string" table:style-name="ce16">
            <text:p>Concessão de liberdade provisória (<text:span text:style-name="T2">movimento</text:span>)</text:p>
          </table:table-cell>
          <table:table-cell office:value-type="string" table:style-name="ce18">
            <text:p>1.3.817.818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6">
            <text:p>Não-concessão de liberdade provisória (<text:span text:style-name="T2">movimento</text:span>)</text:p>
          </table:table-cell>
          <table:table-cell office:value-type="string" table:style-name="ce18">
            <text:p>1.3.968.12146.</text:p>
          </table:table-cell>
          <table:table-cell table:number-columns-repeated="16380"/>
        </table:table-row>
        <table:table-row table:style-name="ro12">
          <table:table-cell table:style-name="ce1"/>
          <table:table-cell table:style-name="ce2"/>
          <table:table-cell table:style-name="ce1"/>
          <table:table-cell table:style-name="ce2"/>
          <table:table-cell table:number-columns-repeated="16380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8" table:style-name="ce44">
            <text:p>Medidas Investigatórias sobre Organizações Criminosas<text:s/><text:span text:style-name="T2">(Classe)</text:span></text:p>
          </table:table-cell>
          <table:table-cell office:value-type="string" table:number-columns-spanned="1" table:number-rows-spanned="8" table:style-name="ce45">
            <text:p>268.308.311.</text:p>
          </table:table-cell>
          <table:table-cell office:value-type="string" table:style-name="ce16">
            <text:p>Concessão de liminar (<text:span text:style-name="T2">movimento</text:span>)</text:p>
          </table:table-cell>
          <table:table-cell office:value-type="string" table:style-name="ce18">
            <text:p>1.3.817.339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6">
            <text:p>Deferimento (<text:span text:style-name="T2">movimento</text:span>)</text:p>
          </table:table-cell>
          <table:table-cell office:value-type="string" table:style-name="ce18">
            <text:p>1.3.1244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6">
            <text:p>Outras decisões (<text:span text:style-name="T2">movimento</text:span>)</text:p>
          </table:table-cell>
          <table:table-cell office:value-type="string" table:style-name="ce18">
            <text:p>1.3.1216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6">
            <text:p>Não-concessão de liminar (<text:span text:style-name="T2">movimento</text:span>)</text:p>
          </table:table-cell>
          <table:table-cell office:value-type="string" table:style-name="ce18">
            <text:p>1.3.968.792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6">
            <text:p>Indeferimento (<text:span text:style-name="T2">movimento</text:span>)</text:p>
          </table:table-cell>
          <table:table-cell office:value-type="string" table:style-name="ce18">
            <text:p>1.3.12455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6">
            <text:p>Determinação - Quebra de sigilo bancário<text:s/><text:span text:style-name="T2">(Movimento)</text:span></text:p>
          </table:table-cell>
          <table:table-cell office:value-type="string" table:style-name="ce17">
            <text:p>1.3.1013.12038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6">
            <text:p>Determinação - Quebra de sigilo fiscal<text:s/><text:span text:style-name="T2">(Movimento)</text:span></text:p>
          </table:table-cell>
          <table:table-cell office:value-type="string" table:style-name="ce17">
            <text:p>1.3.1013.12037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6">
            <text:p>Determinação - Quebra de sigilo telemático<text:s/><text:span text:style-name="T2">(Movimento)</text:span></text:p>
          </table:table-cell>
          <table:table-cell office:value-type="string" table:style-name="ce17">
            <text:p>1.3.1013.12039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5" table:style-name="ce58">
            <text:p>Pedido de Busca e Apreensão Criminal<text:s/><text:span text:style-name="T2">(Classe)</text:span></text:p>
          </table:table-cell>
          <table:table-cell office:value-type="string" table:number-columns-spanned="1" table:number-rows-spanned="5" table:style-name="ce45">
            <text:p>268.308.309.</text:p>
          </table:table-cell>
          <table:table-cell office:value-type="string" table:style-name="ce16">
            <text:p>Concessão de liminar (<text:span text:style-name="T2">movimento</text:span>)</text:p>
          </table:table-cell>
          <table:table-cell office:value-type="string" table:style-name="ce32">
            <text:p>1.3.817.339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6">
            <text:p>Deferimento (<text:span text:style-name="T2">movimento</text:span>)</text:p>
          </table:table-cell>
          <table:table-cell office:value-type="string" table:style-name="ce32">
            <text:p>1.3.1244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6">
            <text:p>Outras decisões (<text:span text:style-name="T2">movimento</text:span>)</text:p>
          </table:table-cell>
          <table:table-cell office:value-type="string" table:style-name="ce32">
            <text:p>1.3.1216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6">
            <text:p>Não-concessão de liminar (<text:span text:style-name="T2">movimento</text:span>)</text:p>
          </table:table-cell>
          <table:table-cell office:value-type="string" table:style-name="ce32">
            <text:p>1.3.968.792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6">
            <text:p>Indeferimento (<text:span text:style-name="T2">movimento</text:span>)</text:p>
          </table:table-cell>
          <table:table-cell office:value-type="string" table:style-name="ce32">
            <text:p>1.3.12455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7" table:style-name="ce44">
            <text:p>Medidas Protetivas (Estatuto do Idoso) (<text:span text:style-name="T2">Classe</text:span>)</text:p>
          </table:table-cell>
          <table:table-cell office:value-type="string" table:number-columns-spanned="1" table:number-rows-spanned="7" table:style-name="ce45">
            <text:p>268.308.10967.</text:p>
          </table:table-cell>
          <table:table-cell office:value-type="string" table:style-name="ce16">
            <text:p>Concessão de Medida Protetiva<text:s/><text:span text:style-name="T2">(movimento)</text:span></text:p>
          </table:table-cell>
          <table:table-cell office:value-type="string" table:style-name="ce18">
            <text:p>1.3.817.11423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6">
            <text:p>Concessão em parte de Medida Protetiva<text:s/><text:span text:style-name="T2">(movimento)</text:span></text:p>
          </table:table-cell>
          <table:table-cell office:value-type="string" table:style-name="ce18">
            <text:p>1.3.888.1142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6">
            <text:p>Não-Concessão de Medida Protetiva<text:s/><text:span text:style-name="T2">(movimento)</text:span></text:p>
          </table:table-cell>
          <table:table-cell office:value-type="string" table:style-name="ce18">
            <text:p>1.3.968.11425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6">
            <text:p>Revogação de Medida Protetiva<text:s/><text:span text:style-name="T2">(movimento)</text:span></text:p>
          </table:table-cell>
          <table:table-cell office:value-type="string" table:style-name="ce18">
            <text:p>1.3.157.11426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16">
            <text:p>Revogação de Medida Protetiva determinada por autoridade policial<text:s/><text:span text:style-name="T2">(movimento)</text:span></text:p>
          </table:table-cell>
          <table:table-cell office:value-type="string" table:style-name="ce18">
            <text:p>1.3.157.12479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16">
            <text:p>Homologação de Medida Protetiva determinada por autoridade policial<text:s/><text:span text:style-name="T2">(movimento)</text:span></text:p>
          </table:table-cell>
          <table:table-cell office:value-type="string" table:style-name="ce18">
            <text:p>1.3.378.12476.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16">
            <text:p>Não-Homologação de Medida Protetiva determinada por autoridade policial<text:s/><text:span text:style-name="T2">(movimento)</text:span></text:p>
          </table:table-cell>
          <table:table-cell office:value-type="string" table:style-name="ce18">
            <text:p>1.3.12477.12478.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7" table:style-name="ce44">
            <text:p>Medidas Protetivas de Urgência (Lei Maria da Penha) (<text:span text:style-name="T2">Classe</text:span>)</text:p>
          </table:table-cell>
          <table:table-cell office:value-type="string" table:number-columns-spanned="1" table:number-rows-spanned="7" table:style-name="ce45">
            <text:p>268.308.1268.</text:p>
          </table:table-cell>
          <table:table-cell office:value-type="string" table:style-name="ce16">
            <text:p>Concessão de Medida Protetiva<text:s/><text:span text:style-name="T2">(movimento)</text:span></text:p>
          </table:table-cell>
          <table:table-cell office:value-type="string" table:style-name="ce32">
            <text:p>1.3.817.11423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6">
            <text:p>Concessão em parte de Medida Protetiva<text:s/><text:span text:style-name="T2">(movimento)</text:span></text:p>
          </table:table-cell>
          <table:table-cell office:value-type="string" table:style-name="ce32">
            <text:p>1.3.888.1142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6">
            <text:p>Não-Concessão de Medida Protetiva<text:s/><text:span text:style-name="T2">(movimento)</text:span></text:p>
          </table:table-cell>
          <table:table-cell office:value-type="string" table:style-name="ce32">
            <text:p>1.3.968.11425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6">
            <text:p>Revogação de Medida Protetiva<text:s/><text:span text:style-name="T2">(movimento)</text:span></text:p>
          </table:table-cell>
          <table:table-cell office:value-type="string" table:style-name="ce32">
            <text:p>1.3.157.11426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16">
            <text:p>Revogação de Medida Protetiva determinada por autoridade policial<text:s/><text:span text:style-name="T2">(movimento)</text:span></text:p>
          </table:table-cell>
          <table:table-cell office:value-type="string" table:style-name="ce32">
            <text:p>1.3.157.12479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16">
            <text:p>Homologação de Medida Protetiva determinada por autoridade policial<text:s/><text:span text:style-name="T2">(movimento)</text:span></text:p>
          </table:table-cell>
          <table:table-cell office:value-type="string" table:style-name="ce32">
            <text:p>1.3.378.12476.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16">
            <text:p>Não-Homologação de Medida Protetiva determinada por autoridade policial<text:s/><text:span text:style-name="T2">(movimento)</text:span></text:p>
          </table:table-cell>
          <table:table-cell office:value-type="string" table:style-name="ce32">
            <text:p>1.3.12477.12478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59">
            <text:p>Pedido de Prisão Preventiva (<text:span text:style-name="T2">Classe</text:span>)</text:p>
          </table:table-cell>
          <table:table-cell office:value-type="string" table:number-columns-spanned="1" table:number-rows-spanned="3" table:style-name="ce45">
            <text:p>268.308.312.313.</text:p>
          </table:table-cell>
          <table:table-cell office:value-type="string" table:style-name="ce16">
            <text:p>Decretação de prisão criminal preventiva (<text:span text:style-name="T2">movimento</text:span>)</text:p>
          </table:table-cell>
          <table:table-cell office:value-type="string" table:style-name="ce18">
            <text:p>1.3.108.353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6">
            <text:p>Desacolhimento de prisão preventiva (<text:span text:style-name="T2">movimento</text:span>)</text:p>
          </table:table-cell>
          <table:table-cell office:value-type="string" table:style-name="ce18">
            <text:p>1.3.122.358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6">
            <text:p>Revogada a prisão (<text:span text:style-name="T2">movimento</text:span>)</text:p>
          </table:table-cell>
          <table:table-cell office:value-type="string" table:style-name="ce18">
            <text:p>1.3.157.128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59">
            <text:p>Pedido de Prisão Temporária (<text:span text:style-name="T2">Classe</text:span>)</text:p>
          </table:table-cell>
          <table:table-cell office:value-type="string" table:number-columns-spanned="1" table:number-rows-spanned="3" table:style-name="ce45">
            <text:p>268.308.312.314.</text:p>
          </table:table-cell>
          <table:table-cell office:value-type="string" table:style-name="ce16">
            <text:p>Decretação de prisão criminal temporária (<text:span text:style-name="T2">movimento</text:span>)</text:p>
          </table:table-cell>
          <table:table-cell office:value-type="string" table:style-name="ce18">
            <text:p>1.3.108.352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6">
            <text:p>Desacolhimento de prisão temporária (<text:span text:style-name="T2">movimento</text:span>)</text:p>
          </table:table-cell>
          <table:table-cell office:value-type="string" table:style-name="ce18">
            <text:p>1.3.122.357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6">
            <text:p>Revogada a prisão (<text:span text:style-name="T2">movimento</text:span>)</text:p>
          </table:table-cell>
          <table:table-cell office:value-type="string" table:style-name="ce32">
            <text:p>1.3.157.128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59">
            <text:p>Relaxamento de prisão (<text:span text:style-name="T2">Classe</text:span>)</text:p>
          </table:table-cell>
          <table:table-cell office:value-type="string" table:number-columns-spanned="1" table:number-rows-spanned="2" table:style-name="ce45">
            <text:p>268.303.304.306.</text:p>
          </table:table-cell>
          <table:table-cell office:value-type="string" table:style-name="ce16">
            <text:p>Relaxamento do flagrante (<text:span text:style-name="T2">movimento</text:span>)</text:p>
          </table:table-cell>
          <table:table-cell office:value-type="string" table:style-name="ce18">
            <text:p>1.3.12141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3">
            <text:p>Indeferimento (<text:span text:style-name="T2">movimento</text:span>)</text:p>
          </table:table-cell>
          <table:table-cell office:value-type="string" table:style-name="ce32">
            <text:p>1.3.12455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4" table:style-name="ce44">
            <text:p>Exceção de Suspeição<text:s/><text:span text:style-name="T2">(Classe)</text:span></text:p>
          </table:table-cell>
          <table:table-cell office:value-type="string" table:number-columns-spanned="1" table:number-rows-spanned="4" table:style-name="ce45">
            <text:p>268.316.317.318.</text:p>
          </table:table-cell>
          <table:table-cell office:value-type="string" table:style-name="ce37">
            <text:p>Decisão - Declaração - Impedimento ou suspeição<text:s text:c="2"/><text:span text:style-name="T2">(movimento)</text:span></text:p>
          </table:table-cell>
          <table:table-cell office:value-type="string" table:style-name="ce38">
            <text:p>1.3.11.269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7">
            <text:p>Decisão - Declaração - Suspeição<text:s/><text:span text:style-name="T2">(movimento)</text:span></text:p>
          </table:table-cell>
          <table:table-cell office:value-type="string" table:style-name="ce38">
            <text:p>1.3.11.12151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7">
            <text:p>Decisão - Acolhimento de exceção - Impedimento ou Suspeição<text:s/><text:span text:style-name="T2">(movimento)</text:span></text:p>
          </table:table-cell>
          <table:table-cell office:value-type="string" table:style-name="ce38">
            <text:p>1.3.378.940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7">
            <text:p>Decisão - Rejeição - Exceção de Impedimento ou Suspeição (<text:span text:style-name="T2">movimento</text:span>)</text:p>
          </table:table-cell>
          <table:table-cell office:value-type="string" table:style-name="ce38">
            <text:p>1.3.138.373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44">
            <text:p>Exceção de Incompetência do Juízo<text:s/><text:span text:style-name="T2">(Classe)</text:span></text:p>
          </table:table-cell>
          <table:table-cell office:value-type="string" table:number-columns-spanned="1" table:number-rows-spanned="2" table:style-name="ce45">
            <text:p>268.316.317.319.</text:p>
          </table:table-cell>
          <table:table-cell office:value-type="string" table:style-name="ce37">
            <text:p>Decisão - Acolhimento de exceção - Incompetência<text:s/><text:span text:style-name="T2">(movimento)</text:span></text:p>
          </table:table-cell>
          <table:table-cell office:value-type="string" table:style-name="ce38">
            <text:p>1.3.157.371.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37">
            <text:p>Decisão - Rejeição - Exceção de incompetência<text:s/><text:span text:style-name="T2">(movimento)</text:span></text:p>
          </table:table-cell>
          <table:table-cell office:value-type="string" table:style-name="ce38">
            <text:p>1.3.138.374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4" table:style-name="ce44">
            <text:p>Exceção de Impedimento<text:s/><text:span text:style-name="T2">(Classe)</text:span></text:p>
          </table:table-cell>
          <table:table-cell office:value-type="string" table:number-columns-spanned="1" table:number-rows-spanned="4" table:style-name="ce45">
            <text:p>268.316.317.323.</text:p>
          </table:table-cell>
          <table:table-cell office:value-type="string" table:style-name="ce37">
            <text:p>Decisão - Declaração - Impedimento ou suspeição<text:s text:c="2"/><text:span text:style-name="T2">(movimento)</text:span></text:p>
          </table:table-cell>
          <table:table-cell office:value-type="string" table:style-name="ce38">
            <text:p>1.3.11.269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7">
            <text:p>Decisão - Declaração - Impedimento<text:s/><text:span text:style-name="T2">(movimento)</text:span></text:p>
          </table:table-cell>
          <table:table-cell office:value-type="string" table:style-name="ce38">
            <text:p>1.3.11.12150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7">
            <text:p>Decisão - Acolhimento de exceção - Impedimento ou Suspeição<text:s/><text:span text:style-name="T2">(movimento)</text:span></text:p>
          </table:table-cell>
          <table:table-cell office:value-type="string" table:style-name="ce38">
            <text:p>1.3.378.940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7">
            <text:p>Decisão - Rejeição - Exceção de Impedimento ou Suspeição (<text:span text:style-name="T2">movimento</text:span>)</text:p>
          </table:table-cell>
          <table:table-cell office:value-type="string" table:style-name="ce38">
            <text:p>1.3.138.373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Descrição da Classe CNJ</text:p>
          </table:table-cell>
          <table:table-cell office:value-type="string" table:style-name="ce14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3" table:style-name="ce58">
            <text:p>Qualquer classe da variável CpCCrim1º</text:p>
          </table:table-cell>
          <table:table-cell office:value-type="string" table:number-columns-spanned="1" table:number-rows-spanned="3" table:style-name="ce60">
            <text:p>-</text:p>
          </table:table-cell>
          <table:table-cell office:value-type="string" table:style-name="ce30">
            <text:p>Rejeição de Denúncia<text:s/><text:span text:style-name="T2">(Movimento)</text:span></text:p>
          </table:table-cell>
          <table:table-cell office:value-type="string" table:style-name="ce31">
            <text:p>1.3.138.402.</text:p>
          </table:table-cell>
          <table:table-cell table:number-columns-repeated="16380"/>
        </table:table-row>
        <table:table-row table:style-name="ro14">
          <table:covered-table-cell/>
          <table:covered-table-cell/>
          <table:table-cell office:value-type="string" table:style-name="ce30">
            <text:p>Rejeição de Queixa<text:s/><text:span text:style-name="T2">(Movimento)</text:span></text:p>
          </table:table-cell>
          <table:table-cell office:value-type="string" table:style-name="ce31">
            <text:p>1.3.138.404.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0">
            <text:p><text:span text:style-name="T3">Decisão - Homologação - Homologação do Acordo de Não Persecução Penal<text:s/></text:span><text:span text:style-name="T2">(Movimento)</text:span></text:p>
          </table:table-cell>
          <table:table-cell office:value-type="string" table:style-name="ce32">
            <text:p>1.3.378.12733.</text:p>
          </table:table-cell>
          <table:table-cell table:number-columns-repeated="16380"/>
        </table:table-row>
        <table:table-row table:number-rows-repeated="1048496" table:style-name="ro1">
          <table:table-cell table:number-columns-repeated="16384"/>
        </table:table-row>
      </table:table>
      <table:table table:name="Classes_cíveis_-_JE" table:style-name="ta1"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3" table:number-columns-repeated="16380" table:default-cell-style-name="ce1"/>
        <table:table-row table:style-name="ro3">
          <table:table-cell office:value-type="string" table:number-columns-spanned="2" table:number-rows-spanned="1" table:style-name="ce46">
            <text:p>Classes NÃO CRIMINAIS que são solucionadas por decisão.</text:p>
          </table:table-cell>
          <table:covered-table-cell/>
          <table:table-cell office:value-type="string" table:number-columns-spanned="2" table:number-rows-spanned="1" table:style-name="ce47">
            <text:p>Movimentos de decisão que retiram o processo da pendência da Meta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44">
            <text:p>Alvará Judicial - Lei 6858/80<text:s/><text:span text:style-name="T2">(Classe)</text:span></text:p>
          </table:table-cell>
          <table:table-cell office:value-type="string" table:number-columns-spanned="1" table:number-rows-spanned="3" table:style-name="ce45">
            <text:p>2.1106.1107.26.62.74.</text:p>
          </table:table-cell>
          <table:table-cell office:value-type="string" table:style-name="ce28">
            <text:p>Deferimento (<text:span text:style-name="T2">movimento</text:span>)</text:p>
          </table:table-cell>
          <table:table-cell office:value-type="string" table:style-name="ce32">
            <text:p>1.3.1244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Outras decisões (<text:span text:style-name="T2">movimento</text:span>)</text:p>
          </table:table-cell>
          <table:table-cell office:value-type="string" table:style-name="ce32">
            <text:p>1.3.1216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Indeferimento (<text:span text:style-name="T2">movimento</text:span>)</text:p>
          </table:table-cell>
          <table:table-cell office:value-type="string" table:style-name="ce32">
            <text:p>1.3.12455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7" table:style-name="ce44">
            <text:p>Exceções<text:s/><text:span text:style-name="T2">(Hierarquia de Classes)</text:span></text:p>
          </table:table-cell>
          <table:table-cell office:value-type="string" table:number-columns-spanned="1" table:number-rows-spanned="7" table:style-name="ce45">
            <text:p>2.214.215.224..</text:p>
          </table:table-cell>
          <table:table-cell office:value-type="string" table:style-name="ce37">
            <text:p>Decisão - Declaração - Impedimento ou suspeição<text:s text:c="2"/><text:span text:style-name="T2">(movimento)</text:span></text:p>
          </table:table-cell>
          <table:table-cell office:value-type="string" table:style-name="ce38">
            <text:p>1.3.11.269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3">
            <text:p>Decisão - Declaração - Suspeição<text:s/><text:span text:style-name="T2">(movimento)</text:span></text:p>
          </table:table-cell>
          <table:table-cell office:value-type="string" table:style-name="ce35">
            <text:p>1.3.11.12151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3">
            <text:p>Decisão - Declaração - Impedimento<text:s/><text:span text:style-name="T2">(movimento)</text:span></text:p>
          </table:table-cell>
          <table:table-cell office:value-type="string" table:style-name="ce35">
            <text:p>1.3.11.12150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3">
            <text:p>Decisão - Acolhimento de exceção - Incompetência<text:s/><text:span text:style-name="T2">(movimento)</text:span></text:p>
          </table:table-cell>
          <table:table-cell office:value-type="string" table:style-name="ce35">
            <text:p>1.3.157.371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3">
            <text:p>Decisão - Acolhimento de exceção - Impedimento ou Suspeição<text:s/><text:span text:style-name="T2">(movimento)</text:span></text:p>
          </table:table-cell>
          <table:table-cell office:value-type="string" table:style-name="ce35">
            <text:p>1.3.378.940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3">
            <text:p>Decisão - Rejeição - Exceção de Impedimento ou Suspeição (<text:span text:style-name="T2">movimento</text:span>)</text:p>
          </table:table-cell>
          <table:table-cell office:value-type="string" table:style-name="ce35">
            <text:p>1.3.138.373.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33">
            <text:p>Decisão - Rejeição - Exceção de incompetência<text:s/><text:span text:style-name="T2">(movimento)</text:span></text:p>
          </table:table-cell>
          <table:table-cell office:value-type="string" table:style-name="ce35">
            <text:p>1.3.138.374.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Classes_da_fazenda_-_JE" table:style-name="ta1"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3" table:number-columns-repeated="16380" table:default-cell-style-name="ce1"/>
        <table:table-row table:style-name="ro3">
          <table:table-cell office:value-type="string" table:number-columns-spanned="2" table:number-rows-spanned="1" table:style-name="ce46">
            <text:p>Classes NÃO CRIMINAIS que são solucionadas por decisão.</text:p>
          </table:table-cell>
          <table:covered-table-cell/>
          <table:table-cell office:value-type="string" table:number-columns-spanned="2" table:number-rows-spanned="1" table:style-name="ce47">
            <text:p>Movimentos de decisão que retiram o processo da pendência da Meta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7" table:style-name="ce44">
            <text:p>Exceções<text:s/><text:span text:style-name="T2">(Hierarquia de Classes)</text:span></text:p>
          </table:table-cell>
          <table:table-cell office:value-type="string" table:number-columns-spanned="1" table:number-rows-spanned="7" table:style-name="ce45">
            <text:p>2.214.215.224..</text:p>
          </table:table-cell>
          <table:table-cell office:value-type="string" table:style-name="ce37">
            <text:p>Decisão - Declaração - Impedimento ou suspeição<text:s text:c="2"/><text:span text:style-name="T2">(movimento)</text:span></text:p>
          </table:table-cell>
          <table:table-cell office:value-type="string" table:style-name="ce38">
            <text:p>1.3.11.269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3">
            <text:p>Decisão - Declaração - Suspeição<text:s/><text:span text:style-name="T2">(movimento)</text:span></text:p>
          </table:table-cell>
          <table:table-cell office:value-type="string" table:style-name="ce35">
            <text:p>1.3.11.12151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3">
            <text:p>Decisão - Declaração - Impedimento<text:s/><text:span text:style-name="T2">(movimento)</text:span></text:p>
          </table:table-cell>
          <table:table-cell office:value-type="string" table:style-name="ce35">
            <text:p>1.3.11.12150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3">
            <text:p>Decisão - Acolhimento de exceção - Incompetência<text:s/><text:span text:style-name="T2">(movimento)</text:span></text:p>
          </table:table-cell>
          <table:table-cell office:value-type="string" table:style-name="ce35">
            <text:p>1.3.157.371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3">
            <text:p>Decisão - Acolhimento de exceção - Impedimento ou Suspeição<text:s/><text:span text:style-name="T2">(movimento)</text:span></text:p>
          </table:table-cell>
          <table:table-cell office:value-type="string" table:style-name="ce35">
            <text:p>1.3.378.940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3">
            <text:p>Decisão - Rejeição - Exceção de Impedimento ou Suspeição (<text:span text:style-name="T2">movimento</text:span>)</text:p>
          </table:table-cell>
          <table:table-cell office:value-type="string" table:style-name="ce35">
            <text:p>1.3.138.373.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33">
            <text:p>Decisão - Rejeição - Exceção de incompetência<text:s/><text:span text:style-name="T2">(movimento)</text:span></text:p>
          </table:table-cell>
          <table:table-cell office:value-type="string" table:style-name="ce35">
            <text:p>1.3.138.374.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table table:name="Classe_criminais_-_JE" table:style-name="ta2"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2"/>
        <table:table-column table:style-name="co3" table:number-columns-repeated="16380" table:default-cell-style-name="ce1"/>
        <table:table-row table:style-name="ro11">
          <table:table-cell office:value-type="string" table:number-columns-spanned="2" table:number-rows-spanned="1" table:style-name="ce46">
            <text:p>Classes NÃO CRIMINAIS que são solucionadas por decisão.</text:p>
          </table:table-cell>
          <table:covered-table-cell/>
          <table:table-cell office:value-type="string" table:number-columns-spanned="2" table:number-rows-spanned="1" table:style-name="ce47">
            <text:p>Movimentos de decisão que retiram o processo da pendência da Meta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4">
            <text:p>Descrição da Classe CNJ</text:p>
          </table:table-cell>
          <table:table-cell office:value-type="string" table:style-name="ce14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44">
            <text:p>Pedido de Quebra de Sigilo de Dados e/ou Telefônico<text:s/><text:span text:style-name="T2">(Classe)</text:span></text:p>
          </table:table-cell>
          <table:table-cell office:value-type="string" table:number-columns-spanned="1" table:number-rows-spanned="6" table:style-name="ce45">
            <text:p>268.308.310.</text:p>
          </table:table-cell>
          <table:table-cell office:value-type="string" table:style-name="ce28">
            <text:p>Determinação - Quebra de sigilo bancário<text:s/><text:span text:style-name="T2">(Movimento)</text:span></text:p>
          </table:table-cell>
          <table:table-cell office:value-type="string" table:style-name="ce29">
            <text:p>1.3.1013.12038.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8">
            <text:p>Determinação - Quebra de sigilo fiscal<text:s/><text:span text:style-name="T2">(Movimento)</text:span></text:p>
          </table:table-cell>
          <table:table-cell office:value-type="string" table:style-name="ce29">
            <text:p>1.3.1013.12037.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8">
            <text:p>Determinação - Quebra de sigilo telemático<text:s/><text:span text:style-name="T2">(Movimento)</text:span></text:p>
          </table:table-cell>
          <table:table-cell office:value-type="string" table:style-name="ce29">
            <text:p>1.3.1013.12039.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2">
            <text:p>Não-concessão de quebra de sigilo de dados (<text:span text:style-name="T2">Movimento local</text:span>)</text:p>
          </table:table-cell>
          <table:table-cell office:value-type="string" table:style-name="ce29">
            <text:p>1.3.968.50141.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2">
            <text:p>Não-concessão de quebra de sigilo telefônico (<text:span text:style-name="T2">Movimento local</text:span>)</text:p>
          </table:table-cell>
          <table:table-cell office:value-type="string" table:style-name="ce29">
            <text:p>1.3.968.50142.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8">
            <text:p>Indeferimento (<text:span text:style-name="T2">movimento</text:span>)</text:p>
          </table:table-cell>
          <table:table-cell office:value-type="string" table:style-name="ce32">
            <text:p>1.3.968.12455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59">
            <text:p>Liberdade Provisória com ou sem fiança<text:s/><text:span text:style-name="T2">(Classe)</text:span></text:p>
          </table:table-cell>
          <table:table-cell office:value-type="string" table:number-columns-spanned="1" table:number-rows-spanned="2" table:style-name="ce45">
            <text:p>268.303.304.305.</text:p>
          </table:table-cell>
          <table:table-cell office:value-type="string" table:style-name="ce28">
            <text:p>Concessão de liberdade provisória (<text:span text:style-name="T2">movimento</text:span>)</text:p>
          </table:table-cell>
          <table:table-cell office:value-type="string" table:style-name="ce32">
            <text:p>1.3.817.818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Não-concessão de liberdade provisória (<text:span text:style-name="T2">movimento</text:span>)</text:p>
          </table:table-cell>
          <table:table-cell office:value-type="string" table:style-name="ce32">
            <text:p>1.3.968.12146.</text:p>
          </table:table-cell>
          <table:table-cell table:number-columns-repeated="16380"/>
        </table:table-row>
        <table:table-row table:style-name="ro12">
          <table:table-cell table:style-name="ce1"/>
          <table:table-cell table:style-name="ce2"/>
          <table:table-cell table:style-name="ce1"/>
          <table:table-cell table:style-name="ce2"/>
          <table:table-cell table:number-columns-repeated="16380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5" table:style-name="ce58">
            <text:p>Pedido de Busca e Apreensão Criminal<text:s/><text:span text:style-name="T2">(Classe)</text:span></text:p>
          </table:table-cell>
          <table:table-cell office:value-type="string" table:number-columns-spanned="1" table:number-rows-spanned="5" table:style-name="ce45">
            <text:p>268.308.309.</text:p>
          </table:table-cell>
          <table:table-cell office:value-type="string" table:style-name="ce28">
            <text:p>Concessão de liminar (<text:span text:style-name="T2">movimento</text:span>)</text:p>
          </table:table-cell>
          <table:table-cell office:value-type="string" table:style-name="ce32">
            <text:p>1.3.817.339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Deferimento (<text:span text:style-name="T2">movimento</text:span>)</text:p>
          </table:table-cell>
          <table:table-cell office:value-type="string" table:style-name="ce32">
            <text:p>1.3.1244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Outras decisões (<text:span text:style-name="T2">movimento</text:span>)</text:p>
          </table:table-cell>
          <table:table-cell office:value-type="string" table:style-name="ce32">
            <text:p>1.3.1216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Não-concessão de liminar (<text:span text:style-name="T2">movimento</text:span>)</text:p>
          </table:table-cell>
          <table:table-cell office:value-type="string" table:style-name="ce32">
            <text:p>1.3.968.792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Indeferimento (<text:span text:style-name="T2">movimento</text:span>)</text:p>
          </table:table-cell>
          <table:table-cell office:value-type="string" table:style-name="ce32">
            <text:p>1.3.12455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7" table:style-name="ce44">
            <text:p>Medidas Protetivas (Estatuto do Idoso) (<text:span text:style-name="T2">Classe</text:span>)</text:p>
          </table:table-cell>
          <table:table-cell office:value-type="string" table:number-columns-spanned="1" table:number-rows-spanned="7" table:style-name="ce45">
            <text:p>268.308.10967.</text:p>
          </table:table-cell>
          <table:table-cell office:value-type="string" table:style-name="ce28">
            <text:p>Concessão de Medida Protetiva<text:s/><text:span text:style-name="T2">(movimento)</text:span></text:p>
          </table:table-cell>
          <table:table-cell office:value-type="string" table:style-name="ce32">
            <text:p>1.3.817.11423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Concessão em parte de Medida Protetiva<text:s/><text:span text:style-name="T2">(movimento)</text:span></text:p>
          </table:table-cell>
          <table:table-cell office:value-type="string" table:style-name="ce32">
            <text:p>1.3.888.1142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Não-Concessão de Medida Protetiva<text:s/><text:span text:style-name="T2">(movimento)</text:span></text:p>
          </table:table-cell>
          <table:table-cell office:value-type="string" table:style-name="ce32">
            <text:p>1.3.968.11425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Revogação de Medida Protetiva<text:s/><text:span text:style-name="T2">(movimento)</text:span></text:p>
          </table:table-cell>
          <table:table-cell office:value-type="string" table:style-name="ce32">
            <text:p>1.3.157.11426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28">
            <text:p>Revogação de Medida Protetiva determinada por autoridade policial<text:s/><text:span text:style-name="T2">(movimento)</text:span></text:p>
          </table:table-cell>
          <table:table-cell office:value-type="string" table:style-name="ce32">
            <text:p>1.3.157.12479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28">
            <text:p>Homologação de Medida Protetiva determinada por autoridade policial<text:s/><text:span text:style-name="T2">(movimento)</text:span></text:p>
          </table:table-cell>
          <table:table-cell office:value-type="string" table:style-name="ce32">
            <text:p>1.3.378.12476.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28">
            <text:p>Não-Homologação de Medida Protetiva determinada por autoridade policial<text:s/><text:span text:style-name="T2">(movimento)</text:span></text:p>
          </table:table-cell>
          <table:table-cell office:value-type="string" table:style-name="ce32">
            <text:p>1.3.12477.12478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59">
            <text:p>Pedido de Prisão Preventiva (<text:span text:style-name="T2">Classe</text:span>)</text:p>
          </table:table-cell>
          <table:table-cell office:value-type="string" table:number-columns-spanned="1" table:number-rows-spanned="3" table:style-name="ce45">
            <text:p>268.308.312.313.</text:p>
          </table:table-cell>
          <table:table-cell office:value-type="string" table:style-name="ce28">
            <text:p>Decretação de prisão criminal preventiva (<text:span text:style-name="T2">movimento</text:span>)</text:p>
          </table:table-cell>
          <table:table-cell office:value-type="string" table:style-name="ce32">
            <text:p>1.3.108.353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Desacolhimento de prisão preventiva (<text:span text:style-name="T2">movimento</text:span>)</text:p>
          </table:table-cell>
          <table:table-cell office:value-type="string" table:style-name="ce32">
            <text:p>1.3.122.358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Revogada a prisão (<text:span text:style-name="T2">movimento</text:span>)</text:p>
          </table:table-cell>
          <table:table-cell office:value-type="string" table:style-name="ce32">
            <text:p>1.3.157.128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59">
            <text:p>Relaxamento de prisão (<text:span text:style-name="T2">Classe</text:span>)</text:p>
          </table:table-cell>
          <table:table-cell office:value-type="string" table:number-columns-spanned="1" table:number-rows-spanned="2" table:style-name="ce45">
            <text:p>268.303.304.306.</text:p>
          </table:table-cell>
          <table:table-cell office:value-type="string" table:style-name="ce28">
            <text:p>Relaxamento do flagrante (<text:span text:style-name="T2">movimento</text:span>)</text:p>
          </table:table-cell>
          <table:table-cell office:value-type="string" table:style-name="ce32">
            <text:p>1.3.12141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Indeferimento (<text:span text:style-name="T2">movimento</text:span>)</text:p>
          </table:table-cell>
          <table:table-cell office:value-type="string" table:style-name="ce32">
            <text:p>1.3.12455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4" table:style-name="ce44">
            <text:p>Exceção de Suspeição<text:s/><text:span text:style-name="T2">(Classe)</text:span></text:p>
          </table:table-cell>
          <table:table-cell office:value-type="string" table:number-columns-spanned="1" table:number-rows-spanned="4" table:style-name="ce45">
            <text:p>268.316.317.318.</text:p>
          </table:table-cell>
          <table:table-cell office:value-type="string" table:style-name="ce37">
            <text:p>Decisão - Declaração - Impedimento ou suspeição<text:s text:c="2"/><text:span text:style-name="T2">(movimento)</text:span></text:p>
          </table:table-cell>
          <table:table-cell office:value-type="string" table:style-name="ce38">
            <text:p>1.3.11.269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7">
            <text:p>Decisão - Declaração - Suspeição<text:s/><text:span text:style-name="T2">(movimento)</text:span></text:p>
          </table:table-cell>
          <table:table-cell office:value-type="string" table:style-name="ce38">
            <text:p>1.3.11.12151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7">
            <text:p>Decisão - Acolhimento de exceção - Impedimento ou Suspeição<text:s/><text:span text:style-name="T2">(movimento)</text:span></text:p>
          </table:table-cell>
          <table:table-cell office:value-type="string" table:style-name="ce38">
            <text:p>1.3.378.940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7">
            <text:p>Decisão - Rejeição - Exceção de Impedimento ou Suspeição (<text:span text:style-name="T2">movimento</text:span>)</text:p>
          </table:table-cell>
          <table:table-cell office:value-type="string" table:style-name="ce38">
            <text:p>1.3.138.373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44">
            <text:p>Exceção de Incompetência do Juízo<text:s/><text:span text:style-name="T2">(Classe)</text:span></text:p>
          </table:table-cell>
          <table:table-cell office:value-type="string" table:number-columns-spanned="1" table:number-rows-spanned="2" table:style-name="ce45">
            <text:p>268.316.317.319.</text:p>
          </table:table-cell>
          <table:table-cell office:value-type="string" table:style-name="ce37">
            <text:p>Decisão - Acolhimento de exceção - Incompetência<text:s/><text:span text:style-name="T2">(movimento)</text:span></text:p>
          </table:table-cell>
          <table:table-cell office:value-type="string" table:style-name="ce38">
            <text:p>1.3.157.371.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37">
            <text:p>Decisão - Rejeição - Exceção de incompetência<text:s/><text:span text:style-name="T2">(movimento)</text:span></text:p>
          </table:table-cell>
          <table:table-cell office:value-type="string" table:style-name="ce38">
            <text:p>1.3.138.374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4" table:style-name="ce44">
            <text:p>Exceção de Impedimento<text:s/><text:span text:style-name="T2">(Classe)</text:span></text:p>
          </table:table-cell>
          <table:table-cell office:value-type="string" table:number-columns-spanned="1" table:number-rows-spanned="4" table:style-name="ce45">
            <text:p>268.316.317.323.</text:p>
          </table:table-cell>
          <table:table-cell office:value-type="string" table:style-name="ce37">
            <text:p>Decisão - Declaração - Impedimento ou suspeição<text:s text:c="2"/><text:span text:style-name="T2">(movimento)</text:span></text:p>
          </table:table-cell>
          <table:table-cell office:value-type="string" table:style-name="ce38">
            <text:p>1.3.11.269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7">
            <text:p>Decisão - Declaração - Impedimento<text:s/><text:span text:style-name="T2">(movimento)</text:span></text:p>
          </table:table-cell>
          <table:table-cell office:value-type="string" table:style-name="ce38">
            <text:p>1.3.11.12150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7">
            <text:p>Decisão - Acolhimento de exceção - Impedimento ou Suspeição<text:s/><text:span text:style-name="T2">(movimento)</text:span></text:p>
          </table:table-cell>
          <table:table-cell office:value-type="string" table:style-name="ce38">
            <text:p>1.3.378.940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7">
            <text:p>Decisão - Rejeição - Exceção de Impedimento ou Suspeição (<text:span text:style-name="T2">movimento</text:span>)</text:p>
          </table:table-cell>
          <table:table-cell office:value-type="string" table:style-name="ce38">
            <text:p>1.3.138.373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Descrição da Classe CNJ</text:p>
          </table:table-cell>
          <table:table-cell office:value-type="string" table:style-name="ce14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3" table:style-name="ce58">
            <text:p>Qualquer classe da variável CpCNCrimJE</text:p>
          </table:table-cell>
          <table:table-cell office:value-type="string" table:number-columns-spanned="1" table:number-rows-spanned="3" table:style-name="ce60">
            <text:p>-</text:p>
          </table:table-cell>
          <table:table-cell office:value-type="string" table:style-name="ce30">
            <text:p>Rejeição de Denúncia<text:s/><text:span text:style-name="T2">(Movimento)</text:span></text:p>
          </table:table-cell>
          <table:table-cell office:value-type="string" table:style-name="ce31">
            <text:p>1.3.138.402.</text:p>
          </table:table-cell>
          <table:table-cell table:number-columns-repeated="16380"/>
        </table:table-row>
        <table:table-row table:style-name="ro14">
          <table:covered-table-cell/>
          <table:covered-table-cell/>
          <table:table-cell office:value-type="string" table:style-name="ce30">
            <text:p>Rejeição de Queixa<text:s/><text:span text:style-name="T2">(Movimento)</text:span></text:p>
          </table:table-cell>
          <table:table-cell office:value-type="string" table:style-name="ce31">
            <text:p>1.3.138.404.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0">
            <text:p><text:span text:style-name="T3">Decisão - Homologação - Homologação do Acordo de Não Persecução Penal<text:s/></text:span><text:span text:style-name="T2">(Movimento)</text:span></text:p>
          </table:table-cell>
          <table:table-cell office:value-type="string" table:style-name="ce32">
            <text:p>1.3.378.12733.</text:p>
          </table:table-cell>
          <table:table-cell table:number-columns-repeated="16380"/>
        </table:table-row>
        <table:table-row table:number-rows-repeated="1048518" table:style-name="ro1">
          <table:table-cell table:number-columns-repeated="16384"/>
        </table:table-row>
      </table:table>
      <table:table table:name="Classes_não-criminais_-_2G" table:style-name="ta2">
        <table:table-column table:style-name="co4" table:default-cell-style-name="ce1"/>
        <table:table-column table:style-name="co12" table:default-cell-style-name="ce2"/>
        <table:table-column table:style-name="co6" table:default-cell-style-name="ce1"/>
        <table:table-column table:style-name="co7" table:default-cell-style-name="ce2"/>
        <table:table-column table:style-name="co3" table:number-columns-repeated="16380" table:default-cell-style-name="ce1"/>
        <table:table-row table:style-name="ro3">
          <table:table-cell office:value-type="string" table:number-columns-spanned="2" table:number-rows-spanned="1" table:style-name="ce46">
            <text:p>Classes NÃO CRIMINAIS que são solucionadas por decisão.</text:p>
          </table:table-cell>
          <table:covered-table-cell/>
          <table:table-cell office:value-type="string" table:number-columns-spanned="2" table:number-rows-spanned="1" table:style-name="ce47">
            <text:p>Movimentos de decisão que retiram o processo da pendência da Meta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9" table:style-name="ce44">
            <text:p>Suspensão de Execução de Sentença<text:s/><text:span text:style-name="T2">(Classe)</text:span></text:p>
          </table:table-cell>
          <table:table-cell office:value-type="string" table:number-columns-spanned="1" table:number-rows-spanned="9" table:style-name="ce45">
            <text:p>2.1106.1107.26.62.145.</text:p>
          </table:table-cell>
          <table:table-cell office:value-type="string" table:style-name="ce9">
            <text:p>Decisão - Concessão - Liminar<text:s/><text:span text:style-name="T2">(Movimento)</text:span></text:p>
          </table:table-cell>
          <table:table-cell office:value-type="string" table:style-name="ce12">
            <text:p>1.3.817.339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Decisão - Concessão - Antecipação de tutela<text:s/><text:span text:style-name="T2">(Movimento)</text:span></text:p>
          </table:table-cell>
          <table:table-cell office:value-type="string" table:style-name="ce29">
            <text:p>1.3.817.332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Decisão - Concessão em parte - Liminar<text:s/><text:span text:style-name="T2">(Movimento)</text:span></text:p>
          </table:table-cell>
          <table:table-cell office:value-type="string" table:style-name="ce29">
            <text:p>1.3.888.892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9">
            <text:p>Decisão - Concessão em parte - Antecipação de tutela<text:s/><text:span text:style-name="T2">(Movimento)</text:span></text:p>
          </table:table-cell>
          <table:table-cell office:value-type="string" table:style-name="ce12">
            <text:p>1.3.888.889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9">
            <text:p>Decisão - Levantamento da Suspensão ou Dessobrestamento<text:s/><text:span text:style-name="T2">(Movimento)</text:span></text:p>
          </table:table-cell>
          <table:table-cell office:value-type="string" table:style-name="ce12">
            <text:p>1.3.12067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Decisão - Não-Concessão - Liminar<text:s/><text:span text:style-name="T2">(Movimento)</text:span></text:p>
          </table:table-cell>
          <table:table-cell office:value-type="string" table:style-name="ce29">
            <text:p>1.3.968.792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Decisão - Não-Concessão - Antecipação de tutela<text:s/><text:span text:style-name="T2">(Movimento)</text:span></text:p>
          </table:table-cell>
          <table:table-cell office:value-type="string" table:style-name="ce29">
            <text:p>1.3.968.785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9">
            <text:p>Decisão - Revogação - Antecipação de tutela<text:s/><text:span text:style-name="T2">(Movimento)</text:span></text:p>
          </table:table-cell>
          <table:table-cell office:value-type="string" table:style-name="ce12">
            <text:p>1.3.157.347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9">
            <text:p>Decisão - Revogação - Liminar<text:s/><text:span text:style-name="T2">(Movimento)</text:span></text:p>
          </table:table-cell>
          <table:table-cell office:value-type="string" table:style-name="ce12">
            <text:p>1.3.157.348.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9" table:style-name="ce44">
            <text:p>Suspensão de Liminar ou Antecipação de Tutela<text:s/><text:span text:style-name="T2">(Classe)</text:span></text:p>
          </table:table-cell>
          <table:table-cell office:value-type="string" table:number-columns-spanned="1" table:number-rows-spanned="9" table:style-name="ce45">
            <text:p>2.1106.1107.26.62.144</text:p>
          </table:table-cell>
          <table:table-cell office:value-type="string" table:style-name="ce28">
            <text:p>Decisão - Concessão - Liminar<text:s/><text:span text:style-name="T2">(Movimento)</text:span></text:p>
          </table:table-cell>
          <table:table-cell office:value-type="string" table:style-name="ce29">
            <text:p>1.3.817.339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Decisão - Concessão - Antecipação de tutela<text:s/><text:span text:style-name="T2">(Movimento)</text:span></text:p>
          </table:table-cell>
          <table:table-cell office:value-type="string" table:style-name="ce29">
            <text:p>1.3.817.332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Decisão - Concessão em parte - Liminar<text:s/><text:span text:style-name="T2">(Movimento)</text:span></text:p>
          </table:table-cell>
          <table:table-cell office:value-type="string" table:style-name="ce29">
            <text:p>1.3.888.892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Decisão - Concessão em parte - Antecipação de tutela<text:s/><text:span text:style-name="T2">(Movimento)</text:span></text:p>
          </table:table-cell>
          <table:table-cell office:value-type="string" table:style-name="ce29">
            <text:p>1.3.888.889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Decisão - Levantamento da Suspensão ou Dessobrestamento<text:s/><text:span text:style-name="T2">(Movimento)</text:span></text:p>
          </table:table-cell>
          <table:table-cell office:value-type="string" table:style-name="ce29">
            <text:p>1.3.12067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Decisão - Não-Concessão - Liminar<text:s/><text:span text:style-name="T2">(Movimento)</text:span></text:p>
          </table:table-cell>
          <table:table-cell office:value-type="string" table:style-name="ce29">
            <text:p>1.3.968.792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Decisão - Não-Concessão - Antecipação de tutela<text:s/><text:span text:style-name="T2">(Movimento)</text:span></text:p>
          </table:table-cell>
          <table:table-cell office:value-type="string" table:style-name="ce29">
            <text:p>1.3.968.785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Decisão - Revogação - Antecipação de tutela<text:s/><text:span text:style-name="T2">(Movimento)</text:span></text:p>
          </table:table-cell>
          <table:table-cell office:value-type="string" table:style-name="ce29">
            <text:p>1.3.157.347.</text:p>
          </table:table-cell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28">
            <text:p>Decisão - Revogação - Liminar<text:s/><text:span text:style-name="T2">(Movimento)</text:span></text:p>
          </table:table-cell>
          <table:table-cell office:value-type="string" table:style-name="ce29">
            <text:p>1.3.157.348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44">
            <text:p>Interpelação<text:s/><text:span text:style-name="T2">(Classe)</text:span></text:p>
          </table:table-cell>
          <table:table-cell office:value-type="string" table:number-columns-spanned="1" table:number-rows-spanned="2" table:style-name="ce45">
            <text:p>2.175.1726.</text:p>
          </table:table-cell>
          <table:table-cell office:value-type="string" table:style-name="ce28">
            <text:p>Decisão - Ordenação de entrega dos autos<text:s/><text:span text:style-name="T2">(Movimento)</text:span></text:p>
          </table:table-cell>
          <table:table-cell office:value-type="string" table:style-name="ce29">
            <text:p>1.3.63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Despacho - Ordenação de entrega dos autos<text:s/><text:span text:style-name="T2">(Movimento)</text:span></text:p>
          </table:table-cell>
          <table:table-cell office:value-type="string" table:style-name="ce29">
            <text:p>1.11009.11019.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44">
            <text:p>Notificação<text:s/><text:span text:style-name="T2">(Classe)</text:span></text:p>
          </table:table-cell>
          <table:table-cell office:value-type="string" table:number-columns-spanned="1" table:number-rows-spanned="2" table:style-name="ce45">
            <text:p>2.175.1725.</text:p>
          </table:table-cell>
          <table:table-cell office:value-type="string" table:style-name="ce28">
            <text:p>Decisão - Ordenação de entrega dos autos<text:s/><text:span text:style-name="T2">(Movimento)</text:span></text:p>
          </table:table-cell>
          <table:table-cell office:value-type="string" table:style-name="ce29">
            <text:p>1.3.63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Despacho - Ordenação de entrega dos autos<text:s/><text:span text:style-name="T2">(Movimento)</text:span></text:p>
          </table:table-cell>
          <table:table-cell office:value-type="string" table:style-name="ce29">
            <text:p>1.11009.11019.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44">
            <text:p>Protesto<text:s text:c="2"/><text:span text:style-name="T2">(Classe)</text:span></text:p>
          </table:table-cell>
          <table:table-cell office:value-type="string" table:number-columns-spanned="1" table:number-rows-spanned="2" table:style-name="ce45">
            <text:p>2.175.191.</text:p>
          </table:table-cell>
          <table:table-cell office:value-type="string" table:style-name="ce28">
            <text:p>Decisão - Ordenação de entrega dos autos<text:s/><text:span text:style-name="T2">(Movimento)</text:span></text:p>
          </table:table-cell>
          <table:table-cell office:value-type="string" table:style-name="ce29">
            <text:p>1.3.63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Despacho - Ordenação de entrega dos autos<text:s/><text:span text:style-name="T2">(Movimento)</text:span></text:p>
          </table:table-cell>
          <table:table-cell office:value-type="string" table:style-name="ce29">
            <text:p>1.11009.11019.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44">
            <text:p>Protesto formado a bordo<text:s/><text:span text:style-name="T2">(Classe)</text:span></text:p>
          </table:table-cell>
          <table:table-cell office:value-type="string" table:number-columns-spanned="1" table:number-rows-spanned="2" table:style-name="ce45">
            <text:p>2.1106.1107.26.50.12229.</text:p>
          </table:table-cell>
          <table:table-cell office:value-type="string" table:style-name="ce28">
            <text:p>Decisão - Ordenação de entrega dos autos<text:s/><text:span text:style-name="T2">(Movimento)</text:span></text:p>
          </table:table-cell>
          <table:table-cell office:value-type="string" table:style-name="ce29">
            <text:p>1.3.63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Despacho - Ordenação de entrega dos autos<text:s/><text:span text:style-name="T2">(Movimento)</text:span></text:p>
          </table:table-cell>
          <table:table-cell office:value-type="string" table:style-name="ce29">
            <text:p>1.11009.11019.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44">
            <text:p>Contraprotesto Judicial<text:s/><text:span text:style-name="T2">(Classe)</text:span></text:p>
          </table:table-cell>
          <table:table-cell office:value-type="string" table:number-columns-spanned="1" table:number-rows-spanned="2" table:style-name="ce45">
            <text:p>2.175.1723.</text:p>
          </table:table-cell>
          <table:table-cell office:value-type="string" table:style-name="ce28">
            <text:p>Decisão - Ordenação de entrega dos autos<text:s/><text:span text:style-name="T2">(Movimento)</text:span></text:p>
          </table:table-cell>
          <table:table-cell office:value-type="string" table:style-name="ce29">
            <text:p>1.3.63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Despacho - Ordenação de entrega dos autos<text:s/><text:span text:style-name="T2">(Movimento)</text:span></text:p>
          </table:table-cell>
          <table:table-cell office:value-type="string" table:style-name="ce29">
            <text:p>1.11009.11019.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7" table:style-name="ce44">
            <text:p>Pedido de Medida de Proteção<text:s/><text:span text:style-name="T2">(Classe)</text:span></text:p>
          </table:table-cell>
          <table:table-cell office:value-type="string" table:number-columns-spanned="1" table:number-rows-spanned="7" table:style-name="ce45">
            <text:p>547.1386.12070.</text:p>
          </table:table-cell>
          <table:table-cell office:value-type="string" table:style-name="ce28">
            <text:p>Concessão de Medida Protetiva<text:s/><text:span text:style-name="T2">(movimento)</text:span></text:p>
          </table:table-cell>
          <table:table-cell office:value-type="string" table:style-name="ce32">
            <text:p>1.3.817.11423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Concessão em parte de Medida Protetiva<text:s/><text:span text:style-name="T2">(movimento)</text:span></text:p>
          </table:table-cell>
          <table:table-cell office:value-type="string" table:style-name="ce32">
            <text:p>1.3.888.1142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Não-Concessão de Medida Protetiva<text:s/><text:span text:style-name="T2">(movimento)</text:span></text:p>
          </table:table-cell>
          <table:table-cell office:value-type="string" table:style-name="ce32">
            <text:p>1.3.968.11425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Revogação de Medida Protetiva<text:s/><text:span text:style-name="T2">(movimento)</text:span></text:p>
          </table:table-cell>
          <table:table-cell office:value-type="string" table:style-name="ce32">
            <text:p>1.3.157.11426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28">
            <text:p>Revogação de Medida Protetiva determinada por autoridade policial<text:s/><text:span text:style-name="T2">(movimento)</text:span></text:p>
          </table:table-cell>
          <table:table-cell office:value-type="string" table:style-name="ce32">
            <text:p>1.3.157.12479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28">
            <text:p>Homologação de Medida Protetiva determinada por autoridade policial<text:s/><text:span text:style-name="T2">(movimento)</text:span></text:p>
          </table:table-cell>
          <table:table-cell office:value-type="string" table:style-name="ce32">
            <text:p>1.3.378.12476.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28">
            <text:p>Não-Homologação de Medida Protetiva determinada por autoridade policial<text:s/><text:span text:style-name="T2">(movimento)</text:span></text:p>
          </table:table-cell>
          <table:table-cell office:value-type="string" table:style-name="ce32">
            <text:p>1.3.12477.12478.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7" table:style-name="ce58">
            <text:p>Medidas Protetivas de Urgência (Lei Maria da Penha) Infracional (<text:span text:style-name="T2">classe</text:span>)</text:p>
          </table:table-cell>
          <table:table-cell office:value-type="string" table:number-columns-spanned="1" table:number-rows-spanned="7" table:style-name="ce45">
            <text:p>547.1459.12071.12423.</text:p>
          </table:table-cell>
          <table:table-cell office:value-type="string" table:style-name="ce28">
            <text:p>Concessão de Medida Protetiva<text:s/><text:span text:style-name="T2">(movimento)</text:span></text:p>
          </table:table-cell>
          <table:table-cell office:value-type="string" table:style-name="ce32">
            <text:p>1.3.817.11423.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28">
            <text:p>Concessão em parte de Medida Protetiva<text:s/><text:span text:style-name="T2">(movimento)</text:span></text:p>
          </table:table-cell>
          <table:table-cell office:value-type="string" table:style-name="ce32">
            <text:p>1.3.888.11424.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28">
            <text:p>Não-Concessão de Medida Protetiva<text:s/><text:span text:style-name="T2">(movimento)</text:span></text:p>
          </table:table-cell>
          <table:table-cell office:value-type="string" table:style-name="ce32">
            <text:p>1.3.968.11425.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28">
            <text:p>Revogação de Medida Protetiva<text:s/><text:span text:style-name="T2">(movimento)</text:span></text:p>
          </table:table-cell>
          <table:table-cell office:value-type="string" table:style-name="ce32">
            <text:p>1.3.157.11426.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28">
            <text:p>Revogação de Medida Protetiva determinada por autoridade policial<text:s/><text:span text:style-name="T2">(movimento)</text:span></text:p>
          </table:table-cell>
          <table:table-cell office:value-type="string" table:style-name="ce32">
            <text:p>1.3.157.12479.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28">
            <text:p>Homologação de Medida Protetiva determinada por autoridade policial<text:s/><text:span text:style-name="T2">(movimento)</text:span></text:p>
          </table:table-cell>
          <table:table-cell office:value-type="string" table:style-name="ce32">
            <text:p>1.3.378.12476.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28">
            <text:p>Não-Homologação de Medida Protetiva determinada por autoridade policial<text:s/><text:span text:style-name="T2">(movimento)</text:span></text:p>
          </table:table-cell>
          <table:table-cell office:value-type="string" table:style-name="ce32">
            <text:p>1.3.12477.12478.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7" table:style-name="ce58">
            <text:p>Medidas Protetivas - Estatuto do Idoso Infracional (<text:span text:style-name="T2">classe</text:span>)</text:p>
          </table:table-cell>
          <table:table-cell office:value-type="string" table:number-columns-spanned="1" table:number-rows-spanned="7" table:style-name="ce45">
            <text:p>547.1459.12071.12424.</text:p>
          </table:table-cell>
          <table:table-cell office:value-type="string" table:style-name="ce28">
            <text:p>Concessão de Medida Protetiva<text:s/><text:span text:style-name="T2">(movimento)</text:span></text:p>
          </table:table-cell>
          <table:table-cell office:value-type="string" table:style-name="ce32">
            <text:p>1.3.817.11423.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28">
            <text:p>Concessão em parte de Medida Protetiva<text:s/><text:span text:style-name="T2">(movimento)</text:span></text:p>
          </table:table-cell>
          <table:table-cell office:value-type="string" table:style-name="ce32">
            <text:p>1.3.888.11424.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28">
            <text:p>Não-Concessão de Medida Protetiva<text:s/><text:span text:style-name="T2">(movimento)</text:span></text:p>
          </table:table-cell>
          <table:table-cell office:value-type="string" table:style-name="ce32">
            <text:p>1.3.968.11425.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28">
            <text:p>Revogação de Medida Protetiva<text:s/><text:span text:style-name="T2">(movimento)</text:span></text:p>
          </table:table-cell>
          <table:table-cell office:value-type="string" table:style-name="ce32">
            <text:p>1.3.157.11426.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28">
            <text:p>Revogação de Medida Protetiva determinada por autoridade policial<text:s/><text:span text:style-name="T2">(movimento)</text:span></text:p>
          </table:table-cell>
          <table:table-cell office:value-type="string" table:style-name="ce32">
            <text:p>1.3.157.12479.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28">
            <text:p>Homologação de Medida Protetiva determinada por autoridade policial<text:s/><text:span text:style-name="T2">(movimento)</text:span></text:p>
          </table:table-cell>
          <table:table-cell office:value-type="string" table:style-name="ce32">
            <text:p>1.3.378.12476.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28">
            <text:p>Não-Homologação de Medida Protetiva determinada por autoridade policial<text:s/><text:span text:style-name="T2">(movimento)</text:span></text:p>
          </table:table-cell>
          <table:table-cell office:value-type="string" table:style-name="ce32">
            <text:p>1.3.12477.12478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7" table:style-name="ce44">
            <text:p>Exceções<text:s/><text:span text:style-name="T2">(Hierarquia de Classes)</text:span></text:p>
          </table:table-cell>
          <table:table-cell office:value-type="string" table:number-columns-spanned="1" table:number-rows-spanned="7" table:style-name="ce45">
            <text:p>2.214.215.224..</text:p>
          </table:table-cell>
          <table:table-cell office:value-type="string" table:style-name="ce37">
            <text:p>Decisão - Declaração - Impedimento ou suspeição<text:s text:c="2"/><text:span text:style-name="T2">(movimento)</text:span></text:p>
          </table:table-cell>
          <table:table-cell office:value-type="string" table:style-name="ce38">
            <text:p>1.3.11.269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3">
            <text:p>Decisão - Declaração - Suspeição<text:s/><text:span text:style-name="T2">(movimento)</text:span></text:p>
          </table:table-cell>
          <table:table-cell office:value-type="string" table:style-name="ce35">
            <text:p>1.3.11.12151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3">
            <text:p>Decisão - Declaração - Impedimento<text:s/><text:span text:style-name="T2">(movimento)</text:span></text:p>
          </table:table-cell>
          <table:table-cell office:value-type="string" table:style-name="ce35">
            <text:p>1.3.11.12150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3">
            <text:p>Decisão - Acolhimento de exceção - Incompetência<text:s/><text:span text:style-name="T2">(movimento)</text:span></text:p>
          </table:table-cell>
          <table:table-cell office:value-type="string" table:style-name="ce35">
            <text:p>1.3.157.371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3">
            <text:p>Decisão - Acolhimento de exceção - Impedimento ou Suspeição<text:s/><text:span text:style-name="T2">(movimento)</text:span></text:p>
          </table:table-cell>
          <table:table-cell office:value-type="string" table:style-name="ce35">
            <text:p>1.3.378.940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3">
            <text:p>Decisão - Rejeição - Exceção de Impedimento ou Suspeição (<text:span text:style-name="T2">movimento</text:span>)</text:p>
          </table:table-cell>
          <table:table-cell office:value-type="string" table:style-name="ce35">
            <text:p>1.3.138.373.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33">
            <text:p>Decisão - Rejeição - Exceção de incompetência<text:s/><text:span text:style-name="T2">(movimento)</text:span></text:p>
          </table:table-cell>
          <table:table-cell office:value-type="string" table:style-name="ce35">
            <text:p>1.3.138.374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Conflito de competência<text:s/><text:span text:style-name="T2">(Classe)</text:span></text:p>
          </table:table-cell>
          <table:table-cell office:value-type="string" table:style-name="ce35">
            <text:p>547.1385.10969.10970.</text:p>
          </table:table-cell>
          <table:table-cell office:value-type="string" table:number-columns-spanned="1" table:number-rows-spanned="2" table:style-name="ce44">
            <text:p>Decisão - Declaração - Incompetência<text:s/><text:span text:style-name="T2">(movimento)</text:span></text:p>
          </table:table-cell>
          <table:table-cell office:value-type="string" table:number-columns-spanned="1" table:number-rows-spanned="2" table:style-name="ce63">
            <text:p>1.3.11.941.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Conflito de competência<text:s/><text:span text:style-name="T2">(Classe)</text:span></text:p>
          </table:table-cell>
          <table:table-cell office:value-type="string" table:style-name="ce35">
            <text:p>2.214.215.221.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58">
            <text:p>Qualquer classe das variáveis CpNCrim2º</text:p>
          </table:table-cell>
          <table:table-cell office:value-type="string" table:number-columns-spanned="1" table:number-rows-spanned="3" table:style-name="ce63">
            <text:p>-</text:p>
          </table:table-cell>
          <table:table-cell office:value-type="string" table:style-name="ce30">
            <text:p>Decisão - Homologação - Desistência de Recurso<text:s/><text:span text:style-name="T2">(Movimento)</text:span></text:p>
          </table:table-cell>
          <table:table-cell office:value-type="string" table:style-name="ce31">
            <text:p>1.3.378.94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0">
            <text:p>Decisão - Não recebimento - Recurso<text:s/><text:span text:style-name="T2">(Movimento)</text:span></text:p>
          </table:table-cell>
          <table:table-cell office:value-type="string" table:style-name="ce32">
            <text:p>1.3.163.804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0">
            <text:p>Reforma de decisão anterior<text:s/><text:span text:style-name="T2">(Movimento)</text:span></text:p>
          </table:table-cell>
          <table:table-cell office:value-type="string" table:style-name="ce32">
            <text:p>1.3.190.</text:p>
          </table:table-cell>
          <table:table-cell table:number-columns-repeated="16380"/>
        </table:table-row>
        <table:table-row table:number-rows-repeated="1048501" table:style-name="ro1">
          <table:table-cell table:number-columns-repeated="16384"/>
        </table:table-row>
      </table:table>
      <table:table table:name="Classes_criminais_-_2G_" table:style-name="ta2">
        <table:table-column table:style-name="co4" table:default-cell-style-name="ce1"/>
        <table:table-column table:style-name="co12" table:default-cell-style-name="ce2"/>
        <table:table-column table:style-name="co6" table:default-cell-style-name="ce1"/>
        <table:table-column table:style-name="co7" table:default-cell-style-name="ce2"/>
        <table:table-column table:style-name="co3" table:number-columns-repeated="16380" table:default-cell-style-name="ce1"/>
        <table:table-row table:style-name="ro3">
          <table:table-cell office:value-type="string" table:number-columns-spanned="2" table:number-rows-spanned="1" table:style-name="ce46">
            <text:p>Classes NÃO CRIMINAIS que são solucionadas por decisão.</text:p>
          </table:table-cell>
          <table:covered-table-cell/>
          <table:table-cell office:value-type="string" table:number-columns-spanned="2" table:number-rows-spanned="1" table:style-name="ce47">
            <text:p>Movimentos de decisão que retiram o processo da pendência da Meta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4">
            <text:p>Descrição da Classe CNJ</text:p>
          </table:table-cell>
          <table:table-cell office:value-type="string" table:style-name="ce14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44">
            <text:p>Pedido de Quebra de Sigilo de Dados e/ou Telefônico<text:s/><text:span text:style-name="T2">(Classe)</text:span></text:p>
          </table:table-cell>
          <table:table-cell office:value-type="string" table:number-columns-spanned="1" table:number-rows-spanned="6" table:style-name="ce45">
            <text:p>268.308.310.</text:p>
          </table:table-cell>
          <table:table-cell office:value-type="string" table:style-name="ce28">
            <text:p>Determinação - Quebra de sigilo bancário<text:s/><text:span text:style-name="T2">(Movimento)</text:span></text:p>
          </table:table-cell>
          <table:table-cell office:value-type="string" table:style-name="ce29">
            <text:p>1.3.1013.12038.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8">
            <text:p>Determinação - Quebra de sigilo fiscal<text:s/><text:span text:style-name="T2">(Movimento)</text:span></text:p>
          </table:table-cell>
          <table:table-cell office:value-type="string" table:style-name="ce29">
            <text:p>1.3.1013.12037.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8">
            <text:p>Determinação - Quebra de sigilo telemático<text:s/><text:span text:style-name="T2">(Movimento)</text:span></text:p>
          </table:table-cell>
          <table:table-cell office:value-type="string" table:style-name="ce29">
            <text:p>1.3.1013.12039.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2">
            <text:p>Não-concessão de quebra de sigilo de dados (<text:span text:style-name="T2">Movimento local</text:span>)</text:p>
          </table:table-cell>
          <table:table-cell office:value-type="string" table:style-name="ce29">
            <text:p>1.3.968.50141.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2">
            <text:p>Não-concessão de quebra de sigilo telefônico (<text:span text:style-name="T2">Movimento local</text:span>)</text:p>
          </table:table-cell>
          <table:table-cell office:value-type="string" table:style-name="ce29">
            <text:p>1.3.968.50142.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8">
            <text:p>Indeferimento (<text:span text:style-name="T2">movimento</text:span>)</text:p>
          </table:table-cell>
          <table:table-cell office:value-type="string" table:style-name="ce32">
            <text:p>1.3.968.12455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59">
            <text:p>Liberdade Provisória com ou sem fiança<text:s/><text:span text:style-name="T2">(Classe)</text:span></text:p>
          </table:table-cell>
          <table:table-cell office:value-type="string" table:number-columns-spanned="1" table:number-rows-spanned="2" table:style-name="ce45">
            <text:p>268.303.304.305.</text:p>
          </table:table-cell>
          <table:table-cell office:value-type="string" table:style-name="ce28">
            <text:p>Concessão de liberdade provisória (<text:span text:style-name="T2">movimento</text:span>)</text:p>
          </table:table-cell>
          <table:table-cell office:value-type="string" table:style-name="ce32">
            <text:p>1.3.817.818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Não-concessão de liberdade provisória (<text:span text:style-name="T2">movimento</text:span>)</text:p>
          </table:table-cell>
          <table:table-cell office:value-type="string" table:style-name="ce32">
            <text:p>1.3.968.12146.</text:p>
          </table:table-cell>
          <table:table-cell table:number-columns-repeated="16380"/>
        </table:table-row>
        <table:table-row table:style-name="ro12">
          <table:table-cell table:style-name="ce1"/>
          <table:table-cell table:style-name="ce2"/>
          <table:table-cell table:style-name="ce1"/>
          <table:table-cell table:style-name="ce2"/>
          <table:table-cell table:number-columns-repeated="16380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8" table:style-name="ce44">
            <text:p>Medidas Investigatórias sobre Organizações Criminosas<text:s/><text:span text:style-name="T2">(Classe)</text:span></text:p>
          </table:table-cell>
          <table:table-cell office:value-type="string" table:number-columns-spanned="1" table:number-rows-spanned="8" table:style-name="ce45">
            <text:p>268.308.311.</text:p>
          </table:table-cell>
          <table:table-cell office:value-type="string" table:style-name="ce28">
            <text:p>Concessão de liminar (<text:span text:style-name="T2">movimento</text:span>)</text:p>
          </table:table-cell>
          <table:table-cell office:value-type="string" table:style-name="ce32">
            <text:p>1.3.817.339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Deferimento (<text:span text:style-name="T2">movimento</text:span>)</text:p>
          </table:table-cell>
          <table:table-cell office:value-type="string" table:style-name="ce32">
            <text:p>1.3.1244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Outras decisões (<text:span text:style-name="T2">movimento</text:span>)</text:p>
          </table:table-cell>
          <table:table-cell office:value-type="string" table:style-name="ce32">
            <text:p>1.3.1216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Não-concessão de liminar (<text:span text:style-name="T2">movimento</text:span>)</text:p>
          </table:table-cell>
          <table:table-cell office:value-type="string" table:style-name="ce32">
            <text:p>1.3.968.792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Indeferimento (<text:span text:style-name="T2">movimento</text:span>)</text:p>
          </table:table-cell>
          <table:table-cell office:value-type="string" table:style-name="ce32">
            <text:p>1.3.12455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Determinação - Quebra de sigilo bancário<text:s/><text:span text:style-name="T2">(Movimento)</text:span></text:p>
          </table:table-cell>
          <table:table-cell office:value-type="string" table:style-name="ce29">
            <text:p>1.3.1013.12038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Determinação - Quebra de sigilo fiscal<text:s/><text:span text:style-name="T2">(Movimento)</text:span></text:p>
          </table:table-cell>
          <table:table-cell office:value-type="string" table:style-name="ce29">
            <text:p>1.3.1013.12037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Determinação - Quebra de sigilo telemático<text:s/><text:span text:style-name="T2">(Movimento)</text:span></text:p>
          </table:table-cell>
          <table:table-cell office:value-type="string" table:style-name="ce29">
            <text:p>1.3.1013.12039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5" table:style-name="ce58">
            <text:p>Pedido de Busca e Apreensão Criminal<text:s/><text:span text:style-name="T2">(Classe)</text:span></text:p>
          </table:table-cell>
          <table:table-cell office:value-type="string" table:number-columns-spanned="1" table:number-rows-spanned="5" table:style-name="ce45">
            <text:p>268.308.309.</text:p>
          </table:table-cell>
          <table:table-cell office:value-type="string" table:style-name="ce28">
            <text:p>Concessão de liminar (<text:span text:style-name="T2">movimento</text:span>)</text:p>
          </table:table-cell>
          <table:table-cell office:value-type="string" table:style-name="ce32">
            <text:p>1.3.817.339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Deferimento (<text:span text:style-name="T2">movimento</text:span>)</text:p>
          </table:table-cell>
          <table:table-cell office:value-type="string" table:style-name="ce32">
            <text:p>1.3.1244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Outras decisões (<text:span text:style-name="T2">movimento</text:span>)</text:p>
          </table:table-cell>
          <table:table-cell office:value-type="string" table:style-name="ce32">
            <text:p>1.3.1216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Não-concessão de liminar (<text:span text:style-name="T2">movimento</text:span>)</text:p>
          </table:table-cell>
          <table:table-cell office:value-type="string" table:style-name="ce32">
            <text:p>1.3.968.792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Indeferimento (<text:span text:style-name="T2">movimento</text:span>)</text:p>
          </table:table-cell>
          <table:table-cell office:value-type="string" table:style-name="ce32">
            <text:p>1.3.12455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7" table:style-name="ce44">
            <text:p>Medidas Protetivas (Estatuto do Idoso) (<text:span text:style-name="T2">Classe</text:span>)</text:p>
          </table:table-cell>
          <table:table-cell office:value-type="string" table:number-columns-spanned="1" table:number-rows-spanned="7" table:style-name="ce45">
            <text:p>268.308.10967.</text:p>
          </table:table-cell>
          <table:table-cell office:value-type="string" table:style-name="ce28">
            <text:p>Concessão de Medida Protetiva<text:s/><text:span text:style-name="T2">(movimento)</text:span></text:p>
          </table:table-cell>
          <table:table-cell office:value-type="string" table:style-name="ce32">
            <text:p>1.3.817.11423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Concessão em parte de Medida Protetiva<text:s/><text:span text:style-name="T2">(movimento)</text:span></text:p>
          </table:table-cell>
          <table:table-cell office:value-type="string" table:style-name="ce32">
            <text:p>1.3.888.1142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Não-Concessão de Medida Protetiva<text:s/><text:span text:style-name="T2">(movimento)</text:span></text:p>
          </table:table-cell>
          <table:table-cell office:value-type="string" table:style-name="ce32">
            <text:p>1.3.968.11425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Revogação de Medida Protetiva<text:s/><text:span text:style-name="T2">(movimento)</text:span></text:p>
          </table:table-cell>
          <table:table-cell office:value-type="string" table:style-name="ce32">
            <text:p>1.3.157.11426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28">
            <text:p>Revogação de Medida Protetiva determinada por autoridade policial<text:s/><text:span text:style-name="T2">(movimento)</text:span></text:p>
          </table:table-cell>
          <table:table-cell office:value-type="string" table:style-name="ce32">
            <text:p>1.3.157.12479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28">
            <text:p>Homologação de Medida Protetiva determinada por autoridade policial<text:s/><text:span text:style-name="T2">(movimento)</text:span></text:p>
          </table:table-cell>
          <table:table-cell office:value-type="string" table:style-name="ce32">
            <text:p>1.3.378.12476.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28">
            <text:p>Não-Homologação de Medida Protetiva determinada por autoridade policial<text:s/><text:span text:style-name="T2">(movimento)</text:span></text:p>
          </table:table-cell>
          <table:table-cell office:value-type="string" table:style-name="ce32">
            <text:p>1.3.12477.12478.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7" table:style-name="ce44">
            <text:p>Medidas Protetivas de Urgência (Lei Maria da Penha) (<text:span text:style-name="T2">Classe</text:span>)</text:p>
          </table:table-cell>
          <table:table-cell office:value-type="string" table:number-columns-spanned="1" table:number-rows-spanned="7" table:style-name="ce45">
            <text:p>268.308.1268.</text:p>
          </table:table-cell>
          <table:table-cell office:value-type="string" table:style-name="ce28">
            <text:p>Concessão de Medida Protetiva<text:s/><text:span text:style-name="T2">(movimento)</text:span></text:p>
          </table:table-cell>
          <table:table-cell office:value-type="string" table:style-name="ce32">
            <text:p>1.3.817.11423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Concessão em parte de Medida Protetiva<text:s/><text:span text:style-name="T2">(movimento)</text:span></text:p>
          </table:table-cell>
          <table:table-cell office:value-type="string" table:style-name="ce32">
            <text:p>1.3.888.1142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Não-Concessão de Medida Protetiva<text:s/><text:span text:style-name="T2">(movimento)</text:span></text:p>
          </table:table-cell>
          <table:table-cell office:value-type="string" table:style-name="ce32">
            <text:p>1.3.968.11425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Revogação de Medida Protetiva<text:s/><text:span text:style-name="T2">(movimento)</text:span></text:p>
          </table:table-cell>
          <table:table-cell office:value-type="string" table:style-name="ce32">
            <text:p>1.3.157.11426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28">
            <text:p>Revogação de Medida Protetiva determinada por autoridade policial<text:s/><text:span text:style-name="T2">(movimento)</text:span></text:p>
          </table:table-cell>
          <table:table-cell office:value-type="string" table:style-name="ce32">
            <text:p>1.3.157.12479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28">
            <text:p>Homologação de Medida Protetiva determinada por autoridade policial<text:s/><text:span text:style-name="T2">(movimento)</text:span></text:p>
          </table:table-cell>
          <table:table-cell office:value-type="string" table:style-name="ce32">
            <text:p>1.3.378.12476.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28">
            <text:p>Não-Homologação de Medida Protetiva determinada por autoridade policial<text:s/><text:span text:style-name="T2">(movimento)</text:span></text:p>
          </table:table-cell>
          <table:table-cell office:value-type="string" table:style-name="ce32">
            <text:p>1.3.12477.12478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59">
            <text:p>Pedido de Prisão Preventiva (<text:span text:style-name="T2">Classe</text:span>)</text:p>
          </table:table-cell>
          <table:table-cell office:value-type="string" table:number-columns-spanned="1" table:number-rows-spanned="3" table:style-name="ce45">
            <text:p>268.308.312.313.</text:p>
          </table:table-cell>
          <table:table-cell office:value-type="string" table:style-name="ce28">
            <text:p>Decretação de prisão criminal preventiva (<text:span text:style-name="T2">movimento</text:span>)</text:p>
          </table:table-cell>
          <table:table-cell office:value-type="string" table:style-name="ce32">
            <text:p>1.3.108.353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Desacolhimento de prisão preventiva (<text:span text:style-name="T2">movimento</text:span>)</text:p>
          </table:table-cell>
          <table:table-cell office:value-type="string" table:style-name="ce32">
            <text:p>1.3.122.358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Revogada a prisão (<text:span text:style-name="T2">movimento</text:span>)</text:p>
          </table:table-cell>
          <table:table-cell office:value-type="string" table:style-name="ce32">
            <text:p>1.3.157.128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59">
            <text:p>Pedido de Prisão Temporária (<text:span text:style-name="T2">Classe</text:span>)</text:p>
          </table:table-cell>
          <table:table-cell office:value-type="string" table:number-columns-spanned="1" table:number-rows-spanned="3" table:style-name="ce45">
            <text:p>268.308.312.314.</text:p>
          </table:table-cell>
          <table:table-cell office:value-type="string" table:style-name="ce28">
            <text:p>Decretação de prisão criminal temporária (<text:span text:style-name="T2">movimento</text:span>)</text:p>
          </table:table-cell>
          <table:table-cell office:value-type="string" table:style-name="ce32">
            <text:p>1.3.108.352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Desacolhimento de prisão temporária (<text:span text:style-name="T2">movimento</text:span>)</text:p>
          </table:table-cell>
          <table:table-cell office:value-type="string" table:style-name="ce32">
            <text:p>1.3.122.357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Revogada a prisão (<text:span text:style-name="T2">movimento</text:span>)</text:p>
          </table:table-cell>
          <table:table-cell office:value-type="string" table:style-name="ce32">
            <text:p>1.3.157.128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59">
            <text:p>Relaxamento de prisão (<text:span text:style-name="T2">Classe</text:span>)</text:p>
          </table:table-cell>
          <table:table-cell office:value-type="string" table:number-columns-spanned="1" table:number-rows-spanned="2" table:style-name="ce45">
            <text:p>268.303.304.306.</text:p>
          </table:table-cell>
          <table:table-cell office:value-type="string" table:style-name="ce28">
            <text:p>Relaxamento do flagrante (<text:span text:style-name="T2">movimento</text:span>)</text:p>
          </table:table-cell>
          <table:table-cell office:value-type="string" table:style-name="ce32">
            <text:p>1.3.12141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8">
            <text:p>Indeferimento (<text:span text:style-name="T2">movimento</text:span>)</text:p>
          </table:table-cell>
          <table:table-cell office:value-type="string" table:style-name="ce32">
            <text:p>1.3.12455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4" table:style-name="ce44">
            <text:p>Exceção de Suspeição<text:s/><text:span text:style-name="T2">(Classe)</text:span></text:p>
          </table:table-cell>
          <table:table-cell office:value-type="string" table:number-columns-spanned="1" table:number-rows-spanned="4" table:style-name="ce45">
            <text:p>268.316.317.318.</text:p>
          </table:table-cell>
          <table:table-cell office:value-type="string" table:style-name="ce37">
            <text:p>Decisão - Declaração - Impedimento ou suspeição<text:s text:c="2"/><text:span text:style-name="T2">(movimento)</text:span></text:p>
          </table:table-cell>
          <table:table-cell office:value-type="string" table:style-name="ce38">
            <text:p>1.3.11.269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7">
            <text:p>Decisão - Declaração - Suspeição<text:s/><text:span text:style-name="T2">(movimento)</text:span></text:p>
          </table:table-cell>
          <table:table-cell office:value-type="string" table:style-name="ce38">
            <text:p>1.3.11.12151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7">
            <text:p>Decisão - Acolhimento de exceção - Impedimento ou Suspeição<text:s/><text:span text:style-name="T2">(movimento)</text:span></text:p>
          </table:table-cell>
          <table:table-cell office:value-type="string" table:style-name="ce38">
            <text:p>1.3.378.940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7">
            <text:p>Decisão - Rejeição - Exceção de Impedimento ou Suspeição (<text:span text:style-name="T2">movimento</text:span>)</text:p>
          </table:table-cell>
          <table:table-cell office:value-type="string" table:style-name="ce38">
            <text:p>1.3.138.373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44">
            <text:p>Exceção de Incompetência do Juízo<text:s/><text:span text:style-name="T2">(Classe)</text:span></text:p>
          </table:table-cell>
          <table:table-cell office:value-type="string" table:number-columns-spanned="1" table:number-rows-spanned="2" table:style-name="ce45">
            <text:p>268.316.317.319.</text:p>
          </table:table-cell>
          <table:table-cell office:value-type="string" table:style-name="ce37">
            <text:p>Decisão - Acolhimento de exceção - Incompetência<text:s/><text:span text:style-name="T2">(movimento)</text:span></text:p>
          </table:table-cell>
          <table:table-cell office:value-type="string" table:style-name="ce38">
            <text:p>1.3.157.371.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37">
            <text:p>Decisão - Rejeição - Exceção de incompetência<text:s/><text:span text:style-name="T2">(movimento)</text:span></text:p>
          </table:table-cell>
          <table:table-cell office:value-type="string" table:style-name="ce38">
            <text:p>1.3.138.374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4" table:style-name="ce44">
            <text:p>Exceção de Impedimento<text:s/><text:span text:style-name="T2">(Classe)</text:span></text:p>
          </table:table-cell>
          <table:table-cell office:value-type="string" table:number-columns-spanned="1" table:number-rows-spanned="4" table:style-name="ce45">
            <text:p>268.316.317.323.</text:p>
          </table:table-cell>
          <table:table-cell office:value-type="string" table:style-name="ce37">
            <text:p>Decisão - Declaração - Impedimento ou suspeição<text:s text:c="2"/><text:span text:style-name="T2">(movimento)</text:span></text:p>
          </table:table-cell>
          <table:table-cell office:value-type="string" table:style-name="ce38">
            <text:p>1.3.11.269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7">
            <text:p>Decisão - Declaração - Impedimento<text:s/><text:span text:style-name="T2">(movimento)</text:span></text:p>
          </table:table-cell>
          <table:table-cell office:value-type="string" table:style-name="ce38">
            <text:p>1.3.11.12150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7">
            <text:p>Decisão - Acolhimento de exceção - Impedimento ou Suspeição<text:s/><text:span text:style-name="T2">(movimento)</text:span></text:p>
          </table:table-cell>
          <table:table-cell office:value-type="string" table:style-name="ce38">
            <text:p>1.3.378.940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7">
            <text:p>Decisão - Rejeição - Exceção de Impedimento ou Suspeição (<text:span text:style-name="T2">movimento</text:span>)</text:p>
          </table:table-cell>
          <table:table-cell office:value-type="string" table:style-name="ce38">
            <text:p>1.3.138.373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Descrição da Classe CNJ</text:p>
          </table:table-cell>
          <table:table-cell office:value-type="string" table:style-name="ce14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6" table:style-name="ce58">
            <text:p>Qualquer classe da variável CpCrim2º</text:p>
          </table:table-cell>
          <table:table-cell office:value-type="string" table:number-columns-spanned="1" table:number-rows-spanned="6" table:style-name="ce60">
            <text:p>-</text:p>
          </table:table-cell>
          <table:table-cell office:value-type="string" table:style-name="ce30">
            <text:p>Rejeição de Denúncia<text:s/><text:span text:style-name="T2">(Movimento)</text:span></text:p>
          </table:table-cell>
          <table:table-cell office:value-type="string" table:style-name="ce31">
            <text:p>1.3.138.402.</text:p>
          </table:table-cell>
          <table:table-cell table:number-columns-repeated="16380"/>
        </table:table-row>
        <table:table-row table:style-name="ro14">
          <table:covered-table-cell/>
          <table:covered-table-cell/>
          <table:table-cell office:value-type="string" table:style-name="ce30">
            <text:p>Rejeição de Queixa<text:s/><text:span text:style-name="T2">(Movimento)</text:span></text:p>
          </table:table-cell>
          <table:table-cell office:value-type="string" table:style-name="ce31">
            <text:p>1.3.138.404.</text:p>
          </table:table-cell>
          <table:table-cell table:number-columns-repeated="16380"/>
        </table:table-row>
        <table:table-row table:style-name="ro15">
          <table:covered-table-cell/>
          <table:covered-table-cell/>
          <table:table-cell office:value-type="string" table:style-name="ce30">
            <text:p><text:span text:style-name="T3">Decisão - Homologação - Homologação do Acordo de Não Persecução Penal<text:s/></text:span><text:span text:style-name="T2">(Movimento)</text:span></text:p>
          </table:table-cell>
          <table:table-cell office:value-type="string" table:style-name="ce32">
            <text:p>1.3.378.12733.</text:p>
          </table:table-cell>
          <table:table-cell table:number-columns-repeated="16380"/>
        </table:table-row>
        <table:table-row table:style-name="ro16">
          <table:covered-table-cell/>
          <table:covered-table-cell/>
          <table:table-cell office:value-type="string" table:style-name="ce30">
            <text:p>Decisão - Homologação - Desistência de Recurso<text:s/><text:span text:style-name="T2">(Movimento)</text:span></text:p>
          </table:table-cell>
          <table:table-cell office:value-type="string" table:style-name="ce31">
            <text:p>1.3.378.944.</text:p>
          </table:table-cell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style-name="ce30">
            <text:p>Decisão - Não recebimento - Recurso<text:s/><text:span text:style-name="T2">(Movimento)</text:span></text:p>
          </table:table-cell>
          <table:table-cell office:value-type="string" table:style-name="ce32">
            <text:p>1.3.163.804</text:p>
          </table:table-cell>
          <table:table-cell table:number-columns-repeated="16380"/>
        </table:table-row>
        <table:table-row table:style-name="ro18">
          <table:covered-table-cell/>
          <table:covered-table-cell/>
          <table:table-cell office:value-type="string" table:style-name="ce30">
            <text:p>Reforma de decisão anterior<text:s/><text:span text:style-name="T2">(Movimento)</text:span></text:p>
          </table:table-cell>
          <table:table-cell office:value-type="string" table:style-name="ce32">
            <text:p>1.3.190.</text:p>
          </table:table-cell>
          <table:table-cell table:number-columns-repeated="16380"/>
        </table:table-row>
        <table:table-row table:number-rows-repeated="1048493" table:style-name="ro1">
          <table:table-cell table:number-columns-repeated="16384"/>
        </table:table-row>
      </table:table>
      <table:table table:name="Classes_cíveis_-_TR" table:style-name="ta2">
        <table:table-column table:style-name="co4" table:default-cell-style-name="ce1"/>
        <table:table-column table:style-name="co12" table:default-cell-style-name="ce2"/>
        <table:table-column table:style-name="co6" table:default-cell-style-name="ce1"/>
        <table:table-column table:style-name="co7" table:default-cell-style-name="ce2"/>
        <table:table-column table:style-name="co3" table:number-columns-repeated="16380" table:default-cell-style-name="ce1"/>
        <table:table-row table:style-name="ro3">
          <table:table-cell office:value-type="string" table:number-columns-spanned="2" table:number-rows-spanned="1" table:style-name="ce46">
            <text:p>Classes NÃO CRIMINAIS que são solucionadas por decisão.</text:p>
          </table:table-cell>
          <table:covered-table-cell/>
          <table:table-cell office:value-type="string" table:number-columns-spanned="2" table:number-rows-spanned="1" table:style-name="ce47">
            <text:p>Movimentos de decisão que retiram o processo da pendência da Meta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Conflito de competência<text:s/><text:span text:style-name="T2">(Classe)</text:span></text:p>
          </table:table-cell>
          <table:table-cell office:value-type="string" table:style-name="ce35">
            <text:p>2.214.215.221.</text:p>
          </table:table-cell>
          <table:table-cell office:value-type="string" table:style-name="ce40">
            <text:p>Decisão - Declaração - Incompetência<text:s/><text:span text:style-name="T2">(movimento)</text:span></text:p>
          </table:table-cell>
          <table:table-cell office:value-type="string" table:style-name="ce39">
            <text:p>1.3.11.941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7" table:style-name="ce44">
            <text:p>Exceções<text:s/><text:span text:style-name="T2">(Hierarquia de Classes)</text:span></text:p>
          </table:table-cell>
          <table:table-cell office:value-type="string" table:number-columns-spanned="1" table:number-rows-spanned="7" table:style-name="ce45">
            <text:p>2.214.215.224..</text:p>
          </table:table-cell>
          <table:table-cell office:value-type="string" table:style-name="ce37">
            <text:p>Decisão - Declaração - Impedimento ou suspeição<text:s text:c="2"/><text:span text:style-name="T2">(movimento)</text:span></text:p>
          </table:table-cell>
          <table:table-cell office:value-type="string" table:style-name="ce38">
            <text:p>1.3.11.269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3">
            <text:p>Decisão - Declaração - Suspeição<text:s/><text:span text:style-name="T2">(movimento)</text:span></text:p>
          </table:table-cell>
          <table:table-cell office:value-type="string" table:style-name="ce35">
            <text:p>1.3.11.12151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3">
            <text:p>Decisão - Declaração - Impedimento<text:s/><text:span text:style-name="T2">(movimento)</text:span></text:p>
          </table:table-cell>
          <table:table-cell office:value-type="string" table:style-name="ce35">
            <text:p>1.3.11.12150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3">
            <text:p>Decisão - Acolhimento de exceção - Incompetência<text:s/><text:span text:style-name="T2">(movimento)</text:span></text:p>
          </table:table-cell>
          <table:table-cell office:value-type="string" table:style-name="ce35">
            <text:p>1.3.157.371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3">
            <text:p>Decisão - Acolhimento de exceção - Impedimento ou Suspeição<text:s/><text:span text:style-name="T2">(movimento)</text:span></text:p>
          </table:table-cell>
          <table:table-cell office:value-type="string" table:style-name="ce35">
            <text:p>1.3.378.940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3">
            <text:p>Decisão - Rejeição - Exceção de Impedimento ou Suspeição (<text:span text:style-name="T2">movimento</text:span>)</text:p>
          </table:table-cell>
          <table:table-cell office:value-type="string" table:style-name="ce35">
            <text:p>1.3.138.373.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33">
            <text:p>Decisão - Rejeição - Exceção de incompetência<text:s/><text:span text:style-name="T2">(movimento)</text:span></text:p>
          </table:table-cell>
          <table:table-cell office:value-type="string" table:style-name="ce35">
            <text:p>1.3.138.374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58">
            <text:p>Qualquer classe das variáveis CpNCrimTR</text:p>
          </table:table-cell>
          <table:table-cell office:value-type="string" table:number-columns-spanned="1" table:number-rows-spanned="3" table:style-name="ce63">
            <text:p>-</text:p>
          </table:table-cell>
          <table:table-cell office:value-type="string" table:style-name="ce30">
            <text:p>Decisão - Homologação - Desistência de Recurso<text:s/><text:span text:style-name="T2">(Movimento)</text:span></text:p>
          </table:table-cell>
          <table:table-cell office:value-type="string" table:style-name="ce31">
            <text:p>1.3.378.94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0">
            <text:p>Decisão - Não recebimento - Recurso<text:s/><text:span text:style-name="T2">(Movimento)</text:span></text:p>
          </table:table-cell>
          <table:table-cell office:value-type="string" table:style-name="ce32">
            <text:p>1.3.163.804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0">
            <text:p>Reforma de decisão anterior<text:s/><text:span text:style-name="T2">(Movimento)</text:span></text:p>
          </table:table-cell>
          <table:table-cell office:value-type="string" table:style-name="ce32">
            <text:p>1.3.190.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Classes_da_fazenda_-_TR" table:style-name="ta2">
        <table:table-column table:style-name="co4" table:default-cell-style-name="ce1"/>
        <table:table-column table:style-name="co12" table:default-cell-style-name="ce2"/>
        <table:table-column table:style-name="co6" table:default-cell-style-name="ce1"/>
        <table:table-column table:style-name="co7" table:default-cell-style-name="ce2"/>
        <table:table-column table:style-name="co3" table:number-columns-repeated="16380" table:default-cell-style-name="ce1"/>
        <table:table-row table:style-name="ro3">
          <table:table-cell office:value-type="string" table:number-columns-spanned="2" table:number-rows-spanned="1" table:style-name="ce46">
            <text:p>Classes NÃO CRIMINAIS que são solucionadas por decisão.</text:p>
          </table:table-cell>
          <table:covered-table-cell/>
          <table:table-cell office:value-type="string" table:number-columns-spanned="2" table:number-rows-spanned="1" table:style-name="ce47">
            <text:p>Movimentos de decisão que retiram o processo da pendência da Meta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Conflito de competência<text:s/><text:span text:style-name="T2">(Classe)</text:span></text:p>
          </table:table-cell>
          <table:table-cell office:value-type="string" table:style-name="ce35">
            <text:p>2.214.215.221.</text:p>
          </table:table-cell>
          <table:table-cell office:value-type="string" table:style-name="ce40">
            <text:p>Decisão - Declaração - Incompetência<text:s/><text:span text:style-name="T2">(movimento)</text:span></text:p>
          </table:table-cell>
          <table:table-cell office:value-type="string" table:style-name="ce39">
            <text:p>1.3.11.941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7" table:style-name="ce44">
            <text:p>Exceções<text:s/><text:span text:style-name="T2">(Hierarquia de Classes)</text:span></text:p>
          </table:table-cell>
          <table:table-cell office:value-type="string" table:number-columns-spanned="1" table:number-rows-spanned="7" table:style-name="ce45">
            <text:p>2.214.215.224..</text:p>
          </table:table-cell>
          <table:table-cell office:value-type="string" table:style-name="ce37">
            <text:p>Decisão - Declaração - Impedimento ou suspeição<text:s text:c="2"/><text:span text:style-name="T2">(movimento)</text:span></text:p>
          </table:table-cell>
          <table:table-cell office:value-type="string" table:style-name="ce38">
            <text:p>1.3.11.269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3">
            <text:p>Decisão - Declaração - Suspeição<text:s/><text:span text:style-name="T2">(movimento)</text:span></text:p>
          </table:table-cell>
          <table:table-cell office:value-type="string" table:style-name="ce35">
            <text:p>1.3.11.12151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3">
            <text:p>Decisão - Declaração - Impedimento<text:s/><text:span text:style-name="T2">(movimento)</text:span></text:p>
          </table:table-cell>
          <table:table-cell office:value-type="string" table:style-name="ce35">
            <text:p>1.3.11.12150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3">
            <text:p>Decisão - Acolhimento de exceção - Incompetência<text:s/><text:span text:style-name="T2">(movimento)</text:span></text:p>
          </table:table-cell>
          <table:table-cell office:value-type="string" table:style-name="ce35">
            <text:p>1.3.157.371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3">
            <text:p>Decisão - Acolhimento de exceção - Impedimento ou Suspeição<text:s/><text:span text:style-name="T2">(movimento)</text:span></text:p>
          </table:table-cell>
          <table:table-cell office:value-type="string" table:style-name="ce35">
            <text:p>1.3.378.940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3">
            <text:p>Decisão - Rejeição - Exceção de Impedimento ou Suspeição (<text:span text:style-name="T2">movimento</text:span>)</text:p>
          </table:table-cell>
          <table:table-cell office:value-type="string" table:style-name="ce35">
            <text:p>1.3.138.373.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33">
            <text:p>Decisão - Rejeição - Exceção de incompetência<text:s/><text:span text:style-name="T2">(movimento)</text:span></text:p>
          </table:table-cell>
          <table:table-cell office:value-type="string" table:style-name="ce35">
            <text:p>1.3.138.374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58">
            <text:p>Qualquer classe das variáveis CpNCrimTR</text:p>
          </table:table-cell>
          <table:table-cell office:value-type="string" table:number-columns-spanned="1" table:number-rows-spanned="3" table:style-name="ce63">
            <text:p>-</text:p>
          </table:table-cell>
          <table:table-cell office:value-type="string" table:style-name="ce34">
            <text:p>Decisão - Homologação - Desistência de Recurso<text:s/><text:span text:style-name="T2">(Movimento)</text:span></text:p>
          </table:table-cell>
          <table:table-cell office:value-type="string" table:style-name="ce36">
            <text:p>1.3.378.944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4">
            <text:p>Decisão - Não recebimento - Recurso<text:s/><text:span text:style-name="T2">(Movimento)</text:span></text:p>
          </table:table-cell>
          <table:table-cell office:value-type="string" table:style-name="ce35">
            <text:p>1.3.163.804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4">
            <text:p>Reforma de decisão anterior<text:s/><text:span text:style-name="T2">(Movimento)</text:span></text:p>
          </table:table-cell>
          <table:table-cell office:value-type="string" table:style-name="ce35">
            <text:p>1.3.190.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Classes_criminais_-_TR" table:style-name="ta2">
        <table:table-column table:style-name="co4" table:default-cell-style-name="ce1"/>
        <table:table-column table:style-name="co12" table:default-cell-style-name="ce2"/>
        <table:table-column table:style-name="co6" table:default-cell-style-name="ce1"/>
        <table:table-column table:style-name="co7" table:default-cell-style-name="ce2"/>
        <table:table-column table:style-name="co3" table:number-columns-repeated="16380" table:default-cell-style-name="ce1"/>
        <table:table-row table:style-name="ro3">
          <table:table-cell office:value-type="string" table:number-columns-spanned="2" table:number-rows-spanned="1" table:style-name="ce46">
            <text:p>Classes NÃO CRIMINAIS que são solucionadas por decisão.</text:p>
          </table:table-cell>
          <table:covered-table-cell/>
          <table:table-cell office:value-type="string" table:number-columns-spanned="2" table:number-rows-spanned="1" table:style-name="ce47">
            <text:p>Movimentos de decisão que retiram o processo da pendência da Meta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4" table:style-name="ce44">
            <text:p>Exceção de Suspeição<text:s/><text:span text:style-name="T2">(Classe)</text:span></text:p>
          </table:table-cell>
          <table:table-cell office:value-type="string" table:number-columns-spanned="1" table:number-rows-spanned="4" table:style-name="ce45">
            <text:p>268.316.317.318.</text:p>
          </table:table-cell>
          <table:table-cell office:value-type="string" table:style-name="ce37">
            <text:p>Decisão - Declaração - Impedimento ou suspeição<text:s text:c="2"/><text:span text:style-name="T2">(movimento)</text:span></text:p>
          </table:table-cell>
          <table:table-cell office:value-type="string" table:style-name="ce38">
            <text:p>1.3.11.269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7">
            <text:p>Decisão - Declaração - Suspeição<text:s/><text:span text:style-name="T2">(movimento)</text:span></text:p>
          </table:table-cell>
          <table:table-cell office:value-type="string" table:style-name="ce38">
            <text:p>1.3.11.12151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7">
            <text:p>Decisão - Acolhimento de exceção - Impedimento ou Suspeição<text:s/><text:span text:style-name="T2">(movimento)</text:span></text:p>
          </table:table-cell>
          <table:table-cell office:value-type="string" table:style-name="ce38">
            <text:p>1.3.378.940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7">
            <text:p>Decisão - Rejeição - Exceção de Impedimento ou Suspeição (<text:span text:style-name="T2">movimento</text:span>)</text:p>
          </table:table-cell>
          <table:table-cell office:value-type="string" table:style-name="ce38">
            <text:p>1.3.138.373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44">
            <text:p>Exceção de Incompetência do Juízo<text:s/><text:span text:style-name="T2">(Classe)</text:span></text:p>
          </table:table-cell>
          <table:table-cell office:value-type="string" table:number-columns-spanned="1" table:number-rows-spanned="2" table:style-name="ce45">
            <text:p>268.316.317.319.</text:p>
          </table:table-cell>
          <table:table-cell office:value-type="string" table:style-name="ce37">
            <text:p>Decisão - Acolhimento de exceção - Incompetência<text:s/><text:span text:style-name="T2">(movimento)</text:span></text:p>
          </table:table-cell>
          <table:table-cell office:value-type="string" table:style-name="ce38">
            <text:p>1.3.157.371.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37">
            <text:p>Decisão - Rejeição - Exceção de incompetência<text:s/><text:span text:style-name="T2">(movimento)</text:span></text:p>
          </table:table-cell>
          <table:table-cell office:value-type="string" table:style-name="ce38">
            <text:p>1.3.138.374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Descrição da Classe CNJ</text:p>
          </table:table-cell>
          <table:table-cell office:value-type="string" table:style-name="ce5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4" table:style-name="ce44">
            <text:p>Exceção de Impedimento<text:s/><text:span text:style-name="T2">(Classe)</text:span></text:p>
          </table:table-cell>
          <table:table-cell office:value-type="string" table:number-columns-spanned="1" table:number-rows-spanned="4" table:style-name="ce45">
            <text:p>268.316.317.323.</text:p>
          </table:table-cell>
          <table:table-cell office:value-type="string" table:style-name="ce37">
            <text:p>Decisão - Declaração - Impedimento ou suspeição<text:s text:c="2"/><text:span text:style-name="T2">(movimento)</text:span></text:p>
          </table:table-cell>
          <table:table-cell office:value-type="string" table:style-name="ce38">
            <text:p>1.3.11.269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7">
            <text:p>Decisão - Declaração - Impedimento<text:s/><text:span text:style-name="T2">(movimento)</text:span></text:p>
          </table:table-cell>
          <table:table-cell office:value-type="string" table:style-name="ce38">
            <text:p>1.3.11.12150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7">
            <text:p>Decisão - Acolhimento de exceção - Impedimento ou Suspeição<text:s/><text:span text:style-name="T2">(movimento)</text:span></text:p>
          </table:table-cell>
          <table:table-cell office:value-type="string" table:style-name="ce38">
            <text:p>1.3.378.940.</text:p>
          </table:table-cell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37">
            <text:p>Decisão - Rejeição - Exceção de Impedimento ou Suspeição (<text:span text:style-name="T2">movimento</text:span>)</text:p>
          </table:table-cell>
          <table:table-cell office:value-type="string" table:style-name="ce38">
            <text:p>1.3.138.373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Descrição da Classe CNJ</text:p>
          </table:table-cell>
          <table:table-cell office:value-type="string" table:style-name="ce14">
            <text:p>Código da Classe ou Hierarquia de Classes</text:p>
          </table:table-cell>
          <table:table-cell office:value-type="string" table:style-name="ce6">
            <text:p>Descrição do movimento</text:p>
          </table:table-cell>
          <table:table-cell office:value-type="string" table:style-name="ce7">
            <text:p>Código do movimento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4" table:style-name="ce58">
            <text:p>Qualquer classe da variável CpCrimTR</text:p>
          </table:table-cell>
          <table:table-cell office:value-type="string" table:number-columns-spanned="1" table:number-rows-spanned="4" table:style-name="ce60">
            <text:p>-</text:p>
          </table:table-cell>
          <table:table-cell office:value-type="string" table:style-name="ce30">
            <text:p><text:span text:style-name="T3">Decisão - Homologação - Homologação do Acordo de Não Persecução Penal<text:s/></text:span><text:span text:style-name="T2">(Movimento)</text:span></text:p>
          </table:table-cell>
          <table:table-cell office:value-type="string" table:style-name="ce32">
            <text:p>1.3.378.12733.</text:p>
          </table:table-cell>
          <table:table-cell table:number-columns-repeated="16380"/>
        </table:table-row>
        <table:table-row table:style-name="ro16">
          <table:covered-table-cell/>
          <table:covered-table-cell/>
          <table:table-cell office:value-type="string" table:style-name="ce30">
            <text:p>Decisão - Homologação - Desistência de Recurso<text:s/><text:span text:style-name="T2">(Movimento)</text:span></text:p>
          </table:table-cell>
          <table:table-cell office:value-type="string" table:style-name="ce31">
            <text:p>1.3.378.944.</text:p>
          </table:table-cell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style-name="ce30">
            <text:p>Decisão - Não recebimento - Recurso<text:s/><text:span text:style-name="T2">(Movimento)</text:span></text:p>
          </table:table-cell>
          <table:table-cell office:value-type="string" table:style-name="ce32">
            <text:p>1.3.163.804</text:p>
          </table:table-cell>
          <table:table-cell table:number-columns-repeated="16380"/>
        </table:table-row>
        <table:table-row table:style-name="ro18">
          <table:covered-table-cell/>
          <table:covered-table-cell/>
          <table:table-cell office:value-type="string" table:style-name="ce30">
            <text:p>Reforma de decisão anterior<text:s/><text:span text:style-name="T2">(Movimento)</text:span></text:p>
          </table:table-cell>
          <table:table-cell office:value-type="string" table:style-name="ce32">
            <text:p>1.3.190.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darta ....</meta:initial-creator>
    <dc:creator>FRANCISCO DANILO SOARES DOS S SHIMADA</dc:creator>
    <meta:creation-date>2021-02-08T23:03:58Z</meta:creation-date>
    <dc:date>2021-09-29T20:06:43Z</dc:date>
  </office:meta>
</office:document-meta>
</file>