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Hi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Hi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7.647708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S_PE_G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Órgão Jurisdicional<text:s/></text:p>
          </table:table-cell>
          <table:table-cell office:value-type="string" table:style-name="ce3">
            <text:p>E-ma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B. DES . ISAÍAS DE ANDRADE LINS NETO</text:p>
          </table:table-cell>
          <table:table-cell office:value-type="string" table:style-name="ce5">
            <text:p><text:a xlink:href="mailto:gabdes.isaias.lins@tjpe.jus.br">gabdes.isaias.lin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ª VARA CÍVEL DA CAPITAL - SEÇÃO A</text:p>
          </table:table-cell>
          <table:table-cell office:value-type="string" table:style-name="ce1">
            <text:p><text:a xlink:href="mailto:vciv10a.capital@tjpe.jus.br">vciv10a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ª VARA CÍVEL DA CAPITAL - SEÇÃO B</text:p>
          </table:table-cell>
          <table:table-cell office:value-type="string" table:style-name="ce1">
            <text:p><text:a xlink:href="mailto:vciv10.capital@tjpe.jus.br">vciv10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ª VARA CRIMINAL DA CAPITAL</text:p>
          </table:table-cell>
          <table:table-cell office:value-type="string" table:style-name="ce1">
            <text:p><text:a xlink:href="mailto:vcrim10.cap@tjpe.jus.br">vcrim10.cap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ª VARA DE FAMÍLIA E REGISTRO CIVIL DA CAPITAL</text:p>
          </table:table-cell>
          <table:table-cell office:value-type="string" table:style-name="ce1">
            <text:p>vfam10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º JUIZADO ESPECIAL CÍVEL E DAS RELAÇÕES DE CONSUMO DA CAPITAL</text:p>
          </table:table-cell>
          <table:table-cell office:value-type="string" table:style-name="ce1">
            <text:p>jecrc10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ª VARA CÍVEL DA CAPITAL - SEÇÃO A</text:p>
          </table:table-cell>
          <table:table-cell office:value-type="string" table:style-name="ce1">
            <text:p>vciv11.capital@tjpe.jus.br / vciv11a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ª VARA CÍVEL DA CAPITAL - SEÇÃO B</text:p>
          </table:table-cell>
          <table:table-cell office:value-type="string" table:style-name="ce1">
            <text:p>vciv11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ª VARA CRIMINAL DA CAPITAL</text:p>
          </table:table-cell>
          <table:table-cell office:value-type="string" table:style-name="ce1">
            <text:p>vcrim11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ª VARA DE FAMÍLIA E REGISTRO CIVIL DA CAPITAL</text:p>
          </table:table-cell>
          <table:table-cell office:value-type="string" table:style-name="ce1">
            <text:p>vfam11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º JUIZADO ESPECIAL CÍVEL E DAS RELAÇÕES DE CONSUMO DA CAPITAL</text:p>
          </table:table-cell>
          <table:table-cell office:value-type="string" table:style-name="ce1">
            <text:p>jecrc1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ª VARA CÍVEL DA CAPITAL - SEÇÃO A</text:p>
          </table:table-cell>
          <table:table-cell office:value-type="string" table:style-name="ce1">
            <text:p>vciv12a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ª VARA CÍVEL DA CAPITAL - SEÇÃO B</text:p>
          </table:table-cell>
          <table:table-cell office:value-type="string" table:style-name="ce1">
            <text:p><text:a xlink:href="mailto:sec.vciv12b.recife@tjpe.jus.br">sec.vciv12b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ª VARA CRIMINAL DA CAPITAL</text:p>
          </table:table-cell>
          <table:table-cell office:value-type="string" table:style-name="ce1">
            <text:p>vcrim12.cap@tjpe.jus.br / carlos.sant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ª VARA DE FAMÍLIA E REGISTRO CIVIL DA CAPITAL</text:p>
          </table:table-cell>
          <table:table-cell office:value-type="string" table:style-name="ce1">
            <text:p>vfam12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º JUIZADO ESPECIAL CÍVEL E DAS RELAÇÕES DE CONSUMO DA CAPITAL</text:p>
          </table:table-cell>
          <table:table-cell office:value-type="string" table:style-name="ce1">
            <text:p>jecrc1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ª VARA CÍVEL DA CAPITAL - SEÇÃO A</text:p>
          </table:table-cell>
          <table:table-cell office:value-type="string" table:style-name="ce1">
            <text:p><text:a xlink:href="mailto:vciv13a.capital@tjpe.jus.br">vciv13a.capital@tjpe.jus.br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ª VARA CÍVEL DA CAPITAL - SEÇÃO B</text:p>
          </table:table-cell>
          <table:table-cell office:value-type="string" table:style-name="ce1">
            <text:p><text:a xlink:href="mailto:vciv13.capital@tjpe.jus.br/vciv13b.capital@tjpe.jus.br">vciv13.capital@tjpe.jus.br / vciv13b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ª VARA CRIMINAL DA CAPITAL</text:p>
          </table:table-cell>
          <table:table-cell office:value-type="string" table:style-name="ce1">
            <text:p>vcrim1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ª VARA DE FAMÍLIA E REGISTRO CIVIL DA CAPITAL</text:p>
          </table:table-cell>
          <table:table-cell office:value-type="string" table:style-name="ce6">
            <text:p><text:a xlink:href="mailto:vfam13.capital@tjpe.jus.br">vfam13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º JUIZADO ESPECIAL CÍVEL E DAS RELAÇÕES DE CONSUMO DA CAPITAL</text:p>
          </table:table-cell>
          <table:table-cell office:value-type="string" table:style-name="ce1">
            <text:p>jecrc1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ª VARA CÍVEL DA CAPITAL - SEÇÃO A</text:p>
          </table:table-cell>
          <table:table-cell office:value-type="string" table:style-name="ce1">
            <text:p>vciv14a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ª VARA CÍVEL DA CAPITAL - SEÇÃO B</text:p>
          </table:table-cell>
          <table:table-cell office:value-type="string" table:style-name="ce1">
            <text:p>vciv14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ª VARA CRIMINAL DA CAPITAL</text:p>
          </table:table-cell>
          <table:table-cell office:value-type="string" table:style-name="ce1">
            <text:p><text:a xlink:href="mailto:vcrim14.recife@tjpe.jus.br">vcrim14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º JUIZADO ESPECIAL CÍVEL E DAS RELAÇÕES DE CONSUMO DA CAPITAL</text:p>
          </table:table-cell>
          <table:table-cell office:value-type="string" table:style-name="ce1">
            <text:p><text:a xlink:href="mailto:jecrc14.capital@tjpe.jus.br">jecrc14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ª VARA CRIMINAL DA CAPITAL</text:p>
          </table:table-cell>
          <table:table-cell office:value-type="string" table:style-name="ce1">
            <text:p>vcrim1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º JUIZADO ESPECIAL CÍVEL E DAS RELAÇÕES DE CONSUMO DA CAPITAL</text:p>
          </table:table-cell>
          <table:table-cell office:value-type="string" table:style-name="ce1">
            <text:p>jecrc1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º VARA CÍVEL DA CAPITAL - SEÇÃO A E SEÇÃO B</text:p>
          </table:table-cell>
          <table:table-cell office:value-type="string" table:style-name="ce1">
            <text:p>vciv15.capital.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ª VARA CÍVEL DA CAPITAL - SEÇÃO A</text:p>
          </table:table-cell>
          <table:table-cell office:value-type="string" table:style-name="ce1">
            <text:p>vciv16.capital.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ª VARA CÍVEL DA CAPITAL - SEÇÃO B</text:p>
          </table:table-cell>
          <table:table-cell office:value-type="string" table:style-name="ce1">
            <text:p><text:a xlink:href="mailto:vciv16b.capital@tjpe.jus.br">vciv16b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ª VARA CRIMINAL DA CAPITAL</text:p>
          </table:table-cell>
          <table:table-cell office:value-type="string" table:style-name="ce1">
            <text:p>vcrim16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º JUIZADO ESPECIAL CÍVEL E DAS RELAÇÕES DE CONSUMO DA CAPITAL</text:p>
          </table:table-cell>
          <table:table-cell office:value-type="string" table:style-name="ce1">
            <text:p>jecrc16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ª VARA CÍVEL DA CAPITAL - SEÇÃO A</text:p>
          </table:table-cell>
          <table:table-cell office:value-type="string" table:style-name="ce1">
            <text:p>vciv17a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ª VARA CÍVEL DA CAPITAL - SEÇÃO B</text:p>
          </table:table-cell>
          <table:table-cell office:value-type="string" table:style-name="ce6">
            <text:p><text:a xlink:href="mailto:vciv17b.capital@tjpe.jus.br">vciv17b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ª VARA CRIMINAL DA CAPITAL</text:p>
          </table:table-cell>
          <table:table-cell office:value-type="string" table:style-name="ce1">
            <text:p><text:a xlink:href="mailto:vcrim17.cap@tjpe.jus.br">vcrim17.cap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º JUIZADO ESPECIAL CÍVEL E DAS RELAÇÕES DE CONSUMO DA CAPITAL</text:p>
          </table:table-cell>
          <table:table-cell office:value-type="string" table:style-name="ce1">
            <text:p>jecrc17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ª VARA CIVEL DA CAPITAL - SEÇÃO A e SEÇÃO B</text:p>
          </table:table-cell>
          <table:table-cell office:value-type="string" table:style-name="ce1">
            <text:p>vciv18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ª VARA CRIMINAL DA CAPITAL</text:p>
          </table:table-cell>
          <table:table-cell office:value-type="string" table:style-name="ce1">
            <text:p>vcrim18.cap@tjpe.jus.br&gt;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º JUIZADO ESPECIAL CÍVEL E DAS RELAÇÕES DE CONSUMO DA CAPITAL</text:p>
          </table:table-cell>
          <table:table-cell office:value-type="string" table:style-name="ce1">
            <text:p>jecrc18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ª VARA CÍVEL DA CAPITAL - SEÇÃO A<text:s/></text:p>
          </table:table-cell>
          <table:table-cell office:value-type="string" table:style-name="ce1">
            <text:p><text:a xlink:href="mailto:civel19.recife@tjpe.jus.br">civel19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ª VARA CÍVEL DA CAPITAL - SEÇÃO B</text:p>
          </table:table-cell>
          <table:table-cell office:value-type="string" table:style-name="ce1">
            <text:p>vciv19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ª VARA CRIMINAL DA CAPITAL</text:p>
          </table:table-cell>
          <table:table-cell office:value-type="string" table:style-name="ce1">
            <text:p>vcrim19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COLÉGIO RECURSAL DOS JUIZADOS</text:p>
          </table:table-cell>
          <table:table-cell office:value-type="string" table:style-name="ce1">
            <text:p>recursal.cive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APITAL - SEÇÃO A</text:p>
          </table:table-cell>
          <table:table-cell office:value-type="string" table:style-name="ce1">
            <text:p><text:a xlink:href="mailto:primeiravaraciveldorecife@gmail.com">primeiravaraciveldorecife@gmail.com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APITAL - SEÇÃO B</text:p>
          </table:table-cell>
          <table:table-cell office:value-type="string" table:style-name="ce1">
            <text:p><text:a xlink:href="mailto:vciv01b.recife@tjpe.jus.br/primeiracivelcapitalb@hotmail.com">vciv01b.recife@tjpe.jus.br / primeiracivelcapitalb@hotmail.com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ABREU E LIMA</text:p>
          </table:table-cell>
          <table:table-cell office:value-type="string" table:style-name="ce1">
            <text:p>vara01.abreueli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AFOGADOS DA INGAZEIRA</text:p>
          </table:table-cell>
          <table:table-cell office:value-type="string" table:style-name="ce1">
            <text:p>vciv01.afog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ARARIPINA</text:p>
          </table:table-cell>
          <table:table-cell office:value-type="string" table:style-name="ce1">
            <text:p>vara01.arari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ARCOVERDE</text:p>
          </table:table-cell>
          <table:table-cell office:value-type="string" table:style-name="ce1">
            <text:p>vciv01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BELO JARDIM</text:p>
          </table:table-cell>
          <table:table-cell office:value-type="string" table:style-name="ce1">
            <text:p><text:a xlink:href="mailto:vciv01.belojardim@tjpe.jus.br">vciv01.belojardim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CABO DE SANTO AGOSTINHO</text:p>
          </table:table-cell>
          <table:table-cell office:value-type="string" table:style-name="ce1">
            <text:p><text:a xlink:href="mailto:civel1.cabo@tjpe.jus.br">civel1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CAMARAGIBE</text:p>
          </table:table-cell>
          <table:table-cell office:value-type="string" table:style-name="ce1">
            <text:p><text:a xlink:href="mailto:civel1.camaragibe@tjpe.jus.br">civel1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CARPINA</text:p>
          </table:table-cell>
          <table:table-cell office:value-type="string" table:style-name="ce1">
            <text:p>vciv01.car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CARUARU</text:p>
          </table:table-cell>
          <table:table-cell office:value-type="string" table:style-name="ce1">
            <text:p>vciv01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GARANHUNS</text:p>
          </table:table-cell>
          <table:table-cell office:value-type="string" table:style-name="ce1">
            <text:p>vciv01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GOIANA</text:p>
          </table:table-cell>
          <table:table-cell office:value-type="string" table:style-name="ce1">
            <text:p>vara01.goiana@tjpe.jus.br&gt;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GRAVATÁ</text:p>
          </table:table-cell>
          <table:table-cell office:value-type="string" table:style-name="ce1">
            <text:p>vara01.grava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IGARASSU</text:p>
          </table:table-cell>
          <table:table-cell office:value-type="string" table:style-name="ce1">
            <text:p><text:a xlink:href="mailto:vciv01.igarassu@tjpe.jus.br">vciv01.igarass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IPOJUCA</text:p>
          </table:table-cell>
          <table:table-cell office:value-type="string" table:style-name="ce1">
            <text:p><text:a xlink:href="mailto:vciv01.ipojuca@tjpe.jus.br">vciv01.ipojuc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JABOATÃO DOS GUARARAPES</text:p>
          </table:table-cell>
          <table:table-cell office:value-type="string" table:style-name="ce1">
            <text:p>vciv01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LIMOEIRO</text:p>
          </table:table-cell>
          <table:table-cell office:value-type="string" table:style-name="ce1">
            <text:p>vara01.limo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MORENO</text:p>
          </table:table-cell>
          <table:table-cell office:value-type="string" table:style-name="ce1">
            <text:p>vcivel.moren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OLINDA</text:p>
          </table:table-cell>
          <table:table-cell office:value-type="string" table:style-name="ce1">
            <text:p>civel1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PALMARES</text:p>
          </table:table-cell>
          <table:table-cell office:value-type="string" table:style-name="ce1">
            <text:p>vciv01.palma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PAULISTA</text:p>
          </table:table-cell>
          <table:table-cell office:value-type="string" table:style-name="ce1">
            <text:p>vciv01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PESQUEIRA</text:p>
          </table:table-cell>
          <table:table-cell office:value-type="string" table:style-name="ce1">
            <text:p><text:a xlink:href="mailto:vciv01.pesqueira@tjpe.jus.br">vciv01.pesqueira@tjpe.jus.br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PETROLINA</text:p>
          </table:table-cell>
          <table:table-cell office:value-type="string" table:style-name="ce1">
            <text:p>vciv01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SALGUEIRO</text:p>
          </table:table-cell>
          <table:table-cell office:value-type="string" table:style-name="ce1">
            <text:p><text:a xlink:href="mailto:vara01.salgueiro@tjpe.jus.br">vara01.salgueir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SANTA CRUZ DO CAPIBARIBE</text:p>
          </table:table-cell>
          <table:table-cell office:value-type="string" table:style-name="ce1">
            <text:p>vara01.sccapibari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SÃO LOURENÇO DA MATA</text:p>
          </table:table-cell>
          <table:table-cell office:value-type="string" table:style-name="ce1">
            <text:p>vciv01.saolouren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SERRA TALHADA</text:p>
          </table:table-cell>
          <table:table-cell office:value-type="string" table:style-name="ce1">
            <text:p>vciv01.serratalha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ÍVEL DA COMARCA DE VITÓRIA DE SANTO ANTÃO</text:p>
          </table:table-cell>
          <table:table-cell office:value-type="string" table:style-name="ce1">
            <text:p>civel1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APITAL</text:p>
          </table:table-cell>
          <table:table-cell office:value-type="string" table:style-name="ce1">
            <text:p><text:a xlink:href="mailto:vcrim01@tjpe.jus.br">vcrim01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CABO DE SANTO AGOSTINHO</text:p>
          </table:table-cell>
          <table:table-cell office:value-type="string" table:style-name="ce1">
            <text:p><text:a xlink:href="mailto:vcrim01.cabo@tjpe.jus.br">vcrim01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CAMARAGIBE</text:p>
          </table:table-cell>
          <table:table-cell office:value-type="string" table:style-name="ce1">
            <text:p><text:a xlink:href="mailto:criminal1.camaragibe@tjpe.jus.br">criminal1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CARUARU</text:p>
          </table:table-cell>
          <table:table-cell office:value-type="string" table:style-name="ce1">
            <text:p>criminal1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GARANHUNS</text:p>
          </table:table-cell>
          <table:table-cell office:value-type="string" table:style-name="ce1">
            <text:p>vcrim01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JABOATÃO DOS GUARARAPES</text:p>
          </table:table-cell>
          <table:table-cell office:value-type="string" table:style-name="ce1">
            <text:p>vcrim01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OLINDA</text:p>
          </table:table-cell>
          <table:table-cell office:value-type="string" table:style-name="ce1">
            <text:p>vcrim01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PAULISTA</text:p>
          </table:table-cell>
          <table:table-cell office:value-type="string" table:style-name="ce1">
            <text:p><text:a xlink:href="mailto:vcrim01.paulista@tjpe.jus.br">vcrim01.paulis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PETROLINA</text:p>
          </table:table-cell>
          <table:table-cell office:value-type="string" table:style-name="ce1">
            <text:p>vcrim01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CRIMINAL DA COMARCA DE VITÓRIA DE SANTO ANTÃO</text:p>
          </table:table-cell>
          <table:table-cell office:value-type="string" table:style-name="ce1">
            <text:p><text:a xlink:href="mailto:vcrim01.vitoria@tjpe.jus.br">vcrim01.vitor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ÁGUA PRETA</text:p>
          </table:table-cell>
          <table:table-cell office:value-type="string" table:style-name="ce1">
            <text:p>vara01.aguapre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BEZERROS</text:p>
          </table:table-cell>
          <table:table-cell office:value-type="string" table:style-name="ce1">
            <text:p>vara01.bezerr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CABROBÓ</text:p>
          </table:table-cell>
          <table:table-cell office:value-type="string" table:style-name="ce1">
            <text:p><text:a xlink:href="mailto:vara01.cabrobo@tjpe.jus.br">vara01.cabro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CUSTÓDIA</text:p>
          </table:table-cell>
          <table:table-cell office:value-type="string" table:style-name="ce1">
            <text:p><text:a xlink:href="mailto:vara01.custodia@tjpe.jus.br">vara01.custod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ESCADA</text:p>
          </table:table-cell>
          <table:table-cell office:value-type="string" table:style-name="ce1">
            <text:p><text:a xlink:href="mailto:vara01.escada@tjpe.jus.br">vara01.esca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OURICURI</text:p>
          </table:table-cell>
          <table:table-cell office:value-type="string" table:style-name="ce1">
            <text:p>vara01.ouricuri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PAUDALHO</text:p>
          </table:table-cell>
          <table:table-cell office:value-type="string" table:style-name="ce1">
            <text:p>vara01.paudalh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PETROLÂNDIA</text:p>
          </table:table-cell>
          <table:table-cell office:value-type="string" table:style-name="ce1">
            <text:p>vara01.petroland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SÃO BENTO DO UNA</text:p>
          </table:table-cell>
          <table:table-cell office:value-type="string" table:style-name="ce1">
            <text:p>vara01.saobentou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SÃO JOSÉ DO EGITO</text:p>
          </table:table-cell>
          <table:table-cell office:value-type="string" table:style-name="ce1">
            <text:p>vara01.sjegit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SERTÂNIA</text:p>
          </table:table-cell>
          <table:table-cell office:value-type="string" table:style-name="ce1">
            <text:p>vara01.sertan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SURUBIM</text:p>
          </table:table-cell>
          <table:table-cell office:value-type="string" table:style-name="ce1">
            <text:p>vara1.surub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COMARCA DE TIMBAÚBA</text:p>
          </table:table-cell>
          <table:table-cell office:value-type="string" table:style-name="ce1">
            <text:p>vara1.timbau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FAZENDA PÚBLICA DA CAPITAL</text:p>
          </table:table-cell>
          <table:table-cell office:value-type="string" table:style-name="ce1">
            <text:p>vfp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FAZENDA PÚBLICA DA COMARCA DE CABO DE SANTO AGOSTINHO</text:p>
          </table:table-cell>
          <table:table-cell office:value-type="string" table:style-name="ce1">
            <text:p><text:a xlink:href="mailto:vfpub01.cabo@tjpe.jus.br">vfpub01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FAZENDA PÚBLICA DA COMARCA DE CARUARU</text:p>
          </table:table-cell>
          <table:table-cell office:value-type="string" table:style-name="ce1">
            <text:p><text:a xlink:href="mailto:vfpub01.caruaru@tjpe.jus.br">vfpub01.caruar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FAZENDA PÚBLICA DA COMARCA DE JABOATÃO DOS GUARARAPES</text:p>
          </table:table-cell>
          <table:table-cell office:value-type="string" table:style-name="ce1">
            <text:p>vfp1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FAZENDA PÚBLICA DA COMARCA DE OLINDA</text:p>
          </table:table-cell>
          <table:table-cell office:value-type="string" table:style-name="ce1">
            <text:p>vfp01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A INFÂNCIA E JUVENTUDE DA CAPITAL</text:p>
          </table:table-cell>
          <table:table-cell office:value-type="string" table:style-name="ce1">
            <text:p><text:a xlink:href="mailto:vinf01.recife@tjpe.jus.br">vinf01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ACIDENTES DO TRABALHO DA CAPITAL</text:p>
          </table:table-cell>
          <table:table-cell office:value-type="string" table:style-name="ce1">
            <text:p>vactr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CRIMES CONTRA A CRIANÇA E O ADOLESCENTE DA CAPITAL</text:p>
          </table:table-cell>
          <table:table-cell office:value-type="string" table:style-name="ce1">
            <text:p>vccca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EXECUÇÃO DE TÍTULOS EXTRAJUDICIAIS DA CAPITAL - SEÇÃO A</text:p>
          </table:table-cell>
          <table:table-cell office:value-type="string" table:style-name="ce1">
            <text:p><text:a xlink:href="mailto:vet01a.capital@tjpe.jus.br">vet01a.capital@tjpe.jus.br / vet01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EXECUÇÃO DE TÍTULOS EXTRAJUDICIAIS DA CAPITAL - SEÇÃO B</text:p>
          </table:table-cell>
          <table:table-cell office:value-type="string" table:style-name="ce1">
            <text:p><text:a xlink:href="mailto:vet01b.capital@tjpe.jus.br">vet01b.capital@tjpe.jus.br / vet01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APITAL</text:p>
          </table:table-cell>
          <table:table-cell office:value-type="string" table:style-name="ce1">
            <text:p>vfam1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OMARCA DE CARUARU</text:p>
          </table:table-cell>
          <table:table-cell office:value-type="string" table:style-name="ce1">
            <text:p>vfam01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OMARCA DE GARANHUNS</text:p>
          </table:table-cell>
          <table:table-cell office:value-type="string" table:style-name="ce1">
            <text:p>vfam01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OMARCA DE JABOATÃO DOS GUARARAPES</text:p>
          </table:table-cell>
          <table:table-cell office:value-type="string" table:style-name="ce1">
            <text:p>vfam01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OMARCA DE OLINDA</text:p>
          </table:table-cell>
          <table:table-cell office:value-type="string" table:style-name="ce1">
            <text:p>vfam01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OMARCA DE PAULISTA</text:p>
          </table:table-cell>
          <table:table-cell office:value-type="string" table:style-name="ce1">
            <text:p>vfam01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FAMÍLIA E REGISTRO CIVIL DA COMARCA DE PETROLINA</text:p>
          </table:table-cell>
          <table:table-cell office:value-type="string" table:style-name="ce1">
            <text:p>vfam01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SUCESSÕES E REGISTROS PÚBLICOS DA CAPITAL</text:p>
          </table:table-cell>
          <table:table-cell office:value-type="string" table:style-name="ce1">
            <text:p>vsrp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E VIOLÊNCIA DOMÉSTICA E FAMILIAR CONTRA A MULHAER DA CAPITAL</text:p>
          </table:table-cell>
          <table:table-cell office:value-type="string" table:style-name="ce1">
            <text:p>vmulher01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O TRIBUNAL DO JÚRI DA CAPITAL</text:p>
          </table:table-cell>
          <table:table-cell office:value-type="string" table:style-name="ce1">
            <text:p>vjuri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O TRIBUNAL DO JÚRI DA COMARCA DE JABOATÃO DOS GUARARAPES</text:p>
          </table:table-cell>
          <table:table-cell office:value-type="string" table:style-name="ce1">
            <text:p>juri01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DOS EXECUTIVOS FISCAIS ESTADUAIS</text:p>
          </table:table-cell>
          <table:table-cell office:value-type="string" table:style-name="ce1">
            <text:p><text:a xlink:href="mailto:vefe1.capital@tjpe.jus.br">vefe1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ARA REGIONAL DE EXECUÇÃO PENAL</text:p>
          </table:table-cell>
          <table:table-cell office:value-type="string" table:style-name="ce1">
            <text:p>ep1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VICE-PRESIDÊNCIA / TJPE</text:p>
          </table:table-cell>
          <table:table-cell office:value-type="string" table:style-name="ce1">
            <text:p><text:a xlink:href="mailto:vice01.presidencia@tjpe.jus.br">vice01.presidenc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DISTRIBUIDOR DA CAPITAL</text:p>
          </table:table-cell>
          <table:table-cell office:value-type="string" table:style-name="ce1">
            <text:p><text:a xlink:href="mailto:distribuidor01.capital@tjpe.jus.br">distribuidor01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CÍVEL E DAS RELAÇÕES DE CONSUMO DA CAPITAL</text:p>
          </table:table-cell>
          <table:table-cell office:value-type="string" table:style-name="ce1">
            <text:p>jecrc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CÍVEL E DAS RELAÇÕES DE CONSUMO DA COMARCA DE JABOATÃO DOS GUARARAPES</text:p>
          </table:table-cell>
          <table:table-cell office:value-type="string" table:style-name="ce1">
            <text:p>jecrc01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CÍVEL E DAS RELAÇÕES DE CONSUMO DA COMARCA DE OLINDA</text:p>
          </table:table-cell>
          <table:table-cell office:value-type="string" table:style-name="ce1">
            <text:p>jecrc01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CÍVEL E DAS RELAÇÕES DE CONSUMO DA COMARCA DE PAULISTA</text:p>
          </table:table-cell>
          <table:table-cell office:value-type="string" table:style-name="ce1">
            <text:p>jecrc01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CÍVEL E DAS RELAÇÕES DE CONSUMO DA COMARCA DE PETROLINA</text:p>
          </table:table-cell>
          <table:table-cell office:value-type="string" table:style-name="ce1">
            <text:p>jecrc01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CRIMINAL DA CAPITAL</text:p>
          </table:table-cell>
          <table:table-cell office:value-type="string" table:style-name="ce1">
            <text:p>jecrim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º JUIZADO ESPECIAL DA FAZENDA PÚBLICA DA CAPITAL</text:p>
          </table:table-cell>
          <table:table-cell office:value-type="string" table:style-name="ce1">
            <text:p>jefp0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ª VARA CÍVEL DA CAPITAL - SEÇÃO A</text:p>
          </table:table-cell>
          <table:table-cell office:value-type="string" table:style-name="ce1">
            <text:p>vciv20a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ª VARA CÍVEL DA CAPITAL - SEÇÃO B</text:p>
          </table:table-cell>
          <table:table-cell office:value-type="string" table:style-name="ce1">
            <text:p>vciv20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ª VARA CRIMINAL DA CAPITAL</text:p>
          </table:table-cell>
          <table:table-cell office:value-type="string" table:style-name="ce1">
            <text:p>vcrim20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ª VARA CÍVEL DA CAPITAL - SEÇÃO A</text:p>
          </table:table-cell>
          <table:table-cell office:value-type="string" table:style-name="ce1">
            <text:p><text:a xlink:href="mailto:vciv21a.capital@tjpe.jus.br">vciv21a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ª VARA CÍVEL DA CAPITAL - SEÇÃO B</text:p>
          </table:table-cell>
          <table:table-cell office:value-type="string" table:style-name="ce1">
            <text:p><text:a xlink:href="mailto:civel21.recife@tjpe.jus.br">civel21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º JUIZADO ESPECIAL CÍVEL E DAS RELAÇÕES DE CONSUMO DA CAPITAL</text:p>
          </table:table-cell>
          <table:table-cell office:value-type="string" table:style-name="ce1">
            <text:p>jecrc21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ª VARA CÍVEL DA CAPITAL - SEÇÃO A</text:p>
          </table:table-cell>
          <table:table-cell office:value-type="string" table:style-name="ce1">
            <text:p>vciv22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ª VARA CÍVEL DA CAPITAL - SEÇÃO B</text:p>
          </table:table-cell>
          <table:table-cell office:value-type="string" table:style-name="ce1">
            <text:p>vciv22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º JUIZADO ESPECIAL CÍVEL E DAS RELAÇÕES DE CONSUMO DA CAPITAL</text:p>
          </table:table-cell>
          <table:table-cell office:value-type="string" table:style-name="ce1">
            <text:p>jecrc2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ª VARA CÍVEL DA CAPITAL - SEÇÃO A</text:p>
          </table:table-cell>
          <table:table-cell office:value-type="string" table:style-name="ce1">
            <text:p>civel23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ª VARA CÍVEL DA CAPITAL - SEÇÃO B</text:p>
          </table:table-cell>
          <table:table-cell office:value-type="string" table:style-name="ce1">
            <text:p>vciv23b.capital@tjpe.jus.br / 23civelbcapital@g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º JUIZADO ESPECIAL CÍVEL E DAS RELAÇÕES DE CONSUMO DA CAPITAL</text:p>
          </table:table-cell>
          <table:table-cell office:value-type="string" table:style-name="ce1">
            <text:p>jecrc2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ª VARA CÍVEL DA CAPITAL - SEÇÃO A</text:p>
          </table:table-cell>
          <table:table-cell office:value-type="string" table:style-name="ce1">
            <text:p>civel24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ª VARA CÍVEL DA CAPITAL - SEÇÃO B</text:p>
          </table:table-cell>
          <table:table-cell office:value-type="string" table:style-name="ce1">
            <text:p>civel24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º JUIZADO ESPECIAL CÍVEL E DAS RELAÇÕES DE CONSUMO DA CAPITAL</text:p>
          </table:table-cell>
          <table:table-cell office:value-type="string" table:style-name="ce1">
            <text:p>jecrc2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ª VARA CÍVEL DA CAPITAL - SEÇÃO A<text:s/></text:p>
          </table:table-cell>
          <table:table-cell office:value-type="string" table:style-name="ce1">
            <text:p>vciv25a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ª VARA CÍVEL DA CAPITAL - SEÇÃO B</text:p>
          </table:table-cell>
          <table:table-cell office:value-type="string" table:style-name="ce1">
            <text:p>vciv25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º JUIZADO ESPECIAL CÍVEL E DAS RELAÇÕES DE CONSUMO DA CAPITAL</text:p>
          </table:table-cell>
          <table:table-cell office:value-type="string" table:style-name="ce1">
            <text:p>jecrc2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ª VARA CÍVEL DA CAPITAL - SEÇÃO A</text:p>
          </table:table-cell>
          <table:table-cell office:value-type="string" table:style-name="ce1">
            <text:p><text:a xlink:href="mailto:civel26.recife@tjpe.jus.br">civel26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ª VARA CÍVEL DA CAPITAL - SEÇÃO B</text:p>
          </table:table-cell>
          <table:table-cell office:value-type="string" table:style-name="ce1">
            <text:p>vciv26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ª VARA CÍVEL DA CAPITAL - SEÇÃO A</text:p>
          </table:table-cell>
          <table:table-cell office:value-type="string" table:style-name="ce1">
            <text:p><text:a xlink:href="mailto:civel27a.recife@tjpe.jus.br">civel27a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ª VARA CÍVEL DA CAPITAL - SEÇÃO B</text:p>
          </table:table-cell>
          <table:table-cell office:value-type="string" table:style-name="ce1">
            <text:p><text:a xlink:href="mailto:civel27b.recife@tjpe.jus.br">civel27b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ª VARA CÍVEL DA CAPITAL - SEÇÃO A</text:p>
          </table:table-cell>
          <table:table-cell office:value-type="string" table:style-name="ce6">
            <text:p><text:a xlink:href="mailto:vciv28a.capital@tjpe.jus.br">vciv28a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ª VARA CÍVEL DA CAPITAL - SEÇÃO B</text:p>
          </table:table-cell>
          <table:table-cell office:value-type="string" table:style-name="ce6">
            <text:p><text:a xlink:href="mailto:vciv28b.capital@tjpe.jus.br">vciv28b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ª VARA CÍVEL DA CAPITAL - SEÇÃO A</text:p>
          </table:table-cell>
          <table:table-cell office:value-type="string" table:style-name="ce1">
            <text:p>vciv29a.capital@tjpe.jus.br <text:s/>/ <text:s/>vciv29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ª VARA CÍVEL DA CAPITAL - SEÇÃO B</text:p>
          </table:table-cell>
          <table:table-cell office:value-type="string" table:style-name="ce1">
            <text:p>vciv29b.capital@tjpe.jus.br <text:s/>/ <text:s/>vciv29b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CÂMARA CIRIMINAL - SECRETARIA</text:p>
          </table:table-cell>
          <table:table-cell office:value-type="string" table:style-name="ce1">
            <text:p><text:a xlink:href="mailto:ivan.fernando@tjpe.jus.br">ivan.fernand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APITAL - SEÇÃO A</text:p>
          </table:table-cell>
          <table:table-cell office:value-type="string" table:style-name="ce1">
            <text:p>vciv02a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APITAL - SEÇÃO B</text:p>
          </table:table-cell>
          <table:table-cell office:value-type="string" table:style-name="ce1">
            <text:p>vciv02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ABREU E LIMA</text:p>
          </table:table-cell>
          <table:table-cell office:value-type="string" table:style-name="ce1">
            <text:p>vara02.abreueli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AFOGADOS DA INGAZEIRA</text:p>
          </table:table-cell>
          <table:table-cell office:value-type="string" table:style-name="ce1">
            <text:p>2civel.afog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ARARIPINA</text:p>
          </table:table-cell>
          <table:table-cell office:value-type="string" table:style-name="ce1">
            <text:p>vara02.arari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ARCOVERDE</text:p>
          </table:table-cell>
          <table:table-cell office:value-type="string" table:style-name="ce1">
            <text:p>vciv02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BELO JARDIM</text:p>
          </table:table-cell>
          <table:table-cell office:value-type="string" table:style-name="ce1">
            <text:p><text:a xlink:href="mailto:vara02.belojardim@tjpe.jus.br">vara02.belojardim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CABO DE SANTO AGOSTINHO</text:p>
          </table:table-cell>
          <table:table-cell office:value-type="string" table:style-name="ce1">
            <text:p><text:a xlink:href="mailto:civel2.cabo@tjpe.jus.br">civel2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CAMARAGIBE</text:p>
          </table:table-cell>
          <table:table-cell office:value-type="string" table:style-name="ce1">
            <text:p><text:a xlink:href="mailto:civel2.camaragibe@tjpe.jus.br">civel2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CARPINA</text:p>
          </table:table-cell>
          <table:table-cell office:value-type="string" table:style-name="ce1">
            <text:p>vara2.car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CARUARU</text:p>
          </table:table-cell>
          <table:table-cell office:value-type="string" table:style-name="ce1">
            <text:p><text:a xlink:href="mailto:vciv02.caruaru@tjpe.jus.br">vciv02.caruar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GARANHUNS</text:p>
          </table:table-cell>
          <table:table-cell office:value-type="string" table:style-name="ce1">
            <text:p>2civel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GOIANA</text:p>
          </table:table-cell>
          <table:table-cell office:value-type="string" table:style-name="ce1">
            <text:p>vara02.goia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GRAVATÁ</text:p>
          </table:table-cell>
          <table:table-cell office:value-type="string" table:style-name="ce1">
            <text:p><text:a xlink:href="mailto:vara02.gravata@tjpe.jus.br">vara02.grava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IGARASSU</text:p>
          </table:table-cell>
          <table:table-cell office:value-type="string" table:style-name="ce1">
            <text:p><text:a xlink:href="mailto:vciv02.igarassu@tjpe.jus.br">vciv02.igarass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IPOJUCA</text:p>
          </table:table-cell>
          <table:table-cell office:value-type="string" table:style-name="ce1">
            <text:p><text:a xlink:href="mailto:vciv02.ipojuca@tjpe.jus.br">vciv02.ipojuc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JABOATÃO DOS GUARARAPES</text:p>
          </table:table-cell>
          <table:table-cell office:value-type="string" table:style-name="ce1">
            <text:p>vciv02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LIMOEIRO</text:p>
          </table:table-cell>
          <table:table-cell office:value-type="string" table:style-name="ce1">
            <text:p>vciv02.limo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OLINDA</text:p>
          </table:table-cell>
          <table:table-cell office:value-type="string" table:style-name="ce1">
            <text:p>vciv02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PALMARES</text:p>
          </table:table-cell>
          <table:table-cell office:value-type="string" table:style-name="ce1">
            <text:p>vciv02.palma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PAULISTA</text:p>
          </table:table-cell>
          <table:table-cell office:value-type="string" table:style-name="ce1">
            <text:p><text:a xlink:href="mailto:civel2.paulista@tjpe.jus.br">civel2.paulis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PESQUEIRA</text:p>
          </table:table-cell>
          <table:table-cell office:value-type="string" table:style-name="ce1">
            <text:p>vciv02.pesquei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PETROLINA</text:p>
          </table:table-cell>
          <table:table-cell office:value-type="string" table:style-name="ce1">
            <text:p><text:a xlink:href="mailto:vciv02.petrolina@tjpe.jus.br">vciv02.petrol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SALGUEIRO</text:p>
          </table:table-cell>
          <table:table-cell office:value-type="string" table:style-name="ce1">
            <text:p>vara02.salgu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SANTA CRUZ DO CAPIBARIBE</text:p>
          </table:table-cell>
          <table:table-cell office:value-type="string" table:style-name="ce1">
            <text:p>2civel.sccapibari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SÃO LOURENÇO DA MATA</text:p>
          </table:table-cell>
          <table:table-cell office:value-type="string" table:style-name="ce1">
            <text:p>vciv02.saolouren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SERRA TALHADA</text:p>
          </table:table-cell>
          <table:table-cell office:value-type="string" table:style-name="ce1">
            <text:p>civel2.serratalha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ÍVEL DA COMARCA DE VITÓRIA DE SANTO ANTÃO</text:p>
          </table:table-cell>
          <table:table-cell office:value-type="string" table:style-name="ce1">
            <text:p>vcivel02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APITAL</text:p>
          </table:table-cell>
          <table:table-cell office:value-type="string" table:style-name="ce1">
            <text:p>vcrim02.cap@tjpe.jus.br <text:s/>/ <text:s/>ana.luiza@tjpe.jus.br <text:s/>/ <text:s/>willyane.sous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CABO DE SANTO AGOSTINHO</text:p>
          </table:table-cell>
          <table:table-cell office:value-type="string" table:style-name="ce1">
            <text:p><text:a xlink:href="mailto:vcrim02.cabo@tjpe.jus.br">vcrim02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CAMARAGIBE</text:p>
          </table:table-cell>
          <table:table-cell office:value-type="string" table:style-name="ce1">
            <text:p><text:a xlink:href="mailto:criminal2.camaragibe@tjpe.jus.br">criminal2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CARUARU</text:p>
          </table:table-cell>
          <table:table-cell office:value-type="string" table:style-name="ce1">
            <text:p>criminal2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GARANHUNS</text:p>
          </table:table-cell>
          <table:table-cell office:value-type="string" table:style-name="ce1">
            <text:p>vcrim02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JABOATÃO DOS GUARARAPES</text:p>
          </table:table-cell>
          <table:table-cell office:value-type="string" table:style-name="ce1">
            <text:p>vcrim02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OLINDA</text:p>
          </table:table-cell>
          <table:table-cell office:value-type="string" table:style-name="ce1">
            <text:p><text:a xlink:href="mailto:criminal2.olinda@tjpe.jus.br">criminal2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PAULISTA</text:p>
          </table:table-cell>
          <table:table-cell office:value-type="string" table:style-name="ce1">
            <text:p><text:a xlink:href="mailto:vcrim02.paulista@tjpe.jus.br">vcrim02.paulis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PETROLINA</text:p>
          </table:table-cell>
          <table:table-cell office:value-type="string" table:style-name="ce1">
            <text:p>vcrim02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CRIMINAL DA COMARCA DE VITÓRIA DE SANTO ANTÃO</text:p>
          </table:table-cell>
          <table:table-cell office:value-type="string" table:style-name="ce1">
            <text:p>vcrim02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ÁGUA PRETA</text:p>
          </table:table-cell>
          <table:table-cell office:value-type="string" table:style-name="ce1">
            <text:p>vara02.aguapre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BEZERROS</text:p>
          </table:table-cell>
          <table:table-cell office:value-type="string" table:style-name="ce1">
            <text:p><text:a xlink:href="mailto:vara02.bezerros@tjpe.jus.br">vara02.bezerr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CABROBÓ</text:p>
          </table:table-cell>
          <table:table-cell office:value-type="string" table:style-name="ce1">
            <text:p><text:a xlink:href="mailto:vara02.cabrobo@tjpe.jus.br">vara02.cabro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CUSTÓDIA</text:p>
          </table:table-cell>
          <table:table-cell office:value-type="string" table:style-name="ce1">
            <text:p><text:a xlink:href="mailto:vara02.custodia@tjpe.jus.br">vara02.custod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ESCADA</text:p>
          </table:table-cell>
          <table:table-cell office:value-type="string" table:style-name="ce1">
            <text:p>vara02.esca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OURICURI</text:p>
          </table:table-cell>
          <table:table-cell office:value-type="string" table:style-name="ce1">
            <text:p>vara02.ouricuri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PAUDALHO</text:p>
          </table:table-cell>
          <table:table-cell office:value-type="string" table:style-name="ce1">
            <text:p>vara02.paudalho@tjpe.jus.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PETROLÂNDIA</text:p>
          </table:table-cell>
          <table:table-cell office:value-type="string" table:style-name="ce1">
            <text:p>vara02.petroland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SÃO BENTO DO UNA</text:p>
          </table:table-cell>
          <table:table-cell office:value-type="string" table:style-name="ce1">
            <text:p>vara02.saobentou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SÃO JOSÉ DO EGITO</text:p>
          </table:table-cell>
          <table:table-cell office:value-type="string" table:style-name="ce1">
            <text:p>vara02.sjegit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SERTÂNIA</text:p>
          </table:table-cell>
          <table:table-cell office:value-type="string" table:style-name="ce1">
            <text:p>vara02.sertan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SURUBIM</text:p>
          </table:table-cell>
          <table:table-cell office:value-type="string" table:style-name="ce1">
            <text:p>vara2.surub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COMARCA DE TIMBAÚBA</text:p>
          </table:table-cell>
          <table:table-cell office:value-type="string" table:style-name="ce1">
            <text:p>vara02.timbau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FAZENDA PÚBLICA DA CAPITAL</text:p>
          </table:table-cell>
          <table:table-cell office:value-type="string" table:style-name="ce1">
            <text:p>vfp0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FAZENDA PÚBLICA DA COMARCA DE CARUARU</text:p>
          </table:table-cell>
          <table:table-cell office:value-type="string" table:style-name="ce1">
            <text:p>vfpub02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FAZENDA PÚBLICA DA COMARCA DE JABOATÃO DOS GUARARAPES</text:p>
          </table:table-cell>
          <table:table-cell office:value-type="string" table:style-name="ce1">
            <text:p><text:a xlink:href="mailto:vfpub02.jaboatao@tjpe.jus.br">vfpub02.jaboata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FAZENDA PÚBLICA DA COMARCA DE OLINDA</text:p>
          </table:table-cell>
          <table:table-cell office:value-type="string" table:style-name="ce1">
            <text:p>vfp2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A INFÂNCIA E JUVENTUDE DA CAPITAL</text:p>
          </table:table-cell>
          <table:table-cell office:value-type="string" table:style-name="ce1">
            <text:p><text:a xlink:href="mailto:vinf02.secretaria@tjpe.jus.br">vinf02.secretar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ACIDENTES DO TRABALHO DA CAPITAL</text:p>
          </table:table-cell>
          <table:table-cell office:value-type="string" table:style-name="ce1">
            <text:p>at02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CRIMES CONTRA A CRIANÇA E O ADOLESCENTE DA CAPITAL</text:p>
          </table:table-cell>
          <table:table-cell office:value-type="string" table:style-name="ce6">
            <text:p><text:a xlink:href="mailto:vccca02.capital@tjpe.jus.br">vccca02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EXECUÇÃO DE TÍTULOS EXTRAJUDICIAIS DA CAPITAL - SEÇÃO A</text:p>
          </table:table-cell>
          <table:table-cell office:value-type="string" table:style-name="ce1">
            <text:p>vet02a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EXECUÇÃO DE TÍTULOS EXTRAJUDICIAIS DA CAPITAL - SEÇÃO B</text:p>
          </table:table-cell>
          <table:table-cell office:value-type="string" table:style-name="ce1">
            <text:p>vet02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<text:s/>E REGISTRO CIVIL DA COMARCA DE PAULISTA</text:p>
          </table:table-cell>
          <table:table-cell office:value-type="string" table:style-name="ce1">
            <text:p>vfam02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E REGISTRO CIVIL DA CAPITAL</text:p>
          </table:table-cell>
          <table:table-cell office:value-type="string" table:style-name="ce1">
            <text:p><text:a xlink:href="mailto:familia2.recife@tjpe.jus.br">familia2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E REGISTRO CIVIL DA COMARCA DE CARUARU</text:p>
          </table:table-cell>
          <table:table-cell office:value-type="string" table:style-name="ce1">
            <text:p>vfam02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E REGISTRO CIVIL DA COMARCA DE GARANHUNS</text:p>
          </table:table-cell>
          <table:table-cell office:value-type="string" table:style-name="ce1">
            <text:p>vfam02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E REGISTRO CIVIL DA COMARCA DE JABOATÃO DOS GUARARAPES</text:p>
          </table:table-cell>
          <table:table-cell office:value-type="string" table:style-name="ce1">
            <text:p>vfam02.jaboatao@tjpe.jus.br&gt;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E REGISTRO CIVIL DA COMARCA DE OLINDA</text:p>
          </table:table-cell>
          <table:table-cell office:value-type="string" table:style-name="ce1">
            <text:p>vfam02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FAMÍLIA E REGISTRO CIVIL DA COMARCA DE PETROLINA</text:p>
          </table:table-cell>
          <table:table-cell office:value-type="string" table:style-name="ce1">
            <text:p>vfam02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SUCESSÕES E REGISTROS PÚBLICOS DA CAPITAL</text:p>
          </table:table-cell>
          <table:table-cell office:value-type="string" table:style-name="ce1">
            <text:p><text:a xlink:href="mailto:vsrp2.capital@tjpe.jus.br">vsrp2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E VIOLÊNCIA DOMÉSTICA E FAMILIAR CONTRA A MULHER DA CAPITAL</text:p>
          </table:table-cell>
          <table:table-cell office:value-type="string" table:style-name="ce1">
            <text:p>vmulher02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O TRIBUNAL DO JÚRI DA CAPITAL</text:p>
          </table:table-cell>
          <table:table-cell office:value-type="string" table:style-name="ce1">
            <text:p><text:a xlink:href="mailto:vjur02.recife@tjpe.jus.br">vjur02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O TRIBUNAL DO JÚRI DA COMARCA DE JABOATÃO DOS GUARARAPES</text:p>
          </table:table-cell>
          <table:table-cell office:value-type="string" table:style-name="ce1">
            <text:p>vjur02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DOS EXECUTIVOS FISCAIS ESTADUAIS</text:p>
          </table:table-cell>
          <table:table-cell office:value-type="string" table:style-name="ce1">
            <text:p>efe2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ARA REGIONAL DE EXECUÇÃO PENAL<text:s/></text:p>
          </table:table-cell>
          <table:table-cell office:value-type="string" table:style-name="ce1">
            <text:p><text:a xlink:href="mailto:vepen02.pe@tjpe.jus.br">vepen02.p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VICE-PRESIDÊNCIA / TJPE</text:p>
          </table:table-cell>
          <table:table-cell office:value-type="string" table:style-name="ce1">
            <text:p><text:a xlink:href="mailto:vice02.presidencia@tjpe.jus.br">vice02.presidenc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COLÉGIO RECURSAL DOS JUIZADOS</text:p>
          </table:table-cell>
          <table:table-cell office:value-type="string" table:style-name="ce1">
            <text:p>colrec02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DISTRIBUIDOR DA CAPITAL</text:p>
          </table:table-cell>
          <table:table-cell office:value-type="string" table:style-name="ce1">
            <text:p><text:a xlink:href="mailto:inajalsantos@gmail.com">distribuidor02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CÍVEL E DAS RELAÇÕES DE CONSUMO DA CAPITAL</text:p>
          </table:table-cell>
          <table:table-cell office:value-type="string" table:style-name="ce1">
            <text:p>jecrc0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CÍVEL E DAS RELAÇÕES DE CONSUMO DA COMARCA DE JABOATÃO DOS GUARARAPES</text:p>
          </table:table-cell>
          <table:table-cell office:value-type="string" table:style-name="ce1">
            <text:p>jecrc02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CÍVEL E DAS RELAÇÕES DE CONSUMO DA COMARCA DE OLINDA</text:p>
          </table:table-cell>
          <table:table-cell office:value-type="string" table:style-name="ce1">
            <text:p>jecrc02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CÍVEL E DAS RELAÇÕES DE CONSUMO DA COMARCA DE PAULISTA</text:p>
          </table:table-cell>
          <table:table-cell office:value-type="string" table:style-name="ce1">
            <text:p>jecrc02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CÍVEL E DAS RELAÇÕES DE CONSUMO DA COMARCA DE PETROLINA</text:p>
          </table:table-cell>
          <table:table-cell office:value-type="string" table:style-name="ce1">
            <text:p>jecrc02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CRIMINAL DA CAPITAL</text:p>
          </table:table-cell>
          <table:table-cell office:value-type="string" table:style-name="ce1">
            <text:p>jecrim0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º JUIZADO ESPECIAL DA FAZENDA PÚBLICA DA CAPITAL</text:p>
          </table:table-cell>
          <table:table-cell office:value-type="string" table:style-name="ce1">
            <text:p>jefp0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ª VARA CÍVEL DA CAPITAL - SEÇÃO A</text:p>
          </table:table-cell>
          <table:table-cell office:value-type="string" table:style-name="ce1">
            <text:p><text:a xlink:href="mailto:vciv30a.recife@tjpe.jus.br">vciv30a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ª VARA CÍVEL DA CAPITAL - SEÇÃO B</text:p>
          </table:table-cell>
          <table:table-cell office:value-type="string" table:style-name="ce1">
            <text:p><text:a xlink:href="mailto:vciv30b.recife@tjpe.jus.br">vciv30b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ª VARA CÍVEL DA CAPITAL - SEÇÃO A</text:p>
          </table:table-cell>
          <table:table-cell office:value-type="string" table:style-name="ce1">
            <text:p><text:a xlink:href="mailto:civel31a.recife@tjpe.jus.br">civel31a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ª VARA CÍVEL DA CAPITAL - SEÇÃO B</text:p>
          </table:table-cell>
          <table:table-cell office:value-type="string" table:style-name="ce1">
            <text:p><text:a xlink:href="mailto:civel31b.recife@tjpe.jus.br">civel31b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ª VARA CÍVEL DA CAPITAL - SEÇÃO A</text:p>
          </table:table-cell>
          <table:table-cell office:value-type="string" table:style-name="ce1">
            <text:p><text:a xlink:href="mailto:vciv32a.capital@tjpe.jus.br">vciv32a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ª VARA CÍVEL DA CAPITAL - SEÇÃO B</text:p>
          </table:table-cell>
          <table:table-cell office:value-type="string" table:style-name="ce1">
            <text:p>vciv32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ª VARA CÍVEL DA CAPITAL - SEÇÃO A</text:p>
          </table:table-cell>
          <table:table-cell office:value-type="string" table:style-name="ce1">
            <text:p><text:a xlink:href="mailto:vciv33a.capital@tjpe.jus.br">vciv33a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ª VARA CÍVEL DA CAPITAL - SEÇÃO B</text:p>
          </table:table-cell>
          <table:table-cell office:value-type="string" table:style-name="ce1">
            <text:p>vciv33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ª VARA CÍVEL DA CAPITAL - SEÇÃO A</text:p>
          </table:table-cell>
          <table:table-cell office:value-type="string" table:style-name="ce1">
            <text:p>vciv3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ª VARA CÍVEL DA CAPITAL - SEÇÃO B</text:p>
          </table:table-cell>
          <table:table-cell office:value-type="string" table:style-name="ce1">
            <text:p>vciv34.capital@tjpe.jus.br / vciv34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CÂMARA CRIMINAL - SECRETARIA</text:p>
          </table:table-cell>
          <table:table-cell office:value-type="string" table:style-name="ce1">
            <text:p>ivan.fernand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APITAL - SEÇÃO A</text:p>
          </table:table-cell>
          <table:table-cell office:value-type="string" table:style-name="ce1">
            <text:p><text:a xlink:href="mailto:vciv03.capital@tjpe.jus.br">vciv03a.capital@tjpe.jus.br / vciv03a@gmail.com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APITAL - SEÇÃO B</text:p>
          </table:table-cell>
          <table:table-cell office:value-type="string" table:style-name="ce1">
            <text:p><text:a xlink:href="mailto:vciv03.capital@tjpe.jus.br">vciv03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ABREU E LIMA</text:p>
          </table:table-cell>
          <table:table-cell office:value-type="string" table:style-name="ce1">
            <text:p>vara03.abreueli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CABO DE SANTO AGOSTINHO</text:p>
          </table:table-cell>
          <table:table-cell office:value-type="string" table:style-name="ce1">
            <text:p>vcivil03.cabo.stoagostinh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CAMARAGIBE</text:p>
          </table:table-cell>
          <table:table-cell office:value-type="string" table:style-name="ce1">
            <text:p><text:a xlink:href="mailto:civel3.camaragibe@tjpe.jus.br">civel3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CARPINA</text:p>
          </table:table-cell>
          <table:table-cell office:value-type="string" table:style-name="ce1">
            <text:p><text:a xlink:href="mailto:vara03.carpina@tjpe.jus.br">vara03.carp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CARUARU</text:p>
          </table:table-cell>
          <table:table-cell office:value-type="string" table:style-name="ce1">
            <text:p>vciv03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GARANHUNS</text:p>
          </table:table-cell>
          <table:table-cell office:value-type="string" table:style-name="ce1">
            <text:p>vciv03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JABOATÃO DOS GUARARAPES</text:p>
          </table:table-cell>
          <table:table-cell office:value-type="string" table:style-name="ce1">
            <text:p>civel3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OLINDA</text:p>
          </table:table-cell>
          <table:table-cell office:value-type="string" table:style-name="ce1">
            <text:p>vciv03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PALMARES</text:p>
          </table:table-cell>
          <table:table-cell office:value-type="string" table:style-name="ce1">
            <text:p>vciv03.palma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PAULISTA</text:p>
          </table:table-cell>
          <table:table-cell office:value-type="string" table:style-name="ce1">
            <text:p>vciv03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PETROLINA</text:p>
          </table:table-cell>
          <table:table-cell office:value-type="string" table:style-name="ce1">
            <text:p>vciv03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SÃO LOURENÇO DA MATA</text:p>
          </table:table-cell>
          <table:table-cell office:value-type="string" table:style-name="ce1">
            <text:p>vciv03.saolouren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ÍVEL DA COMARCA DE VITÓRIA DE SANTO ANTÃO</text:p>
          </table:table-cell>
          <table:table-cell office:value-type="string" table:style-name="ce1">
            <text:p>vciv03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RIMINAL DA CAPITAL</text:p>
          </table:table-cell>
          <table:table-cell office:value-type="string" table:style-name="ce1">
            <text:p>criminal3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RIMINAL DA COMARCA DE CARUARU</text:p>
          </table:table-cell>
          <table:table-cell office:value-type="string" table:style-name="ce1">
            <text:p>vcrim03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RIMINAL DA COMARCA DE JABOATÃO DOS GUARARAPES</text:p>
          </table:table-cell>
          <table:table-cell office:value-type="string" table:style-name="ce1">
            <text:p>vcrim03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CRIMINAL DA COMARCA DE OLINDA</text:p>
          </table:table-cell>
          <table:table-cell office:value-type="string" table:style-name="ce1">
            <text:p><text:a xlink:href="mailto:criminal3.olinda@tjpe.jus.br">criminal3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A FAZENDA PÚBLICA DA CAPITAL</text:p>
          </table:table-cell>
          <table:table-cell office:value-type="string" table:style-name="ce1">
            <text:p><text:a xlink:href="mailto:vfp03.capital@tjpe.jus.br">vfp03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A INFÂNCIA E JUVENTUDE DA CAPITAL</text:p>
          </table:table-cell>
          <table:table-cell office:value-type="string" table:style-name="ce1">
            <text:p>vinf03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E FAMÍLIA E REGISTRO CIVIL DA CAPITAL</text:p>
          </table:table-cell>
          <table:table-cell office:value-type="string" table:style-name="ce1">
            <text:p>vfam03.capital@tjpe.jus.br / vfam03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E FAMÍLIA E REGISTRO CIVIL DA COMARCA DE JABOATÃO DOS GUARARAPES</text:p>
          </table:table-cell>
          <table:table-cell office:value-type="string" table:style-name="ce1">
            <text:p>vfam03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E FAMÍLIA E REGISTRO CIVIL DA COMARCA DE OLINDA</text:p>
          </table:table-cell>
          <table:table-cell office:value-type="string" table:style-name="ce1">
            <text:p><text:a xlink:href="mailto:vfam03.olinda@tjpe.jus.br">vfam03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E SUCESSÕES E REGISTROS PÚBLICOS DA CAPITAL</text:p>
          </table:table-cell>
          <table:table-cell office:value-type="string" table:style-name="ce1">
            <text:p>vsrp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E VIOLÊNCIA DOMÉSTICA E FAMILIAR CONTRA A MULHER DA CAPITAL</text:p>
          </table:table-cell>
          <table:table-cell office:value-type="string" table:style-name="ce1">
            <text:p>vmulher03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DO TRIBUNAL DO JÚRI DA CAPITAL</text:p>
          </table:table-cell>
          <table:table-cell office:value-type="string" table:style-name="ce1">
            <text:p><text:a xlink:href="mailto:tjur03.capital@tjpe.jus.br">tjur03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ª VARA REGIONAL DE EXECUÇÃO PENAL DA COMARCA DE CARUARU</text:p>
          </table:table-cell>
          <table:table-cell office:value-type="string" table:style-name="ce1">
            <text:p>vepen03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º COLÉGIO RECURSAL DOS JUIZADOS</text:p>
          </table:table-cell>
          <table:table-cell office:value-type="string" table:style-name="ce1">
            <text:p>colrec03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º JUIZADO ESPECIAL CÍVEL E DAS RELAÇÕES DE CONSUMO DA CAPITAL</text:p>
          </table:table-cell>
          <table:table-cell office:value-type="string" table:style-name="ce1">
            <text:p>jecrc0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º JUIZADO ESPECIAL CÍVEL E DAS RELAÇÕES DE CONSUMO DA COMARCA DE JABOATÃO DOS GUARARAPES</text:p>
          </table:table-cell>
          <table:table-cell office:value-type="string" table:style-name="ce1">
            <text:p>jecrc03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º JUIZADO ESPECIAL CÍVEL E DAS RELAÇÕES DE CONSUMO DA COMARCA DE OLINDA</text:p>
          </table:table-cell>
          <table:table-cell office:value-type="string" table:style-name="ce1">
            <text:p>jecrc03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º JUIZADO ESPECIAL CRIMINAL DA CAPITAL</text:p>
          </table:table-cell>
          <table:table-cell office:value-type="string" table:style-name="ce1">
            <text:p>jecrim0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º JUIZADO ESPECIAL DA FAZENDA PÚBLICA DA CAPITAL</text:p>
          </table:table-cell>
          <table:table-cell office:value-type="string" table:style-name="ce1">
            <text:p>jefp03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APITAL - SEÇÃO A</text:p>
          </table:table-cell>
          <table:table-cell office:value-type="string" table:style-name="ce1">
            <text:p>vciv04a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APITAL - SEÇÃO B</text:p>
          </table:table-cell>
          <table:table-cell office:value-type="string" table:style-name="ce1">
            <text:p><text:a xlink:href="mailto:vciv04b.capital@tjpe.jus.br">vciv04b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OMARCA DE CABO DE SANTO AGOSTINHO</text:p>
          </table:table-cell>
          <table:table-cell office:value-type="string" table:style-name="ce1">
            <text:p><text:a xlink:href="mailto:vciv04.cabo@tjpe.jus.br">vciv04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OMARCA DE CARUARU</text:p>
          </table:table-cell>
          <table:table-cell office:value-type="string" table:style-name="ce1">
            <text:p>vciv04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OMARCA DE JABOATÃO DOS GUARARAPES</text:p>
          </table:table-cell>
          <table:table-cell office:value-type="string" table:style-name="ce1">
            <text:p>civel4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OMARCA DE OLINDA</text:p>
          </table:table-cell>
          <table:table-cell office:value-type="string" table:style-name="ce1">
            <text:p>vciv04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ÍVEL DA COMARCA DE PETROLINA</text:p>
          </table:table-cell>
          <table:table-cell office:value-type="string" table:style-name="ce1">
            <text:p>vciv04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RIMINAL DA CAPITAL</text:p>
          </table:table-cell>
          <table:table-cell office:value-type="string" table:style-name="ce1">
            <text:p>criminal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CRIMINAL DA COMARCA DE CARUARU</text:p>
          </table:table-cell>
          <table:table-cell office:value-type="string" table:style-name="ce1">
            <text:p>criminal4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DA FAZENDA PÚBLICA DA CAPITAL</text:p>
          </table:table-cell>
          <table:table-cell office:value-type="string" table:style-name="ce1">
            <text:p>vfp0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DA INFÂNCIA E JUVENTUDE DA CAPITAL</text:p>
          </table:table-cell>
          <table:table-cell office:value-type="string" table:style-name="ce1">
            <text:p>quartavij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DE FAMÍLIA E REGISTRO CIVIL DA CAPITAL</text:p>
          </table:table-cell>
          <table:table-cell office:value-type="string" table:style-name="ce1">
            <text:p>vfam0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DE FAMÍLIA E REGISTRO CIVIL DA COMARCA DE JABOATÃO DOS GUARARAPES</text:p>
          </table:table-cell>
          <table:table-cell office:value-type="string" table:style-name="ce1">
            <text:p>familia4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DE SUCESSÕES E REGISTROS PÚBLICOS DA CAPITAL</text:p>
          </table:table-cell>
          <table:table-cell office:value-type="string" table:style-name="ce1">
            <text:p>vsrp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DO TRIBUNAL DO JÚRI DA CAPITAL</text:p>
          </table:table-cell>
          <table:table-cell office:value-type="string" table:style-name="ce1">
            <text:p>tjur0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ª VARA REGIONAL DE EXECUÇÃO PENAL DA COMARCA DE PETROLINA</text:p>
          </table:table-cell>
          <table:table-cell office:value-type="string" table:style-name="ce1">
            <text:p>vepen04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º COLÉGIO RECURSAL DOS JUIZADOS</text:p>
          </table:table-cell>
          <table:table-cell office:value-type="string" table:style-name="ce1">
            <text:p>colrec04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º JUIZADO ESPECIAL CÍVEL E DAS RELAÇÕES DE CONSUMO DA CAPITAL</text:p>
          </table:table-cell>
          <table:table-cell office:value-type="string" table:style-name="ce1">
            <text:p><text:a xlink:href="mailto:jecrc04.capital@tjpe.jus.br">jecrc04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º JUIZADO ESPECIAL CRIMINAL DA CAPITAL</text:p>
          </table:table-cell>
          <table:table-cell office:value-type="string" table:style-name="ce1">
            <text:p>jecrim04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º JUIZADO ESPECIAL DA FAZENDA PÚBLICA DA CAPITAL</text:p>
          </table:table-cell>
          <table:table-cell office:value-type="string" table:style-name="ce1">
            <text:p><text:a xlink:href="mailto:jefp04.capital@tjpe.jus.br">jefp04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APITAL - SEÇÃO A</text:p>
          </table:table-cell>
          <table:table-cell office:value-type="string" table:style-name="ce1">
            <text:p>vciv0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APITAL - SEÇÃO B</text:p>
          </table:table-cell>
          <table:table-cell office:value-type="string" table:style-name="ce1">
            <text:p>vciv05b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OMARCA DE CABO DE SANTO AGOSTINHO</text:p>
          </table:table-cell>
          <table:table-cell office:value-type="string" table:style-name="ce1">
            <text:p><text:a xlink:href="mailto:vciv05.cabo@tjpe.jus.br">vciv05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OMARCA DE CARUARU</text:p>
          </table:table-cell>
          <table:table-cell office:value-type="string" table:style-name="ce1">
            <text:p>vciv05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OMARCA DE JABOATÃO DOS GUARARAPES</text:p>
          </table:table-cell>
          <table:table-cell office:value-type="string" table:style-name="ce1">
            <text:p>civel5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OMARCA DE OLINDA</text:p>
          </table:table-cell>
          <table:table-cell office:value-type="string" table:style-name="ce1">
            <text:p>vciv05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ÍVEL DA COMARCA DE PETROLINA</text:p>
          </table:table-cell>
          <table:table-cell office:value-type="string" table:style-name="ce1">
            <text:p>vciv05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CRIMINAL DA CAPITAL</text:p>
          </table:table-cell>
          <table:table-cell office:value-type="string" table:style-name="ce1">
            <text:p>vcrim05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DA FAZENDA PÚBLICA DA CAPITAL</text:p>
          </table:table-cell>
          <table:table-cell office:value-type="string" table:style-name="ce1">
            <text:p>vfp0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DE FAMÍLIA E REGISTRO CIVIL DA CAPITAL</text:p>
          </table:table-cell>
          <table:table-cell office:value-type="string" table:style-name="ce1">
            <text:p>vfam0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ª VARA DE SUCESSÕES E REGISTROS PÚBLICOS DA CAPITAL</text:p>
          </table:table-cell>
          <table:table-cell office:value-type="string" table:style-name="ce1">
            <text:p>srp5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º JUIZADO ESPECIAL CÍVEL E DAS RELAÇÕES DE CONSUMO DA CAPITAL</text:p>
          </table:table-cell>
          <table:table-cell office:value-type="string" table:style-name="ce1">
            <text:p>jecrc05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ª VARA CÍVEL DA CAPITAL - SEÇÃO A</text:p>
          </table:table-cell>
          <table:table-cell office:value-type="string" table:style-name="ce1">
            <text:p>vciv06a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ª VARA CÍVEL DA CAPITAL - SEÇÃO B</text:p>
          </table:table-cell>
          <table:table-cell office:value-type="string" table:style-name="ce1">
            <text:p>vciv06b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ª VARA CÍVEL DA COMARCA DE JABOATÃO DOS GUARARAPES</text:p>
          </table:table-cell>
          <table:table-cell office:value-type="string" table:style-name="ce1">
            <text:p>vciv06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ª VARA CRIMINAL DA CAPITAL</text:p>
          </table:table-cell>
          <table:table-cell office:value-type="string" table:style-name="ce1">
            <text:p>criminal6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ª VARA DA FAZENDA PÚBLICA DA CAPITAL</text:p>
          </table:table-cell>
          <table:table-cell office:value-type="string" table:style-name="ce1">
            <text:p>vfp06.capital@tjpe.jus.br / 6vfp.recife.tjpe@g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ª VARA DE FAMÍLIA E REGISTRO CIVIL DA CAPITAL</text:p>
          </table:table-cell>
          <table:table-cell office:value-type="string" table:style-name="ce1">
            <text:p><text:a xlink:href="mailto:vfam06.capital@tjpe.jus.br">vfam06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º JUIZADO ESPECIAL CÍVEL E DAS RELAÇÕES DE CONSUMO DA CAPITAL</text:p>
          </table:table-cell>
          <table:table-cell office:value-type="string" table:style-name="ce1">
            <text:p>jecrc06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ª VARA CÍVEL DA CAPITAL - SEÇÃO A</text:p>
          </table:table-cell>
          <table:table-cell office:value-type="string" table:style-name="ce1">
            <text:p>vciv07.capital@tjpe.jus.br / 7varacivela@gmail.co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ª VARA CÍVEL DA CAPITAL - SEÇÃO B</text:p>
          </table:table-cell>
          <table:table-cell office:value-type="string" table:style-name="ce1">
            <text:p><text:a xlink:href="mailto:vciv07b.capital@tjpe.jus.br">vciv07b.capit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ª VARA CRIMINAL DA CAPITAL</text:p>
          </table:table-cell>
          <table:table-cell office:value-type="string" table:style-name="ce1">
            <text:p>vcrim07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ª VARA DA FAZENDA PÚBLICA DA CAPITAL</text:p>
          </table:table-cell>
          <table:table-cell office:value-type="string" table:style-name="ce1">
            <text:p>vfp07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ª VARA DE FAMÍLIA E REGISTRO CIVIL DA CAPITAL</text:p>
          </table:table-cell>
          <table:table-cell office:value-type="string" table:style-name="ce1">
            <text:p>vfam07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º JUIZADO ESPECIAL CÍVEL E DAS RELAÇÕES DE CONSUMO DA CAPITAL</text:p>
          </table:table-cell>
          <table:table-cell office:value-type="string" table:style-name="ce1">
            <text:p>jecrc07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ª VARA CÍVEL DA CAPITAL - SEÇÃO A</text:p>
          </table:table-cell>
          <table:table-cell office:value-type="string" table:style-name="ce1">
            <text:p>vciv08a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ª VARA CÍVEL DA CAPITAL - SEÇÃO B</text:p>
          </table:table-cell>
          <table:table-cell office:value-type="string" table:style-name="ce1">
            <text:p>vciv08b.recife@tjpe.jus.br / vciv08b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ª VARA CRIMINAL DA CAPITAL</text:p>
          </table:table-cell>
          <table:table-cell office:value-type="string" table:style-name="ce1">
            <text:p>vcrim08.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ª VARA DA FAZENDA PÚBLICA DA CAPITAL</text:p>
          </table:table-cell>
          <table:table-cell office:value-type="string" table:style-name="ce1">
            <text:p>vfp08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ª VARA DE FAMÍLIA E REGISTRO CIVIL DA CAPITAL</text:p>
          </table:table-cell>
          <table:table-cell office:value-type="string" table:style-name="ce1">
            <text:p>vfam08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º JUIZADO ESPECIAL CÍVEL E DAS RELAÇÕES DE CONSUMO DA CAPITAL</text:p>
          </table:table-cell>
          <table:table-cell office:value-type="string" table:style-name="ce1">
            <text:p>jecrc08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ª VARA CÍVEL DA CAPITAL - SEÇÃO A</text:p>
          </table:table-cell>
          <table:table-cell office:value-type="string" table:style-name="ce1">
            <text:p><text:a xlink:href="mailto:vciv09a.recife@tjpe.jus.br">vciv09a.recife@tjpe.jus.br / ailton.soar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ª VARA CÍVEL DA CAPITAL - SEÇÃO B</text:p>
          </table:table-cell>
          <table:table-cell office:value-type="string" table:style-name="ce1">
            <text:p><text:a xlink:href="mailto:vciv09b.recife@tjpe.jus.br">vciv09b.recife@tjpe.jus.br / carlos.gean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ª VARA CRIMINAL DA CAPITAL</text:p>
          </table:table-cell>
          <table:table-cell office:value-type="string" table:style-name="ce1">
            <text:p>vcrim09.cap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ª VARA DE FAMÍLIA E REGISTRO CIVIL DA CAPITAL</text:p>
          </table:table-cell>
          <table:table-cell office:value-type="string" table:style-name="ce1">
            <text:p>vfam09.capital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º JUIZADO ESPECIAL CÍVEL E DAS RELAÇÕES DE CONSUMO DA CAPITAL</text:p>
          </table:table-cell>
          <table:table-cell office:value-type="string" table:style-name="ce1">
            <text:p>jecrc09.capital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DMINISTRAÇÃO DO FORO</text:p>
          </table:table-cell>
          <table:table-cell office:value-type="string" table:style-name="ce1">
            <text:p><text:a xlink:href="mailto:adm.recife@tjpe.jus.br">adm.recife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DMINISTRAÇÃO DO FORO - ABREU E LIMA</text:p>
          </table:table-cell>
          <table:table-cell office:value-type="string" table:style-name="ce1">
            <text:p>forum.abreuelim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DMINISTRAÇÃO DO FORO - GRAVATÁ</text:p>
          </table:table-cell>
          <table:table-cell office:value-type="string" table:style-name="ce1">
            <text:p><text:a xlink:href="mailto:admin.gravata@tjpe.jus.br">admin.gravat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ECEDENTES CRIMINAIS</text:p>
          </table:table-cell>
          <table:table-cell office:value-type="string" table:style-name="ce1">
            <text:p><text:a xlink:href="mailto:antecedentes.tjpe@tjpe.jus.br">antecedentes.tjpe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RQUIVO GERAL</text:p>
          </table:table-cell>
          <table:table-cell office:value-type="string" table:style-name="ce1">
            <text:p>arquivo.geral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- <text:s/>PETROLINA</text:p>
          </table:table-cell>
          <table:table-cell office:value-type="string" table:style-name="ce1">
            <text:p><text:a xlink:href="mailto:audiencia.custodia.petrolina@tjpe.jus.br">audiencia.custodia.petrolina@tjpe.jus.br</text:a>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ÊNCIA DE CUSTODIA - AFOGADOS DA INGAZEIRA</text:p>
          </table:table-cell>
          <table:table-cell office:value-type="string" table:style-name="ce1">
            <text:p>audiencia.custodia.afogados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- CARUARU</text:p>
          </table:table-cell>
          <table:table-cell office:value-type="string" table:style-name="ce1">
            <text:p>audiencia.custodia.caruaru@tjpe.jus.br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- NAZARÉ DA MATA</text:p>
          </table:table-cell>
          <table:table-cell office:value-type="string" table:style-name="ce1">
            <text:p><text:a xlink:href="mailto:audiencia.custodia.nazare@tjpe.jus.br">audiencia.custodia.nazare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- OLINDA</text:p>
          </table:table-cell>
          <table:table-cell office:value-type="string" table:style-name="ce1">
            <text:p><text:a xlink:href="mailto:audiencia.custodia.olinda@tjpe.jus.br">audiencia.custodia.olind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- SANTA MARIA DA BOA VISTA ( POLO 17)</text:p>
          </table:table-cell>
          <table:table-cell office:value-type="string" table:style-name="ce1">
            <text:p><text:a xlink:href="mailto:audiencia.custodia.smboavista@tjpe.jus.br">audiencia.custodia.smboavist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– FLORESTA</text:p>
          </table:table-cell>
          <table:table-cell office:value-type="string" table:style-name="ce1">
            <text:p><text:a xlink:href="mailto:audiencia.custodia.floresta@tjpe.jus.br">audiencia.custodia.florest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– JABOATÃO DOS GUARARAPES</text:p>
          </table:table-cell>
          <table:table-cell office:value-type="string" table:style-name="ce1">
            <text:p><text:a xlink:href="mailto:audiencia.custodia.jaboatao@tjpe.jus.br">audiencia.custodia.jaboatao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DIÊNCIA DE CUSTODIA – LIMOEIRO</text:p>
          </table:table-cell>
          <table:table-cell office:value-type="string" table:style-name="ce1">
            <text:p><text:a xlink:href="mailto:audiencia.custodia.limoeiro@tjpe.jus.br">audiencia.custodia.limoeir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ÊNCIA DE CUSTODIA – OURICURI</text:p>
          </table:table-cell>
          <table:table-cell office:value-type="string" table:style-name="ce1">
            <text:p><text:a xlink:href="mailto:audiencia.custodia.ouricuri@tjpe.jus.br">audiencia.custodia.ouricuri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ÊNCIA DE CUSTODIA – PALMARES</text:p>
          </table:table-cell>
          <table:table-cell office:value-type="string" table:style-name="ce1">
            <text:p><text:a xlink:href="mailto:audiencia.custodia.palmares@tjpe.jus.br">audiencia.custodia.palmar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ÊNCIA DE CUSTODIA – VITÓRIA DE SANTO ANTÃO</text:p>
          </table:table-cell>
          <table:table-cell office:value-type="string" table:style-name="ce1">
            <text:p><text:a xlink:href="mailto:audiencia.custodia.vitoria@tjpe.jus.br">audiencia.custodia.vitor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ÊNCIA DE CUSTODIA . SERRA TALHADA</text:p>
          </table:table-cell>
          <table:table-cell office:value-type="string" table:style-name="ce1">
            <text:p><text:a xlink:href="mailto:audiencia.custodia.serratalhada@tjpe.jus.br">audiencia.custodia.serratalha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ÊNCIA DE CUSTODIA TJPE E MP</text:p>
          </table:table-cell>
          <table:table-cell office:value-type="string" table:style-name="ce1">
            <text:p><text:a xlink:href="mailto:audiencia.custodia@tjpe.jus.br">audiencia.custod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RIS - CARTORIO DE RECURSOS AOS TRIBUNAIS SUPERIORES ( 2ª VICE-PRESIDÊNCIA)</text:p>
          </table:table-cell>
          <table:table-cell office:value-type="string" table:style-name="ce3">
            <text:p>cartris.atendimento@tjpe.jus.br (para processos físicos) / cartris.pje@tjpe.jus.br (para processos eletrônic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s de Justiça e Cidadania</text:p>
          </table:table-cell>
          <table:table-cell office:value-type="string" table:style-name="ce1">
            <text:p>casa.justica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</text:p>
          </table:table-cell>
          <table:table-cell office:value-type="string" table:style-name="ce1">
            <text:p><text:a xlink:href="mailto:cemando.saolourenco@tjpe.jus.br">cemando.saolourenc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ARCOVERDE</text:p>
          </table:table-cell>
          <table:table-cell office:value-type="string" table:style-name="ce1">
            <text:p><text:a xlink:href="mailto:cemando.arcoverde@tjpe.jus.br">cemando.arcoverd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CABO DE SANTO AGOSTINHO</text:p>
          </table:table-cell>
          <table:table-cell office:value-type="string" table:style-name="ce1">
            <text:p>cemando.cab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CAMARAGIBE</text:p>
          </table:table-cell>
          <table:table-cell office:value-type="string" table:style-name="ce1">
            <text:p><text:a xlink:href="mailto:cemando.camaragibe@tjpe.jus.br">cemando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CARUARU</text:p>
          </table:table-cell>
          <table:table-cell office:value-type="string" table:style-name="ce1">
            <text:p><text:a xlink:href="mailto:cemando.caruaru@tjpe.jus.br">cemando.caruar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GARANHUNS</text:p>
          </table:table-cell>
          <table:table-cell office:value-type="string" table:style-name="ce1">
            <text:p><text:a xlink:href="mailto:cemando.garanhuns@tjpe.jus.br">cemando.garanhun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IGARASSU</text:p>
          </table:table-cell>
          <table:table-cell office:value-type="string" table:style-name="ce1">
            <text:p>cemando.igarass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IPOJUCA</text:p>
          </table:table-cell>
          <table:table-cell office:value-type="string" table:style-name="ce1">
            <text:p>cemando.ipoju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ANDO - JABOATÃO DOS GUARARAPES</text:p>
          </table:table-cell>
          <table:table-cell office:value-type="string" table:style-name="ce1">
            <text:p><text:a xlink:href="mailto:cemando.jaboatao@tjpe.jus.br">cemando.jaboatao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 - OLINDA</text:p>
          </table:table-cell>
          <table:table-cell office:value-type="string" table:style-name="ce1">
            <text:p>cemando.olind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 - PALMARES ( CONTATO EMERGENCIAL)</text:p>
          </table:table-cell>
          <table:table-cell office:value-type="string" table:style-name="ce1">
            <text:p>cristina.mari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 - PAULISTA</text:p>
          </table:table-cell>
          <table:table-cell office:value-type="string" table:style-name="ce1">
            <text:p>cemando.paulist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 - PETROLINA</text:p>
          </table:table-cell>
          <table:table-cell office:value-type="string" table:style-name="ce1">
            <text:p><text:a xlink:href="mailto:cemando.petrolina@tjpe.jus.br;">cemando.petrolina@tjpe.jus.br;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 - SANTA CRUZ DO CAPIBARIBE</text:p>
          </table:table-cell>
          <table:table-cell office:value-type="string" table:style-name="ce1">
            <text:p><text:a xlink:href="mailto:cemando.santacruzcapibaribe@tjpe.jus.br">cemando.santacruzcapibaribe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 VITÓRIA</text:p>
          </table:table-cell>
          <table:table-cell office:value-type="string" table:style-name="ce1">
            <text:p><text:a xlink:href="mailto:cemando.vitoria@tjpe.jus.br">cemando.vitori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-ABREU E LIMA</text:p>
          </table:table-cell>
          <table:table-cell office:value-type="string" table:style-name="ce1">
            <text:p>cemando.abreuelim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MANDO-AFOGADOS DA INGAZEIRA</text:p>
          </table:table-cell>
          <table:table-cell office:value-type="string" table:style-name="ce1">
            <text:p>cemando.afogados@t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AGILIZAÇÃO PROCESSUAL CÍVEL DA CAPITAL</text:p>
          </table:table-cell>
          <table:table-cell office:value-type="string" table:style-name="ce1">
            <text:p>agilizacao.capital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AGILIZAÇÃO PROCESSUAL CRIMINAL DA CAPITAL</text:p>
          </table:table-cell>
          <table:table-cell office:value-type="string" table:style-name="ce1">
            <text:p><text:a xlink:href="mailto:agilizacao.criminal.capital@tjpe.jus.br">agilizacao.criminal.capital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AGILIZAÇÃO PROCESSUAL DE CARUARU</text:p>
          </table:table-cell>
          <table:table-cell office:value-type="string" table:style-name="ce1">
            <text:p><text:a xlink:href="mailto:agilizacao.caruaru@tjpe.jus.br">agilizacao.caruaru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AUDIÊNCIA DE CUSTODIA - POLO GARANHUNS</text:p>
          </table:table-cell>
          <table:table-cell office:value-type="string" table:style-name="ce1">
            <text:p><text:a xlink:href="mailto:audiencia.custodia.garanhuns@tjpe.jus.br">audiencia.custodia.garanhuns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AUDIÊNCIA DE CUSTODIA DE ARCOVERDE</text:p>
          </table:table-cell>
          <table:table-cell office:value-type="string" table:style-name="ce1">
            <text:p>audiencia.custodia.arcoverde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CARTAS DE ORDEM PRECATÓRIA E ROGATÓRIA</text:p>
          </table:table-cell>
          <table:table-cell office:value-type="string" table:style-name="ce1">
            <text:p><text:a xlink:href="mailto:precatoria.capital@tjpe.jus.br">precatoria.capital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NTRAL DE CARTAS DE ORDEM, PRECATÓRIA E ROGATÓRIA <text:s/>- PAULISTA</text:p>
          </table:table-cell>
          <table:table-cell office:value-type="string" table:style-name="ce1">
            <text:p><text:a xlink:href="mailto:precatoria.paulista@tjpe.jus.br">precatoria.paulista@tjpe.jus.br</text:a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">
            <text:p>CENTRAL DE CARTAS DE ORDEM, PRECATÓRIA E ROGATÓRIA DA COMARCA - <text:s/>OLINDA</text:p>
          </table:table-cell>
          <table:table-cell office:value-type="string" table:style-name="ce1">
            <text:p><text:a xlink:href="mailto:precatoria.olinda@tjpe.jus.br">precatoria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DE DISTRIBUIÇÃO DE TCO - JUIZADOS ESPECIAIS</text:p>
          </table:table-cell>
          <table:table-cell office:value-type="string" table:style-name="ce1">
            <text:p><text:a xlink:href="mailto:central.tco@tjpe.jus.br">central.tc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DE FLAGRANTES - PLANTÃO CUSTÓDIA – JUÍZES</text:p>
          </table:table-cell>
          <table:table-cell office:value-type="string" table:style-name="ce1">
            <text:p><text:a xlink:href="mailto:plantao.custodia@tjpe.jus.br">plantao.custod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DE MANDADOS DA CAPITAL ( CEMANDO-RECIFE)</text:p>
          </table:table-cell>
          <table:table-cell office:value-type="string" table:style-name="ce1">
            <text:p>cemando.recif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DE PRECATÓRIAS E ROGATÓRIAS - JABOATÃO DOS GUARARAPES</text:p>
          </table:table-cell>
          <table:table-cell office:value-type="string" table:style-name="ce1">
            <text:p>precatoria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DE APOIO PSICOSSOCIAL</text:p>
          </table:table-cell>
          <table:table-cell office:value-type="string" table:style-name="ce1">
            <text:p>centro.apoio.psicossocial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2º Grau</text:p>
          </table:table-cell>
          <table:table-cell office:value-type="string" table:style-name="ce1">
            <text:p>conciliar.tribunal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Abreu e Lima</text:p>
          </table:table-cell>
          <table:table-cell office:value-type="string" table:style-name="ce1">
            <text:p>conciliar.abreuelim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Afogados da Ingazeira</text:p>
          </table:table-cell>
          <table:table-cell office:value-type="string" table:style-name="ce1">
            <text:p>conciliar.afogadosdaingazeir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Araripina</text:p>
          </table:table-cell>
          <table:table-cell office:value-type="string" table:style-name="ce1">
            <text:p>conciliar.araripin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Arcoverde</text:p>
          </table:table-cell>
          <table:table-cell office:value-type="string" table:style-name="ce1">
            <text:p>conciliar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Bezerros</text:p>
          </table:table-cell>
          <table:table-cell office:value-type="string" table:style-name="ce1">
            <text:p>conciliar.bezerros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Cabo de Santo Agostinho</text:p>
          </table:table-cell>
          <table:table-cell office:value-type="string" table:style-name="ce1">
            <text:p>conciliar.cabo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Camaragibe</text:p>
          </table:table-cell>
          <table:table-cell office:value-type="string" table:style-name="ce1">
            <text:p>conciliar.camaragibe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Caruaru</text:p>
          </table:table-cell>
          <table:table-cell office:value-type="string" table:style-name="ce1">
            <text:p>conciliar.caruaru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Garanhuns</text:p>
          </table:table-cell>
          <table:table-cell office:value-type="string" table:style-name="ce1">
            <text:p>conciliar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Goiana</text:p>
          </table:table-cell>
          <table:table-cell office:value-type="string" table:style-name="ce1">
            <text:p>conciliar.goian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Gravatá</text:p>
          </table:table-cell>
          <table:table-cell office:value-type="string" table:style-name="ce1">
            <text:p>conciliar.gravata@tjpe.jus.br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8">
            <text:p>Centro Judiciário de Solução de Conflitos e Cidadania - Jaboatão dos Guararapes</text:p>
          </table:table-cell>
          <table:table-cell office:value-type="string" table:style-name="ce1">
            <text:p>conciliar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Olinda</text:p>
          </table:table-cell>
          <table:table-cell office:value-type="string" table:style-name="ce1">
            <text:p>conciliar.olind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Paulista</text:p>
          </table:table-cell>
          <table:table-cell office:value-type="string" table:style-name="ce1">
            <text:p>conciliar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Pesqueira</text:p>
          </table:table-cell>
          <table:table-cell office:value-type="string" table:style-name="ce1">
            <text:p>conciliar.pesqueir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Petrolina</text:p>
          </table:table-cell>
          <table:table-cell office:value-type="string" table:style-name="ce1">
            <text:p>conciliar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Recife</text:p>
          </table:table-cell>
          <table:table-cell office:value-type="string" table:style-name="ce1">
            <text:p>conciliar.recife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Salgueiro<text:s/></text:p>
          </table:table-cell>
          <table:table-cell office:value-type="string" table:style-name="ce1">
            <text:p>conciliar.salgueiro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Santa Cruz do Capibaribe</text:p>
          </table:table-cell>
          <table:table-cell office:value-type="string" table:style-name="ce1">
            <text:p>conciliar.sccapibaribe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São Lourenço da Mata</text:p>
          </table:table-cell>
          <table:table-cell office:value-type="string" table:style-name="ce1">
            <text:p>conciliar.saolourencodamat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Serra Talhada</text:p>
          </table:table-cell>
          <table:table-cell office:value-type="string" table:style-name="ce1">
            <text:p>conciliar.serratalhada@tjpe.jus.b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entro Judiciário de Solução de Conflitos e Cidadania - Vitória de Santo Antão</text:p>
          </table:table-cell>
          <table:table-cell office:value-type="string" table:style-name="ce1">
            <text:p>conciliar.vitoriadesantoan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ISSÃO DE DIREITOS HUMANOS / TJPE</text:p>
          </table:table-cell>
          <table:table-cell office:value-type="string" table:style-name="ce1">
            <text:p><text:a xlink:href="mailto:comissao.direitos.humanos@tjpe.jus.br">comissao.direitos.human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ISSÃO DE LICITAÇÃO / TJPE</text:p>
          </table:table-cell>
          <table:table-cell office:value-type="string" table:style-name="ce1">
            <text:p><text:a xlink:href="mailto:comissao.licitacao@tpe.jus.br">comissao.licitacao@t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ISSÃO ESTADUAL JUDICIÁRIA DE ADOÇÃO DE PERNAMBUCO</text:p>
          </table:table-cell>
          <table:table-cell office:value-type="string" table:style-name="ce1">
            <text:p><text:a xlink:href="mailto:ceja@tjpe.jus.br">cej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LHO DA MAGISTRATURA DE PERNAMBUCO</text:p>
          </table:table-cell>
          <table:table-cell office:value-type="string" table:style-name="ce1">
            <text:p><text:a xlink:href="mailto:conselho.magistratura@tjpe.jus.br">conselho.magistratu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OLADORIA</text:p>
          </table:table-cell>
          <table:table-cell office:value-type="string" table:style-name="ce1">
            <text:p><text:a xlink:href="mailto:controladoria@tjpe.jus.br">controlador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RDENADORIA DA INFÂNCIA E DA JUVENTUDE</text:p>
          </table:table-cell>
          <table:table-cell office:value-type="string" table:style-name="ce1">
            <text:p>cij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RDENADORIA DOS JUIZADOS</text:p>
          </table:table-cell>
          <table:table-cell office:value-type="string" table:style-name="ce1">
            <text:p>coordenadoria.juiz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GEDORIA GERAL DA JUSTIÇA (CGJ / PE) - 2ª ENTRÂNCIA</text:p>
          </table:table-cell>
          <table:table-cell office:value-type="string" table:style-name="ce1">
            <text:p><text:a xlink:href="mailto:cgj.2entrancia@tjpe.jus.br">cgj.2entranc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GEDORIA GERAL DA JUSTIÇA DE PERNAMBUCO</text:p>
          </table:table-cell>
          <table:table-cell office:value-type="string" table:style-name="ce1">
            <text:p>correged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OIMENTO ACOLHEDOR</text:p>
          </table:table-cell>
          <table:table-cell office:value-type="string" table:style-name="ce1">
            <text:p><text:a xlink:href="mailto:depoimento.acolhedor.camaragibe@tjpe.jus.br">depoimento.acolhedor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<text:s/>DO FORUM DE BEZERROS</text:p>
          </table:table-cell>
          <table:table-cell office:value-type="string" table:style-name="ce1">
            <text:p>forum.bezerros@t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CÍVEL DA CAPITAL<text:s/></text:p>
          </table:table-cell>
          <table:table-cell office:value-type="string" table:style-name="ce9">
            <text:p><text:a xlink:href="mailto:diretoria.civel.1grau.tjpeatende@tjpe.jus.br">diretoria.civel.1grau.tjpeatend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CÍVEL DE OLINDA</text:p>
          </table:table-cell>
          <table:table-cell office:value-type="string" table:style-name="ce1">
            <text:p>diretoria.civel1g.olinda.urgenc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CÍVEL DO 2º GRAU</text:p>
          </table:table-cell>
          <table:table-cell office:value-type="string" table:style-name="ce1">
            <text:p>diretoria.civel.2grau@tjpe.jus.b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RETORIA CÍVEL DO 2º GRAU (CUSTAS PROCESSUAIS)</text:p>
          </table:table-cell>
          <table:table-cell office:value-type="string" table:style-name="ce6">
            <text:p><text:a xlink:href="mailto:diretoria.civel.2grau.custas@tjpe.jus.br">diretoria.civel.2grau.custas@tjpe.jus.br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RETORIA CÍVEL DO 2º GRAU (PROCESSOS ELETRÔNICOS)</text:p>
          </table:table-cell>
          <table:table-cell office:value-type="string" table:style-name="ce6">
            <text:p><text:a xlink:href="mailto:diretoria.civel.2grau.agilização@tjpe.jus.br">diretoria.civel.2grau.agilizaçã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CÍVEL DO 2º GRAU (PROCESSOS FÍSICOS)</text:p>
          </table:table-cell>
          <table:table-cell office:value-type="string" table:style-name="ce1">
            <text:p>diretoria.civel.2grau.agendament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CRIMINAL DO 2º GRAU</text:p>
          </table:table-cell>
          <table:table-cell office:value-type="string" table:style-name="ce1">
            <text:p><text:a xlink:href="mailto:diretoria.criminal@tjpe.jus.br">diretoria.crimin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A CÂMARA REGIONAL DE CARUARU</text:p>
          </table:table-cell>
          <table:table-cell office:value-type="string" table:style-name="ce1">
            <text:p>diretoria.camara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E FAMÍLIA DA CAPITAL</text:p>
          </table:table-cell>
          <table:table-cell office:value-type="string" table:style-name="ce1">
            <text:p><text:a xlink:href="mailto:difam.atendimento@tjpe.jus.br">difam.atendiment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E SAÚDE</text:p>
          </table:table-cell>
          <table:table-cell office:value-type="string" table:style-name="ce1">
            <text:p>sgp.dsau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ARARIPINA</text:p>
          </table:table-cell>
          <table:table-cell office:value-type="string" table:style-name="ce1">
            <text:p>diretoriadoforo.arari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CABO DE SANTO AGOSTINHO</text:p>
          </table:table-cell>
          <table:table-cell office:value-type="string" table:style-name="ce1">
            <text:p><text:a xlink:href="mailto:diretoria.cabo@tjpe.jus.br">diretoria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CAMARAGIBE</text:p>
          </table:table-cell>
          <table:table-cell office:value-type="string" table:style-name="ce1">
            <text:p><text:a xlink:href="mailto:forum.camaragibe@tjpe.jus.br">forum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CARPINA</text:p>
          </table:table-cell>
          <table:table-cell office:value-type="string" table:style-name="ce1">
            <text:p><text:a xlink:href="mailto:diretoria.carpina@tjpe.jus.br">diretoria.carp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GRAVATÁ</text:p>
          </table:table-cell>
          <table:table-cell office:value-type="string" table:style-name="ce1">
            <text:p><text:a xlink:href="mailto:diretoria.gravata@tjpe.jus.br">diretoria.grava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IGARASSU</text:p>
          </table:table-cell>
          <table:table-cell office:value-type="string" table:style-name="ce1">
            <text:p><text:a xlink:href="mailto:forum.igarassu@tjpe.jus.br">forum.igarass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IPOJUCA</text:p>
          </table:table-cell>
          <table:table-cell office:value-type="string" table:style-name="ce1">
            <text:p>forum.ipoju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IPUBI</text:p>
          </table:table-cell>
          <table:table-cell office:value-type="string" table:style-name="ce1">
            <text:p><text:a xlink:href="mailto:diretoria.ipubi@tjpe.jus.br">diretoria.ipubi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- OLINDA</text:p>
          </table:table-cell>
          <table:table-cell office:value-type="string" table:style-name="ce1">
            <text:p><text:a xlink:href="mailto:forum.olinda@tjpe.jus.br">forum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DO FORO DA CAPITAL</text:p>
          </table:table-cell>
          <table:table-cell office:value-type="string" table:style-name="ce1">
            <text:p>diforcap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ORIA REGIONAL DA ZONA DA MATA SUL</text:p>
          </table:table-cell>
          <table:table-cell office:value-type="string" table:style-name="ce1">
            <text:p><text:a xlink:href="mailto:drzms.atendimento.especial@tjpe.jus.br">drzms.atendimento.especial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ÇÃO - GRAVATÁ</text:p>
          </table:table-cell>
          <table:table-cell office:value-type="string" table:style-name="ce1">
            <text:p>distribuicao.grava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</text:p>
          </table:table-cell>
          <table:table-cell office:value-type="string" table:style-name="ce1">
            <text:p><text:a xlink:href="mailto:distribuicao.saocaetano@tjpe.jus.br">distribuicao.saocaetan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<text:s/>BEZERROS</text:p>
          </table:table-cell>
          <table:table-cell office:value-type="string" table:style-name="ce1">
            <text:p>distribuicao.bezerr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<text:s/>ITAMARACÁ</text:p>
          </table:table-cell>
          <table:table-cell office:value-type="string" table:style-name="ce1">
            <text:p>distribuicao.itamara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<text:s/>SÃO LOURENÇO</text:p>
          </table:table-cell>
          <table:table-cell office:value-type="string" table:style-name="ce1">
            <text:p><text:a xlink:href="mailto:distribuicao.saolourenco@tpe.jus.br">distribuicao.saolourenco@t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BREU E LIMA</text:p>
          </table:table-cell>
          <table:table-cell office:value-type="string" table:style-name="ce1">
            <text:p>distribuicao.abreueli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FOGADOS DA INGAZEIRA</text:p>
          </table:table-cell>
          <table:table-cell office:value-type="string" table:style-name="ce1">
            <text:p>distribuicao.afog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GRESTINA</text:p>
          </table:table-cell>
          <table:table-cell office:value-type="string" table:style-name="ce1">
            <text:p>distribuicao.agrest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GUA PRETA</text:p>
          </table:table-cell>
          <table:table-cell office:value-type="string" table:style-name="ce1">
            <text:p>distribuicao.aguapre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LIANÇA</text:p>
          </table:table-cell>
          <table:table-cell office:value-type="string" table:style-name="ce1">
            <text:p>distribuicao.alian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LTINHO</text:p>
          </table:table-cell>
          <table:table-cell office:value-type="string" table:style-name="ce1">
            <text:p>distribuicao.altinh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NGELIM</text:p>
          </table:table-cell>
          <table:table-cell office:value-type="string" table:style-name="ce1">
            <text:p><text:a xlink:href="mailto:distribuicao.angelim@tjpe.jus.br">distribuicao.angelim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RARIPINA</text:p>
          </table:table-cell>
          <table:table-cell office:value-type="string" table:style-name="ce1">
            <text:p><text:a xlink:href="mailto:distribuicao.araripina@tjpe.jus.br">distribuicao.ararip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ARCOVERDE</text:p>
          </table:table-cell>
          <table:table-cell office:value-type="string" table:style-name="ce1">
            <text:p>distribuicao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BARREIROS</text:p>
          </table:table-cell>
          <table:table-cell office:value-type="string" table:style-name="ce1">
            <text:p>distribuicao.barreir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BELÉM DE SÃO FRANCISCO</text:p>
          </table:table-cell>
          <table:table-cell office:value-type="string" table:style-name="ce1">
            <text:p><text:a xlink:href="mailto:distribuicao.bsaofrancisco@tjpe.jus.br">distribuicao.bsaofrancisc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BELO JARDIM</text:p>
          </table:table-cell>
          <table:table-cell office:value-type="string" table:style-name="ce1">
            <text:p>distribuicao.belo.jard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CABO DE SANTO AGOSTINHO</text:p>
          </table:table-cell>
          <table:table-cell office:value-type="string" table:style-name="ce1">
            <text:p><text:a xlink:href="mailto:distribuicao.cabo@tjpe.jus.br">distribuicao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CAMARAGIBE</text:p>
          </table:table-cell>
          <table:table-cell office:value-type="string" table:style-name="ce1">
            <text:p><text:a xlink:href="mailto:distribuicao.camaragibe@tjpe.jus.br">distribuicao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FERREIROS</text:p>
          </table:table-cell>
          <table:table-cell office:value-type="string" table:style-name="ce1">
            <text:p><text:a xlink:href="mailto:distribuicao.ferreiros@tjpe.jus.br">distribuicao.ferreir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GLORIA DO GOITÁ</text:p>
          </table:table-cell>
          <table:table-cell office:value-type="string" table:style-name="ce1">
            <text:p><text:a xlink:href="mailto:distribuicao.gloria@tjpe.jus.br">distribuicao.glor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ATI</text:p>
          </table:table-cell>
          <table:table-cell office:value-type="string" table:style-name="ce1">
            <text:p><text:a xlink:href="mailto:distriduicao.iati@tjpe.jus.br">distribuicao.iati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NAJÁ</text:p>
          </table:table-cell>
          <table:table-cell office:value-type="string" table:style-name="ce1">
            <text:p>distribuicao.inaj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POJUCA</text:p>
          </table:table-cell>
          <table:table-cell office:value-type="string" table:style-name="ce1">
            <text:p>distribuicao.ipoju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PUBI</text:p>
          </table:table-cell>
          <table:table-cell office:value-type="string" table:style-name="ce1">
            <text:p><text:a xlink:href="mailto:distribuicao.ipubi@tjpe.jus.br">distribuicao.ipubi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TAMBÉ</text:p>
          </table:table-cell>
          <table:table-cell office:value-type="string" table:style-name="ce1">
            <text:p>distribuicao.itam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TAPETIM</text:p>
          </table:table-cell>
          <table:table-cell office:value-type="string" table:style-name="ce1">
            <text:p>distribuicao.itapet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ITAQUITINGA</text:p>
          </table:table-cell>
          <table:table-cell office:value-type="string" table:style-name="ce1">
            <text:p>distribuicao.itaquiting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JABOATÃO DOS GUARARAPES</text:p>
          </table:table-cell>
          <table:table-cell office:value-type="string" table:style-name="ce1">
            <text:p>distribuicao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LIMOEIRO</text:p>
          </table:table-cell>
          <table:table-cell office:value-type="string" table:style-name="ce1">
            <text:p>distribuicao.limo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MACAPARANA</text:p>
          </table:table-cell>
          <table:table-cell office:value-type="string" table:style-name="ce1">
            <text:p><text:a xlink:href="mailto:distribuicao.macaparana@tjpe.jus.br">distribuicao.macapara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MORENO</text:p>
          </table:table-cell>
          <table:table-cell office:value-type="string" table:style-name="ce1">
            <text:p>distribuicao.moren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ALMARES ( CONTATO EMERGENCIAL)</text:p>
          </table:table-cell>
          <table:table-cell office:value-type="string" table:style-name="ce1">
            <text:p><text:a xlink:href="mailto:ramon.andrade@tjpe.jus.br">ramon.andrad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ALMEIRINA</text:p>
          </table:table-cell>
          <table:table-cell office:value-type="string" table:style-name="ce1">
            <text:p><text:a xlink:href="mailto:distribuicao.palmeirina@tjpe.jus.br">distribuicao.palmeir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ARNAMIRIM</text:p>
          </table:table-cell>
          <table:table-cell office:value-type="string" table:style-name="ce1">
            <text:p><text:a xlink:href="mailto:distribuicao.parnamirim@tjpe.jus.br">distribuicao.parnamirim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AUDALHO</text:p>
          </table:table-cell>
          <table:table-cell office:value-type="string" table:style-name="ce1">
            <text:p>distribuicao.paudalh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ESQUEIRA</text:p>
          </table:table-cell>
          <table:table-cell office:value-type="string" table:style-name="ce1">
            <text:p><text:a xlink:href="mailto:pesqueira@tjpe.jus.br">distribuicao.pesqu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ETROLINA</text:p>
          </table:table-cell>
          <table:table-cell office:value-type="string" table:style-name="ce1">
            <text:p><text:a xlink:href="mailto:distribuicao.petrolina@tjpe.jus.br">distribuicao.petrol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PRIMAVERA</text:p>
          </table:table-cell>
          <table:table-cell office:value-type="string" table:style-name="ce1">
            <text:p><text:a xlink:href="mailto:distribuicao.primavera@tjpe.jus.br">distribuicao.primave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SANTA CRUZ DO CAPIBARIBE</text:p>
          </table:table-cell>
          <table:table-cell office:value-type="string" table:style-name="ce1">
            <text:p><text:a xlink:href="mailto:distribuicao.sccapibaribe@tjpe.jus.br">distribuicao.sccapibar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SÃO JOSÉ DA COROA GRANDE</text:p>
          </table:table-cell>
          <table:table-cell office:value-type="string" table:style-name="ce1">
            <text:p><text:a xlink:href="mailto:distribuicao.sjcoroagrande@tjpe.jus.br">distribuicao.sjcoroagrand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SÃO VICENTE FÉRRER</text:p>
          </table:table-cell>
          <table:table-cell office:value-type="string" table:style-name="ce1">
            <text:p><text:a xlink:href="mailto:distribuicao.svferrer@tjpe.jus.br">distribuicao.svferrer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SERRA TALHADA</text:p>
          </table:table-cell>
          <table:table-cell office:value-type="string" table:style-name="ce1">
            <text:p>distribuicao.serratalha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SURUBIM</text:p>
          </table:table-cell>
          <table:table-cell office:value-type="string" table:style-name="ce1">
            <text:p>distribuicao.surub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TIMBAÚBA</text:p>
          </table:table-cell>
          <table:table-cell office:value-type="string" table:style-name="ce1">
            <text:p>distribuicao.timbau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TUPARETAMA</text:p>
          </table:table-cell>
          <table:table-cell office:value-type="string" table:style-name="ce1">
            <text:p><text:a xlink:href="mailto:distribuicao.tuparetama@tjpe.jus.br">distribuicao.tuparetam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- VERDEJANTE</text:p>
          </table:table-cell>
          <table:table-cell office:value-type="string" table:style-name="ce1">
            <text:p><text:a xlink:href="mailto:distribuicao.verdejante@tjpe.jus.br">distribuicao.verdejant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DA COMARCA DE SANTA MARIA DA BOA VISTA</text:p>
          </table:table-cell>
          <table:table-cell office:value-type="string" table:style-name="ce1">
            <text:p><text:a xlink:href="mailto:distribuicao.smboavista@tjpe.jus.br">distribuicao.smboavis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 DE VITÓRIA DE SANTO ANTÃO</text:p>
          </table:table-cell>
          <table:table-cell office:value-type="string" table:style-name="ce1">
            <text:p>distribuicao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IBUIÇÃO- ÁGUAS BELAS</text:p>
          </table:table-cell>
          <table:table-cell office:value-type="string" table:style-name="ce1">
            <text:p><text:a xlink:href="mailto:distribuicao.aguasbelas@tjpe.jus.br">distribuicao.aguasbela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RIBUIÇÃO - VICÊNCIA</text:p>
          </table:table-cell>
          <table:table-cell office:value-type="string" table:style-name="ce1">
            <text:p><text:a xlink:href="mailto:distribuicao.vicencia@tjpe.jus.br">distribuicao.vicenc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ISÃO DE TAQUIGRAFIA</text:p>
          </table:table-cell>
          <table:table-cell office:value-type="string" table:style-name="ce1">
            <text:p>taquigraf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DALBERTO DE OLIVEIRA MELO</text:p>
          </table:table-cell>
          <table:table-cell office:value-type="string" table:style-name="ce1">
            <text:p><text:a xlink:href="mailto:gabdes.adalberto.melo@tjpe.jus.br">gabdes.adalberto.mel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GENOR FERREIRA DE LIMA FILHO</text:p>
          </table:table-cell>
          <table:table-cell office:value-type="string" table:style-name="ce1">
            <text:p><text:a xlink:href="mailto:gabdes.agenor.ferreira@tjpe.jus.br">gabdes.agenor.ferr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LBERTO NOGUEIRA VIRGÍNIO</text:p>
          </table:table-cell>
          <table:table-cell office:value-type="string" table:style-name="ce1">
            <text:p><text:a xlink:href="mailto:gabdes.alberto.nogueira@tjpe.jus.br">gabdes.alberto.nogu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LEXANDRE GUEDES ALCOFORADO ASSUNÇÃO</text:p>
          </table:table-cell>
          <table:table-cell office:value-type="string" table:style-name="ce1">
            <text:p><text:a xlink:href="mailto:gabdes.alexandre.assuncao@tjpe.jus.br">gabdes.alexandre.assunca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LFREDO SÉRGIO MAGALHÃES JAMBO</text:p>
          </table:table-cell>
          <table:table-cell office:value-type="string" table:style-name="ce1">
            <text:p><text:a xlink:href="mailto:gabdes.alfredo.magalhaes.jambo@tjpe.jus.br">gabdes.alfredo.magalhaes.jam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NDRÉ OLIVEIRA DA SILVA GUIMARÃES</text:p>
          </table:table-cell>
          <table:table-cell office:value-type="string" table:style-name="ce1">
            <text:p><text:a xlink:href="mailto:gabdes.andre.guimaraes@tjpe.jus.br">gabdes.andre.guimara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NTENOR CARDOSO SOARES JÚNIOR</text:p>
          </table:table-cell>
          <table:table-cell office:value-type="string" table:style-name="ce1">
            <text:p><text:a xlink:href="mailto:gabdes.antenor.cardoso@tjpe.jus.br">gabdes.antenor.cardos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NTÔNIO CARLOS ALVES DA SILVA</text:p>
          </table:table-cell>
          <table:table-cell office:value-type="string" table:style-name="ce1">
            <text:p><text:a xlink:href="mailto:gabdes.antonio.carlos.as@tjpe.jus.br">gabdes.antonio.carlosa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NTÔNIO DE MELO E LIMA</text:p>
          </table:table-cell>
          <table:table-cell office:value-type="string" table:style-name="ce1">
            <text:p><text:a xlink:href="mailto:gabdes.antonio.lima@tjpe.jus.br">gabdes.antonio.lim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ANTÔNIO FERNANDO ARAÚJO MARTINS</text:p>
          </table:table-cell>
          <table:table-cell office:value-type="string" table:style-name="ce1">
            <text:p><text:a xlink:href="mailto:gabdes.fernando.martins@tjpe.jus.br">gabdes.fernando.martin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BARTOLOMEU BUENO DE FREITAS MORAIS</text:p>
          </table:table-cell>
          <table:table-cell office:value-type="string" table:style-name="ce1">
            <text:p><text:a xlink:href="mailto:gabdes.bartolomeu.bueno@tjpe.jus.br">gabdes.bartolomeu.buen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CÂNDIDO JOSÉ DA FONTE SARAIVA DE MORAES</text:p>
          </table:table-cell>
          <table:table-cell office:value-type="string" table:style-name="ce1">
            <text:p><text:a xlink:href="mailto:gabdes.candido.saraiva@tjpe.jus.br">gabdes.candido.saraiv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CARLOS FREDERICO GONÇALVES DE MORAES</text:p>
          </table:table-cell>
          <table:table-cell office:value-type="string" table:style-name="ce1">
            <text:p><text:a xlink:href="mailto:gabdes.carlos.moraes@tjpe.jus.br">gabdes.carlos.mora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CLÁUDIO JEAN NOGUEIRA VIRGÍNIO</text:p>
          </table:table-cell>
          <table:table-cell office:value-type="string" table:style-name="ce1">
            <text:p><text:a xlink:href="mailto:gabdes.claudio.jean@tjpe.jus.br">gabdes.claudio.jean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DEMÓCRITO RAMOS REINALDO FILHO</text:p>
          </table:table-cell>
          <table:table-cell office:value-type="string" table:style-name="ce1">
            <text:p><text:a xlink:href="mailto:gabdes.democrito.reinaldo@tjpe.jus.br">gabdes.democrito.reinald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EDUARDO AUGUSTO PAURÁ PERES</text:p>
          </table:table-cell>
          <table:table-cell office:value-type="string" table:style-name="ce1">
            <text:p><text:a xlink:href="mailto:gabdes.eduardo.paura@tjpe.jus.br">gabdes.eduardo.pau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ERIK DE SOUSA DANTAS SIMÕES</text:p>
          </table:table-cell>
          <table:table-cell office:value-type="string" table:style-name="ce1">
            <text:p><text:a xlink:href="mailto:gabdes.erik.simoes@tjpe.jus.br">gabdes.erik.simo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EUDES DOS PRAZERES FRANÇA</text:p>
          </table:table-cell>
          <table:table-cell office:value-type="string" table:style-name="ce1">
            <text:p><text:a xlink:href="mailto:gabdes.eudes.pfranca@tjpe.jus.br">gabdes.eudes.pfranc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EURICO DE BARROS CORREIA FILHO</text:p>
          </table:table-cell>
          <table:table-cell office:value-type="string" table:style-name="ce1">
            <text:p><text:a xlink:href="mailto:gabdes.eurico.barros@tjpe.jus.br">gabdes.eurico.barr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EVANDRO SÉRGIO NETTO DE MAGALHÃES MELO</text:p>
          </table:table-cell>
          <table:table-cell office:value-type="string" table:style-name="ce1">
            <text:p><text:a xlink:href="mailto:gabdes.evandro.magalhaes@tjpe.jus.br">gabdes.evandro.magalha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ÉVIO MARQUES DA SILVA</text:p>
          </table:table-cell>
          <table:table-cell office:value-type="string" table:style-name="ce1">
            <text:p><text:a xlink:href="mailto:gabdes.evio.marques@tjpe.jus.br">gabdes.evio.marqu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ÁBIO EUGÊNIO DANTAS DE OLIVEIRA LIMA</text:p>
          </table:table-cell>
          <table:table-cell office:value-type="string" table:style-name="ce1">
            <text:p><text:a xlink:href="mailto:gabdes.fabio.eugenio@tjpe.jus.br">gabdes.fabio.eugeni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AUSTO DE CASTRO CAMPOS</text:p>
          </table:table-cell>
          <table:table-cell office:value-type="string" table:style-name="ce1">
            <text:p><text:a xlink:href="mailto:gabdes.fausto.campos@tjpe.jus.br">gabdes.fausto.camp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ERNANDO CERQUEIRA NORBERTO DOS SANTOS</text:p>
          </table:table-cell>
          <table:table-cell office:value-type="string" table:style-name="ce1">
            <text:p><text:a xlink:href="mailto:gabdes.fernando.cerqueira@tjpe.jus.br">gabdes.fernando.cerqu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ERNANDO EDUARDO DE MIRANDA FERREIRA</text:p>
          </table:table-cell>
          <table:table-cell office:value-type="string" table:style-name="ce1">
            <text:p><text:a xlink:href="mailto:gabdes.fernando.ferreira@tjpe.jus.br">gabdes.fernando.ferr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RANCISCO EDUARDO GONÇALVES SERTÓRIO CANTO</text:p>
          </table:table-cell>
          <table:table-cell office:value-type="string" table:style-name="ce1">
            <text:p><text:a xlink:href="mailto:gabdes.eduardo.sertorio@tjpe.jus.br">gabdes.eduardo.sertorio@tjpe.jus.br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RANCISCO JOSÉ DOS ANJOS BANDEIRA DE MELLO</text:p>
          </table:table-cell>
          <table:table-cell office:value-type="string" table:style-name="ce1">
            <text:p><text:a xlink:href="mailto:gabdes.bandeira.melo@tjpe.jus.br">gabdes.bandeira.mel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RANCISCO MANOEL TENÓRIO DOS SANTOS</text:p>
          </table:table-cell>
          <table:table-cell office:value-type="string" table:style-name="ce1">
            <text:p><text:a xlink:href="mailto:gabdes.francisco.tenorio@tjpe.jus.br">gabdes.francisco.tenori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FREDERICO RICARDO DE ALMEIDA NEVES</text:p>
          </table:table-cell>
          <table:table-cell office:value-type="string" table:style-name="ce1">
            <text:p><text:a xlink:href="mailto:gabdes.frederico.neves@tjpe.jus.br">gabdes.frederico.nev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HONÓRIO GOMES DO RÊGO FILHO</text:p>
          </table:table-cell>
          <table:table-cell office:value-type="string" table:style-name="ce1">
            <text:p><text:a xlink:href="mailto:gabdes.honorio.rego@tjpe.jus.br">gabdes.honorio.reg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HUMBERTO COSTA VASCONCELOS JÚNIOR</text:p>
          </table:table-cell>
          <table:table-cell office:value-type="string" table:style-name="ce1">
            <text:p><text:a xlink:href="mailto:gabdes.humberto.vasconcelos@tjpe.jus.br">gabdes.humberto.vasconcel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ITABIRA DE BRITO FILHO</text:p>
          </table:table-cell>
          <table:table-cell office:value-type="string" table:style-name="ce1">
            <text:p><text:a xlink:href="mailto:gabdes.itabira.brito.filho@tjpe.jus.br">gabdes.itabira.brito.filh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ITAMAR PEREIRA DA SILVA JÚNIOR</text:p>
          </table:table-cell>
          <table:table-cell office:value-type="string" table:style-name="ce1">
            <text:p><text:a xlink:href="mailto:gabdes.itamar.pereira@tjpe.jus.br">gabdes.itamar.per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NES FIGUEIRÊDO ALVES</text:p>
          </table:table-cell>
          <table:table-cell office:value-type="string" table:style-name="ce1">
            <text:p><text:a xlink:href="mailto:gabdes.jones.figueiredo@tjpe.jus.br">gabdes.jones.figueired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RGE AMÉRICO PEREIRA DE LIRA</text:p>
          </table:table-cell>
          <table:table-cell office:value-type="string" table:style-name="ce1">
            <text:p><text:a xlink:href="mailto:gabdes.jorge.americo.pereira.lira@tjpe.jus.br">gabdes.jorge.americo.pereira.l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SÉ CARLOS PATRIOTA MALTA</text:p>
          </table:table-cell>
          <table:table-cell office:value-type="string" table:style-name="ce1">
            <text:p><text:a xlink:href="mailto:gabdes.patriota.malta@tjpe.jus.br">gabdes.patriota.mal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SÉ FERNANDES DE LEMOS</text:p>
          </table:table-cell>
          <table:table-cell office:value-type="string" table:style-name="ce1">
            <text:p><text:a xlink:href="mailto:gabdes.jose.fernandes.lemos@tjpe.jus.br">gabdes.jose.fernandes.lem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SÉ IVO DE PAULA GUIMARÃES</text:p>
          </table:table-cell>
          <table:table-cell office:value-type="string" table:style-name="ce1">
            <text:p><text:a xlink:href="mailto:gabdes.jose.ivo@tjpe.jus.br">gabdes.jose.iv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SÉ VIANA ULISSES FILHO</text:p>
          </table:table-cell>
          <table:table-cell office:value-type="string" table:style-name="ce1">
            <text:p><text:a xlink:href="mailto:gabdes.viana.ulisses@tjpe.jus.br">gabdes.viana.uliss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SUÉ ANTÔNIO FONSECA DE SENA</text:p>
          </table:table-cell>
          <table:table-cell office:value-type="string" table:style-name="ce1">
            <text:p><text:a xlink:href="mailto:gabdes.josue.sena@tjpe.jus.br">gabdes.josue.se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JOVALDO NUNES GOMES</text:p>
          </table:table-cell>
          <table:table-cell office:value-type="string" table:style-name="ce1">
            <text:p><text:a xlink:href="mailto:gabdes.jovaldo.nunes@tjpe.jus.br">gabdes.jovaldo.nun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LEOPOLDO DE ARRUDA RAPOSO</text:p>
          </table:table-cell>
          <table:table-cell office:value-type="string" table:style-name="ce1">
            <text:p><text:a xlink:href="mailto:gabdes.leopoldo.raposo@tjpe.jus.br">gabdes.leopoldo.rapos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LUIZ CARLOS DE BARROS FIGUEIREDO</text:p>
          </table:table-cell>
          <table:table-cell office:value-type="string" table:style-name="ce1">
            <text:p><text:a xlink:href="mailto:gabdes.luiz.carlos.figueiredo@tjpe.jus.br">gabdes.luiz.carlos.figueired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MÁRCIO FERNANDO DE AGUIAR SILVA</text:p>
          </table:table-cell>
          <table:table-cell office:value-type="string" table:style-name="ce1">
            <text:p><text:a xlink:href="mailto:gabdes.marcio.aguiar@tjpe.jus.br">gabdes.marcio.aguiar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MARCO ANTÔNIO CABRAL MAGGI</text:p>
          </table:table-cell>
          <table:table-cell office:value-type="string" table:style-name="ce1">
            <text:p><text:a xlink:href="mailto:gabdes.marco.maggi@tjpe.jus.br">gabdes.marco.maggi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MAURO ALENCAR DE BARROS</text:p>
          </table:table-cell>
          <table:table-cell office:value-type="string" table:style-name="ce1">
            <text:p><text:a xlink:href="mailto:gabdes.mauro.alencar@tjpe.jus.br">gabdes.mauro.alencar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RICARDO DE OLIVEIRA PAES BARRETO</text:p>
          </table:table-cell>
          <table:table-cell office:value-type="string" table:style-name="ce1">
            <text:p><text:a xlink:href="mailto:gabdes.ricardo.pbarreto@tjpe.jus.br">gabdes.ricardo.pbarret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ROBERTO DA SILVA MAIA</text:p>
          </table:table-cell>
          <table:table-cell office:value-type="string" table:style-name="ce1">
            <text:p><text:a xlink:href="mailto:gabdes.roberto.maia@tjpe.jus.br">gabdes.roberto.ma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SÍLVIO NEVES BAPTISTA FILHO</text:p>
          </table:table-cell>
          <table:table-cell office:value-type="string" table:style-name="ce1">
            <text:p><text:a xlink:href="mailto:gabdes.neves.baptista@tjpe.jus.br">gabdes.neves.baptis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STÊNIO JOSÉ DE SOUSA NEIVA COÊLHO</text:p>
          </table:table-cell>
          <table:table-cell office:value-type="string" table:style-name="ce1">
            <text:p><text:a xlink:href="mailto:gabdes.stenio.coelho@tjpe.jus.br;">gabdes.stenio.coelho@tjpe.jus.br;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. WALDEMIR TAVARES DE ALBUQUERQUE FILHO</text:p>
          </table:table-cell>
          <table:table-cell office:value-type="string" table:style-name="ce1">
            <text:p><text:a xlink:href="mailto:gabdes.waldemir.tavares@tjpe.jus.br">gabdes.waldemir.tavar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. DESA. DAISY MARIA DE ANDRADE COSTA PEREIRA</text:p>
          </table:table-cell>
          <table:table-cell office:value-type="string" table:style-name="ce1">
            <text:p><text:a xlink:href="mailto:gabdes.daisy.pereira@tjpe.jus.br">gabdes.daisy.pere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MF - GRUPO DE MONITORAMENTO E FISCALIZAÇÃO DO SISTEMA CARCERÁRIO</text:p>
          </table:table-cell>
          <table:table-cell office:value-type="string" table:style-name="ce1">
            <text:p><text:a xlink:href="mailto:gmf.pe@tjpe.jus.br">gmf.p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PROFISSIONAL DA 2ª VARA<text:s/></text:p>
          </table:table-cell>
          <table:table-cell office:value-type="string" table:style-name="ce1">
            <text:p>interprofissional.timbauba@tjpe.jus.br;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PROFISSIONAL DA 2ª VARA <text:s/>- LIMOEIRO</text:p>
          </table:table-cell>
          <table:table-cell office:value-type="string" table:style-name="ce1">
            <text:p>interprofissional.limoeiro@tjpe.jus.br;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PROFISSIONAL DA VARA - CARPINA</text:p>
          </table:table-cell>
          <table:table-cell office:value-type="string" table:style-name="ce1">
            <text:p>interprofissional.car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CABO DE SANTO AGOSTINHO</text:p>
          </table:table-cell>
          <table:table-cell office:value-type="string" table:style-name="ce1">
            <text:p>jecrc.cab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CAMARAGIBE</text:p>
          </table:table-cell>
          <table:table-cell office:value-type="string" table:style-name="ce1">
            <text:p><text:a xlink:href="mailto:jecrc.camaragibe@tjpe.jus.br">jecrc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CARUARU</text:p>
          </table:table-cell>
          <table:table-cell office:value-type="string" table:style-name="ce1">
            <text:p>jecrc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GARANHUNS</text:p>
          </table:table-cell>
          <table:table-cell office:value-type="string" table:style-name="ce1">
            <text:p><text:a xlink:href="mailto:jecrc.garanhuns@tjpe.jus.br">jecrc.garanhun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GRAVATÁ</text:p>
          </table:table-cell>
          <table:table-cell office:value-type="string" table:style-name="ce1">
            <text:p>jecrc.grava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LIMOEIRO</text:p>
          </table:table-cell>
          <table:table-cell office:value-type="string" table:style-name="ce1">
            <text:p>juizadocivel1limo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PALMARES</text:p>
          </table:table-cell>
          <table:table-cell office:value-type="string" table:style-name="ce1">
            <text:p>jecrc.palma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SANTA CRUZ DO CAPIBARIBE</text:p>
          </table:table-cell>
          <table:table-cell office:value-type="string" table:style-name="ce1">
            <text:p>jecrc.sccapibari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A COMARCA DE VITÓRIA DE SANTO ANTÃO</text:p>
          </table:table-cell>
          <table:table-cell office:value-type="string" table:style-name="ce1">
            <text:p>jecrc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DE PESQUEIRA</text:p>
          </table:table-cell>
          <table:table-cell office:value-type="string" table:style-name="ce1">
            <text:p>jecrc.pesquei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E CRIMINAL DA COMARCA DE GOIANA</text:p>
          </table:table-cell>
          <table:table-cell office:value-type="string" table:style-name="ce1">
            <text:p>jecrccrim.goia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ÍVEL E DAS RELAÇÕES DE CONSUMO E CRIMINAL DO TORCEDOR DA CAPITAL</text:p>
          </table:table-cell>
          <table:table-cell office:value-type="string" table:style-name="ce1">
            <text:p>jecrccrim.torcedor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RIMINAL DA COMARCA DE CARUARU</text:p>
          </table:table-cell>
          <table:table-cell office:value-type="string" table:style-name="ce1">
            <text:p>jecrim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RIMINAL DA COMARCA DE GARANHUNS</text:p>
          </table:table-cell>
          <table:table-cell office:value-type="string" table:style-name="ce1">
            <text:p>jecrim.garanhun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RIMINAL DA COMARCA DE JABOATÃO DOS GUARARAPES</text:p>
          </table:table-cell>
          <table:table-cell office:value-type="string" table:style-name="ce1">
            <text:p>jecrim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RIMINAL DA COMARCA DE OLINDA</text:p>
          </table:table-cell>
          <table:table-cell office:value-type="string" table:style-name="ce1">
            <text:p>jecrim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RIMINAL DA COMARCA DE PETROLINA</text:p>
          </table:table-cell>
          <table:table-cell office:value-type="string" table:style-name="ce1">
            <text:p>jecrim.petrolina@tjpe.jus.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ESPECIAL CRIMINAL DO IDOSO DA CAPITAL</text:p>
          </table:table-cell>
          <table:table-cell office:value-type="string" table:style-name="ce1">
            <text:p>jecrim.idoso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 INFORMAL DE FAMÍLIA DA CAPITAL</text:p>
          </table:table-cell>
          <table:table-cell office:value-type="string" table:style-name="ce1">
            <text:p>jifam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S - CENTRAL DE QUEIXAS ORAIS - CAPITAL</text:p>
          </table:table-cell>
          <table:table-cell office:value-type="string" table:style-name="ce1">
            <text:p>central.queixa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S - CENTRAL DE QUEIXAS ORAIS - JABOATÃO DOS GUARARAPES</text:p>
          </table:table-cell>
          <table:table-cell office:value-type="string" table:style-name="ce1">
            <text:p>queixajecrc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S - CENTRAL DE QUEIXAS ORAIS - OLINDA</text:p>
          </table:table-cell>
          <table:table-cell office:value-type="string" table:style-name="ce1">
            <text:p><text:a xlink:href="mailto:queixajecrc.olinda@tjpe.jus.br">queixajecrc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S - CENTRAL DE QUEIXAS ORAIS - PAULISTA</text:p>
          </table:table-cell>
          <table:table-cell office:value-type="string" table:style-name="ce1">
            <text:p>central.queixas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IZADOS - CENTRAL DE QUEIXAS ORAIS - PETROLINA</text:p>
          </table:table-cell>
          <table:table-cell office:value-type="string" table:style-name="ce1">
            <text:p>central.queixas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TA MÉDICA</text:p>
          </table:table-cell>
          <table:table-cell office:value-type="string" table:style-name="ce1">
            <text:p>sgp.juntamedica.ofici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stiça Itinerante</text:p>
          </table:table-cell>
          <table:table-cell office:value-type="string" table:style-name="ce1">
            <text:p>justicaitinerant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ÚCLEO DE DISTRIBUIÇÃO E INFORMAÇÃO PROCESSUAL DO 2º GRAU</text:p>
          </table:table-cell>
          <table:table-cell office:value-type="string" table:style-name="ce1">
            <text:p><text:a xlink:href="mailto:luciano.brito@tjpe.jus.br">nudip.2gra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ÚCLEO DE DISTRIBUIÇÃO E INFORMAÇÃO PROCESSUAL DO 2º GRAU - CÂMARA REGIONAL DE CARUARU</text:p>
          </table:table-cell>
          <table:table-cell office:value-type="string" table:style-name="ce1">
            <text:p><text:a xlink:href="mailto:nudip.2grau.caruaru@tjpe.jus.br">nudip.2grau.caruar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ÚCLEO DE PRECATÓRIOS</text:p>
          </table:table-cell>
          <table:table-cell office:value-type="string" table:style-name="ce1">
            <text:p><text:s/>nucleo.precatori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ÚCLEO INTERDISCIPLINAR DA 13ª CIRCUNSCRIÇÃO DE AFOGADOS DA INGAZEIRA</text:p>
          </table:table-cell>
          <table:table-cell office:value-type="string" table:style-name="ce1">
            <text:p>nucleo.interdisciplinar.afog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LEO PSICOSSOCIAL DA VARA REGIONAL DA INFANCIA E JUVENTUDE DA 6ª CIRCUNSCRIÇÃO DE PALMARES</text:p>
          </table:table-cell>
          <table:table-cell office:value-type="string" table:style-name="ce1">
            <text:p><text:a xlink:href="mailto:psicossocial.palmares@tjpe.jus.br">psicossocial.palmar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pemec</text:p>
          </table:table-cell>
          <table:table-cell office:value-type="string" table:style-name="ce1">
            <text:p>nupemec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VIDORIA GERAL DA JUSTIÇA DE PERNAMBUCO</text:p>
          </table:table-cell>
          <table:table-cell office:value-type="string" table:style-name="ce1">
            <text:p><text:a xlink:href="mailto:ouvidoria@tjpe.jus.br">ouvidor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ÃO JUDICIAL - JABOATÃO DOS GUARARAPES</text:p>
          </table:table-cell>
          <table:table-cell office:value-type="string" table:style-name="ce1">
            <text:p><text:a xlink:href="mailto:plantaojudicial.jaboatao@tjpe.jus.br">plantaojudicial.jaboata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ÃO JUDICIÁRIO - <text:s/>CABO DE SANTO AGOSTINHO</text:p>
          </table:table-cell>
          <table:table-cell office:value-type="string" table:style-name="ce1">
            <text:p><text:a xlink:href="mailto:plantao.cabo@tjpe.jus.br">plantao.cabo@tjpe.jus.br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ÃO JUDICIÁRIO - ARCOVERDE</text:p>
          </table:table-cell>
          <table:table-cell office:value-type="string" table:style-name="ce1">
            <text:p>plantao.judiciario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ÃO JUDICIÁRIO - SERRA TALHADA</text:p>
          </table:table-cell>
          <table:table-cell office:value-type="string" table:style-name="ce1">
            <text:p>plantao.judiciario.serratalha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IDÊNCIA DO TRIBUNAL DE JUSTIÇA DE PERNAMBUCO</text:p>
          </table:table-cell>
          <table:table-cell office:value-type="string" table:style-name="ce1">
            <text:p>presidenc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endividados</text:p>
          </table:table-cell>
          <table:table-cell office:value-type="string" table:style-name="ce1">
            <text:p>proendividados@tjpe.jus.br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GEFORO - CAPITAL (RECIFE)</text:p>
          </table:table-cell>
          <table:table-cell office:value-type="string" table:style-name="ce1">
            <text:p><text:a xlink:href="mailto:progeforo.capital@tjpe.jus.br">progeforo.capital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GEFORO - OLINDA</text:p>
          </table:table-cell>
          <table:table-cell office:value-type="string" table:style-name="ce1">
            <text:p><text:a xlink:href="mailto:progeforo.olinda@tjpe.jus.br">progeforo.olind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GEFORO - PAULISTA</text:p>
          </table:table-cell>
          <table:table-cell office:value-type="string" table:style-name="ce1">
            <text:p><text:a xlink:href="mailto:progeforo.paulista@tjpe.jus.br">progeforo.paulist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IA DA TURMA ESTADUAL DE UNIFORMIZAÇÃO DE JURISPRUDÊNCIA</text:p>
          </table:table-cell>
          <table:table-cell office:value-type="string" table:style-name="ce1">
            <text:p><text:a xlink:href="mailto:secretaria.tuj@tjpe.jus.br">secretaria.tuj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ia de Câmaras Cíveis: Câmaras Cíveis, Fazendárias, Grupos de Câmaras Cíveis e Sessão Cível do TJPE</text:p>
          </table:table-cell>
          <table:table-cell office:value-type="string" table:style-name="ce1">
            <text:p>secretaria.camaras.civeis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</text:p>
          </table:table-cell>
          <table:table-cell office:value-type="string" table:style-name="ce1">
            <text:p><text:a xlink:href="mailto:serasajud.1vara.civel.camaragibe@tjpe.jus.br">serasajud.1vara.civel.camaragibe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1ª VARA CÍVEL DA COMARCA DE ABREU E LIMA</text:p>
          </table:table-cell>
          <table:table-cell office:value-type="string" table:style-name="ce1">
            <text:p>serasajud.1vara.abreuelim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1ª VARA CIVEL DA COMARCA DE AFOGADOS DA INGAZEIRA</text:p>
          </table:table-cell>
          <table:table-cell office:value-type="string" table:style-name="ce1">
            <text:p>serasajud.1varacivel.afogadosdaingazeir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1ª VARA DA COMARCA DE ÁGUA PRETA</text:p>
          </table:table-cell>
          <table:table-cell office:value-type="string" table:style-name="ce1">
            <text:p><text:a xlink:href="mailto:serasajud.1vara.aguapreta@tjpe.jus.br">serasajud.1vara.aguapreta@tjpe.jus.br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2ª VARA CÍVEL DA COMARCA DE ABREU E LIMA</text:p>
          </table:table-cell>
          <table:table-cell office:value-type="string" table:style-name="ce1">
            <text:p>serasajud.2vara.abreuelim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2ª VARA DA COMARCA DE ÁGUA PRETA</text:p>
          </table:table-cell>
          <table:table-cell office:value-type="string" table:style-name="ce1">
            <text:p>serasajud.2vara.aguapret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3 VARA CÍVEL DA COMARCA DE ABREU E LIMA</text:p>
          </table:table-cell>
          <table:table-cell office:value-type="string" table:style-name="ce1">
            <text:p>serasajud.3vara.abreuelim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VARA ÚNICA DE AFRÂNIO</text:p>
          </table:table-cell>
          <table:table-cell office:value-type="string" table:style-name="ce1">
            <text:p>serasajud.varaunica.afranio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 - VARA ÚNICA DE PALMEIRINA</text:p>
          </table:table-cell>
          <table:table-cell office:value-type="string" table:style-name="ce1">
            <text:p>serasajud.varaunica.palmeirin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ASAJUD-VARA ÚNICA DE AGRESTINA</text:p>
          </table:table-cell>
          <table:table-cell office:value-type="string" table:style-name="ce1">
            <text:p>serasajud.varaunica.agrestina@tjpe.jus.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GP / NUCLEO DE RECEPÇÃO</text:p>
          </table:table-cell>
          <table:table-cell office:value-type="string" table:style-name="ce1">
            <text:p><text:a xlink:href="mailto:sgp.recepcao@tjpe.jus.br">sgp.recepca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JPE – PETIÇÕES CUSTODIA – RECIFE</text:p>
          </table:table-cell>
          <table:table-cell office:value-type="string" table:style-name="ce1">
            <text:p><text:a xlink:href="mailto:peticoes.custodia.recife@tjpe.jus.br">peticoes.custodia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A - UNIDADE DE DISTRIBUIÇÃO AUTOMATIZADA</text:p>
          </table:table-cell>
          <table:table-cell office:value-type="string" table:style-name="ce1">
            <text:p>distribuicao.automatiza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E DE PROTOCOLO E EXPEDIÇÃO DO PALÁCIO DA JUSTIÇA</text:p>
          </table:table-cell>
          <table:table-cell office:value-type="string" table:style-name="ce1">
            <text:p>protocolo.expedicao.palaci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ABREU E LIMA</text:p>
          </table:table-cell>
          <table:table-cell office:value-type="string" table:style-name="ce1">
            <text:p>vcrim01.abreueli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AFOGADOS DA INGAZEIRA</text:p>
          </table:table-cell>
          <table:table-cell office:value-type="string" table:style-name="ce1">
            <text:p>vcrim.afog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ARARIPINA</text:p>
          </table:table-cell>
          <table:table-cell office:value-type="string" table:style-name="ce1">
            <text:p>vcrim01.ararip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ARCOVERDE</text:p>
          </table:table-cell>
          <table:table-cell office:value-type="string" table:style-name="ce1">
            <text:p>vcrim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BELO JARDIM</text:p>
          </table:table-cell>
          <table:table-cell office:value-type="string" table:style-name="ce1">
            <text:p>vcrim.belojard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CARPINA</text:p>
          </table:table-cell>
          <table:table-cell office:value-type="string" table:style-name="ce1">
            <text:p><text:a xlink:href="mailto:vcrim01.carpina@tjpe.jus.br">vcrim01.carp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GOIANA</text:p>
          </table:table-cell>
          <table:table-cell office:value-type="string" table:style-name="ce1">
            <text:p>vcrim01.goia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GRAVATÁ</text:p>
          </table:table-cell>
          <table:table-cell office:value-type="string" table:style-name="ce1">
            <text:p>vcrim.grava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IGARASSU</text:p>
          </table:table-cell>
          <table:table-cell office:value-type="string" table:style-name="ce1">
            <text:p><text:a xlink:href="mailto:vcrim01.igarassu@tjpe.jus.br">vcrim01.igarass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IPOJUCA</text:p>
          </table:table-cell>
          <table:table-cell office:value-type="string" table:style-name="ce1">
            <text:p><text:a xlink:href="mailto:vcrim.ipojuca@tjpe.jus.br">vcrim.ipojuc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LIMOEIRO</text:p>
          </table:table-cell>
          <table:table-cell office:value-type="string" table:style-name="ce1">
            <text:p>vcrim01.limo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MORENO</text:p>
          </table:table-cell>
          <table:table-cell office:value-type="string" table:style-name="ce1">
            <text:p>vcrime.moren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PALMARES</text:p>
          </table:table-cell>
          <table:table-cell office:value-type="string" table:style-name="ce1">
            <text:p>vcrim.palma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PESQUEIRA</text:p>
          </table:table-cell>
          <table:table-cell office:value-type="string" table:style-name="ce1">
            <text:p>vcrim.pesquei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SALGUEIRO</text:p>
          </table:table-cell>
          <table:table-cell office:value-type="string" table:style-name="ce1">
            <text:p>vcrim01.salguei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SANTA CRUZ CAPIBARIBE</text:p>
          </table:table-cell>
          <table:table-cell office:value-type="string" table:style-name="ce1">
            <text:p>vcrim01.sccapibari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SÃO LOURENÇO DA MATA</text:p>
          </table:table-cell>
          <table:table-cell office:value-type="string" table:style-name="ce1">
            <text:p>vcrim.slouren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CRIMINAL DA COMARCA DE SERRA TALHADA</text:p>
          </table:table-cell>
          <table:table-cell office:value-type="string" table:style-name="ce1">
            <text:p><text:a xlink:href="mailto:vcrim.serratalhada@tjpe.jus.br">vcrim.serratalha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FAZENDA PÚBLICA DA COMARCA DE GARANHUNS</text:p>
          </table:table-cell>
          <table:table-cell office:value-type="string" table:style-name="ce1">
            <text:p><text:a xlink:href="mailto:vfp01.garanhuns@tjpe.jus.br">vfp01.garanhun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FAZENDA PÚBLICA DA COMARCA DE IPOJUCA</text:p>
          </table:table-cell>
          <table:table-cell office:value-type="string" table:style-name="ce1">
            <text:p>vfp01.ipoju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FAZENDA PÚBLICA DA COMARCA DE PAULISTA</text:p>
          </table:table-cell>
          <table:table-cell office:value-type="string" table:style-name="ce1">
            <text:p>vfp01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FAZENDA PÚBLICA DA COMARCA DE PETROLINA</text:p>
          </table:table-cell>
          <table:table-cell office:value-type="string" table:style-name="ce1">
            <text:p>vfp01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FAZENDA PÚBLICA DA COMARCA DE SANTA CRUZ DO CAPIBARIBE</text:p>
          </table:table-cell>
          <table:table-cell office:value-type="string" table:style-name="ce1">
            <text:p>vfp01.sccapibari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INFÂNCIA E JUVENTUDE DA COMARCA DE JABOATÃO DOS GUARARAPES</text:p>
          </table:table-cell>
          <table:table-cell office:value-type="string" table:style-name="ce1">
            <text:p>vinfjuv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INFÂNCIA E JUVENTUDE DA COMARCA DE OLINDA</text:p>
          </table:table-cell>
          <table:table-cell office:value-type="string" table:style-name="ce1">
            <text:p>vpij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INFÂNCIA E JUVENTUDE DA COMARCA DE PAULISTA</text:p>
          </table:table-cell>
          <table:table-cell office:value-type="string" table:style-name="ce1">
            <text:p>vinf.paul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A JUSTIÇA MILITAR<text:s/></text:p>
          </table:table-cell>
          <table:table-cell office:value-type="string" table:style-name="ce1">
            <text:p>justica.militar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EXECUÇÃO DE PENAS ALTERNATIVAS DA CAPITAL ( VEPA)</text:p>
          </table:table-cell>
          <table:table-cell office:value-type="string" table:style-name="ce1">
            <text:p>vep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EXECUÇÃO PENAL DA CAPITAL</text:p>
          </table:table-cell>
          <table:table-cell office:value-type="string" table:style-name="ce1">
            <text:p><text:a xlink:href="mailto:vepen.capital@tjpe.jus,.br">vepen.capital@tjpe.jus,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FERNANDO DE NORONHA</text:p>
          </table:table-cell>
          <table:table-cell office:value-type="string" table:style-name="ce1">
            <text:p>vara.fernando.noronh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SUCESSÕES E REGISTROS PÚBLICOS DA COMARCA DE JABOATÃO DOS GUARARAPES</text:p>
          </table:table-cell>
          <table:table-cell office:value-type="string" table:style-name="ce1">
            <text:p>vsrp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SUCESSÕES E REGISTROS PÚBLICOS DA COMARCA DE OLINDA</text:p>
          </table:table-cell>
          <table:table-cell office:value-type="string" table:style-name="ce1">
            <text:p>vsrp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CABO DE SANTO AGOSTINHO</text:p>
          </table:table-cell>
          <table:table-cell office:value-type="string" table:style-name="ce1">
            <text:p>vmulher.cab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CAMARAGIBE</text:p>
          </table:table-cell>
          <table:table-cell office:value-type="string" table:style-name="ce1">
            <text:p><text:a xlink:href="mailto:vmulher.camaragibe@tjpe.jus.br">vmulher.camaragib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CARUARU</text:p>
          </table:table-cell>
          <table:table-cell office:value-type="string" table:style-name="ce1">
            <text:p>vmulher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IGARASSU</text:p>
          </table:table-cell>
          <table:table-cell office:value-type="string" table:style-name="ce1">
            <text:p><text:a xlink:href="mailto:vmulher.igarassu@tjpe.jus.br">vmulher.igarass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JABOATÃO DOS GUARARAPES</text:p>
          </table:table-cell>
          <table:table-cell office:value-type="string" table:style-name="ce1">
            <text:p>vmulher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OLINDA</text:p>
          </table:table-cell>
          <table:table-cell office:value-type="string" table:style-name="ce1">
            <text:p><text:a xlink:href="mailto:vmulher.olinda@tjpe.jus.br">vmulher.olind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E VIOLÊNCIA DOMÉSTICA E FAMILIAR CONTRA A MULHER DA COMARCA DE PETROLINA</text:p>
          </table:table-cell>
          <table:table-cell office:value-type="string" table:style-name="ce1">
            <text:p>vmulher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O TRIBUNAL DO JÚRI DA COMARCA DE CARUARU</text:p>
          </table:table-cell>
          <table:table-cell office:value-type="string" table:style-name="ce1">
            <text:p>vpjf.caru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O TRIBUNAL DO JÚRI DA COMARCA DE OLINDA</text:p>
          </table:table-cell>
          <table:table-cell office:value-type="string" table:style-name="ce1">
            <text:p>vjuri.olind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O TRIBUNAL DO JÚRI DA COMARCA DE PETROLINA</text:p>
          </table:table-cell>
          <table:table-cell office:value-type="string" table:style-name="ce1">
            <text:p>vjuri.petrol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OS CRIMES CONTRA A ADMINISTRAÇÃO PÚBLICA E A ORDEM TRIBUTÁRIA DA CAPITAL</text:p>
          </table:table-cell>
          <table:table-cell office:value-type="string" table:style-name="ce1">
            <text:p>vccapot.capit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OS EXECUTIVOS FISCAIS DA COMARCA DE JABOATÃO DOS GUARARAPES</text:p>
          </table:table-cell>
          <table:table-cell office:value-type="string" table:style-name="ce1">
            <text:p>vef.jaboat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DOS EXECUTIVOS FISCAIS MUNICIPAIS DA CAPITAL</text:p>
          </table:table-cell>
          <table:table-cell office:value-type="string" table:style-name="ce1">
            <text:p><text:a xlink:href="mailto:vefm.recife@tjpe.jus.br">vefm.recif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10ª CIRCUNSCRIÇÃO - GARANHUNS</text:p>
          </table:table-cell>
          <table:table-cell office:value-type="string" table:style-name="ce1">
            <text:p><text:a xlink:href="mailto:vrij.garanhuns@tjpe.jus.br">vrij.garanhun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13ª CIRCUNSCRIÇÃO - AFOGADOS DA INGAZEIRA</text:p>
          </table:table-cell>
          <table:table-cell office:value-type="string" table:style-name="ce1">
            <text:p>vinf.afogad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14ª CIRCUNSCRIÇÃO - ARCOVERDE</text:p>
          </table:table-cell>
          <table:table-cell office:value-type="string" table:style-name="ce1">
            <text:p>vrij.arcover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18ª CIRCUNSCRIÇÃO - PETROLINA</text:p>
          </table:table-cell>
          <table:table-cell office:value-type="string" table:style-name="ce1">
            <text:p><text:a xlink:href="mailto:vinf.petrolina@tjpe.jus.br">vinf.petrolin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19ª CIRCUNSCRIÇÃO</text:p>
          </table:table-cell>
          <table:table-cell office:value-type="string" table:style-name="ce1">
            <text:p>vinf19.sccapibaribe@tjpe.jus.br.   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1ª CIRCUNSCRIÇÃO - CAPITAL</text:p>
          </table:table-cell>
          <table:table-cell office:value-type="string" table:style-name="ce1">
            <text:p><text:a xlink:href="mailto:vrij.recife@tjpe.jus.br">vrij.recife@tjpe.jus.br / vinf.recife.guia.execuca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2ª CIRCUNSCRIÇÃO - CABO DE SANTO AGOSTINHO</text:p>
          </table:table-cell>
          <table:table-cell office:value-type="string" table:style-name="ce1">
            <text:p><text:a xlink:href="mailto:vpij.cabo@tjpe.jus.br">vpij.cab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4ª CIRCUNSCRIÇÃO - VITÓRIA DE SANTO ANTÃO</text:p>
          </table:table-cell>
          <table:table-cell office:value-type="string" table:style-name="ce1">
            <text:p>vrij.vito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5º CIRCUNSCRIÇÃO - GOIANA</text:p>
          </table:table-cell>
          <table:table-cell office:value-type="string" table:style-name="ce1">
            <text:p>vrij.goia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6ª CIRCUNSCRIÇÃO - PALMARES</text:p>
          </table:table-cell>
          <table:table-cell office:value-type="string" table:style-name="ce1">
            <text:p>vinf06.circ.palma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REGIONAL DA INFÂNCIA E JUVENTUDE DA 7ª CIRCUNSCRIÇÃO - CARUARU</text:p>
          </table:table-cell>
          <table:table-cell office:value-type="string" table:style-name="ce1">
            <text:p><text:a xlink:href="mailto:vinf.caruaru@tjpe.jus.br">vinf.caruaru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FRÂNIO</text:p>
          </table:table-cell>
          <table:table-cell office:value-type="string" table:style-name="ce1">
            <text:p>vunica.afrani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GRESTINA</text:p>
          </table:table-cell>
          <table:table-cell office:value-type="string" table:style-name="ce1">
            <text:p>vunica.agrest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ÁGUAS BELAS</text:p>
          </table:table-cell>
          <table:table-cell office:value-type="string" table:style-name="ce1">
            <text:p>vunica.aguasbela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LAGOINHA</text:p>
          </table:table-cell>
          <table:table-cell office:value-type="string" table:style-name="ce1">
            <text:p>vunica.alagoinh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LIANÇA</text:p>
          </table:table-cell>
          <table:table-cell office:value-type="string" table:style-name="ce1">
            <text:p>vunica.alian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LTINHO</text:p>
          </table:table-cell>
          <table:table-cell office:value-type="string" table:style-name="ce1">
            <text:p>vunica.altinh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MARAJI</text:p>
          </table:table-cell>
          <table:table-cell office:value-type="string" table:style-name="ce1">
            <text:p>vunica.amaraji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ANGELIM</text:p>
          </table:table-cell>
          <table:table-cell office:value-type="string" table:style-name="ce1">
            <text:p>vunica.angel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ARREIROS</text:p>
          </table:table-cell>
          <table:table-cell office:value-type="string" table:style-name="ce1">
            <text:p><text:a xlink:href="mailto:vunica.barreiros@tjpe.jus.br">vunica.barreiro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ELÉM DE MARIA</text:p>
          </table:table-cell>
          <table:table-cell office:value-type="string" table:style-name="ce1">
            <text:p>vunica.belemdemar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ELÉM DO SÃO FRANCISCO</text:p>
          </table:table-cell>
          <table:table-cell office:value-type="string" table:style-name="ce1">
            <text:p>vunica.bsaofrancis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ETÂNIA</text:p>
          </table:table-cell>
          <table:table-cell office:value-type="string" table:style-name="ce1">
            <text:p><text:a xlink:href="mailto:vunica.betania@tjpe.jus.br">vunica.betani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ODOCÓ</text:p>
          </table:table-cell>
          <table:table-cell office:value-type="string" table:style-name="ce1">
            <text:p><text:a xlink:href="mailto:vunica.bodoco@tjpe.jus.br">vunica.bodoc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OM CONSELHO</text:p>
          </table:table-cell>
          <table:table-cell office:value-type="string" table:style-name="ce1">
            <text:p><text:a xlink:href="mailto:vunica.bomconselho@tjpe.jus.br">vunica.bomconselh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OM JARDIM</text:p>
          </table:table-cell>
          <table:table-cell office:value-type="string" table:style-name="ce1">
            <text:p>vunica.bomjard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ONITO</text:p>
          </table:table-cell>
          <table:table-cell office:value-type="string" table:style-name="ce1">
            <text:p><text:a xlink:href="mailto:vunica.bonito@tjpe.jus.br">vunica.bonito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REJÃO</text:p>
          </table:table-cell>
          <table:table-cell office:value-type="string" table:style-name="ce1">
            <text:p>vunica.brej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REJO DA MADRE DE DEUS</text:p>
          </table:table-cell>
          <table:table-cell office:value-type="string" table:style-name="ce1">
            <text:p><text:a xlink:href="mailto:vunica.bmadrededeus@tjpe.jus.br">vunica.bmadrededeu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UENOS AIRES</text:p>
          </table:table-cell>
          <table:table-cell office:value-type="string" table:style-name="ce1">
            <text:p>vunica.buenosai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BUÍQUE</text:p>
          </table:table-cell>
          <table:table-cell office:value-type="string" table:style-name="ce1">
            <text:p><text:a xlink:href="mailto:varaunica.buique@tjpe.jus.br">varaunica.buique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CHOEIRINHA</text:p>
          </table:table-cell>
          <table:table-cell office:value-type="string" table:style-name="ce1">
            <text:p><text:a xlink:href="mailto:vunica.cachoeirinha@tjpe.jus.br">vunica.cachoeirinh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ETÉS</text:p>
          </table:table-cell>
          <table:table-cell office:value-type="string" table:style-name="ce1">
            <text:p>vunica.caet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LÇADO</text:p>
          </table:table-cell>
          <table:table-cell office:value-type="string" table:style-name="ce1">
            <text:p>vunica.calcad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MOCIM DE SÃO FÉLIX</text:p>
          </table:table-cell>
          <table:table-cell office:value-type="string" table:style-name="ce1">
            <text:p>vunica.camoc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NHOTINHO</text:p>
          </table:table-cell>
          <table:table-cell office:value-type="string" table:style-name="ce1">
            <text:p>vunica.canhotinh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POEIRAS</text:p>
          </table:table-cell>
          <table:table-cell office:value-type="string" table:style-name="ce1">
            <text:p>vunica.capoeira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RNAÍBA</text:p>
          </table:table-cell>
          <table:table-cell office:value-type="string" table:style-name="ce1">
            <text:p>vunica.carnai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ATENDE</text:p>
          </table:table-cell>
          <table:table-cell office:value-type="string" table:style-name="ce1">
            <text:p>vunica.caten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HÃ GRANDE</text:p>
          </table:table-cell>
          <table:table-cell office:value-type="string" table:style-name="ce1">
            <text:p>vunica.chagran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ONDADO</text:p>
          </table:table-cell>
          <table:table-cell office:value-type="string" table:style-name="ce1">
            <text:p>vunica.condad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ORRENTES</text:p>
          </table:table-cell>
          <table:table-cell office:value-type="string" table:style-name="ce1">
            <text:p>vunica.corrent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ORTÊS</text:p>
          </table:table-cell>
          <table:table-cell office:value-type="string" table:style-name="ce1">
            <text:p><text:a xlink:href="mailto:vunica.cortes@tjpe.jus.br">vunica.cortes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UMARU</text:p>
          </table:table-cell>
          <table:table-cell office:value-type="string" table:style-name="ce1">
            <text:p>vunica.cumar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CUPIRA</text:p>
          </table:table-cell>
          <table:table-cell office:value-type="string" table:style-name="ce1">
            <text:p><text:a xlink:href="mailto:vunica.cupira@tjpe.jus.br">vunica.cupir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EXU</text:p>
          </table:table-cell>
          <table:table-cell office:value-type="string" table:style-name="ce1">
            <text:p>vunica.ex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FEIRA NOVA</text:p>
          </table:table-cell>
          <table:table-cell office:value-type="string" table:style-name="ce1">
            <text:p><text:a xlink:href="mailto:vunica.feiranova@tjpe.jus.br">vunica.feiranov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FERREIROS</text:p>
          </table:table-cell>
          <table:table-cell office:value-type="string" table:style-name="ce1">
            <text:p>vunica.ferreir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FLORES</text:p>
          </table:table-cell>
          <table:table-cell office:value-type="string" table:style-name="ce1">
            <text:p>vunica.flor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FLORESTA</text:p>
          </table:table-cell>
          <table:table-cell office:value-type="string" table:style-name="ce1">
            <text:p><text:a xlink:href="mailto:vara01.floresta@tjpe.jus.br">vara01.florest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GAMELEIRA</text:p>
          </table:table-cell>
          <table:table-cell office:value-type="string" table:style-name="ce1">
            <text:p>vunica.gamelei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GLÓRIA DO GOITÁ</text:p>
          </table:table-cell>
          <table:table-cell office:value-type="string" table:style-name="ce1">
            <text:p>vunica.gloriadogoi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ATI</text:p>
          </table:table-cell>
          <table:table-cell office:value-type="string" table:style-name="ce1">
            <text:p><text:a xlink:href="mailto:vunica.iati@tjpe.jus.br">vunica.iati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BIMIRIM</text:p>
          </table:table-cell>
          <table:table-cell office:value-type="string" table:style-name="ce1">
            <text:p><text:a xlink:href="mailto:vunica.ibimirim@tjpe.jus.br">vunica.ibimirim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BIRAJUBA</text:p>
          </table:table-cell>
          <table:table-cell office:value-type="string" table:style-name="ce1">
            <text:p><text:a xlink:href="mailto:vunica.ibirajuba@tjpe.jus.br">vunica.ibirajub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NAJÁ</text:p>
          </table:table-cell>
          <table:table-cell office:value-type="string" table:style-name="ce1">
            <text:p><text:a xlink:href="mailto:vunica.inaja@tjpe.jus.br">vunica.inaj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PUBI</text:p>
          </table:table-cell>
          <table:table-cell office:value-type="string" table:style-name="ce1">
            <text:p>vunica.ipubi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TAÍBA</text:p>
          </table:table-cell>
          <table:table-cell office:value-type="string" table:style-name="ce1">
            <text:p>vunica.itai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TAMARACÁ</text:p>
          </table:table-cell>
          <table:table-cell office:value-type="string" table:style-name="ce1">
            <text:p>vunica.itamara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TAMBÉ</text:p>
          </table:table-cell>
          <table:table-cell office:value-type="string" table:style-name="ce1">
            <text:p>vunica.itamb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TAPETIM</text:p>
          </table:table-cell>
          <table:table-cell office:value-type="string" table:style-name="ce1">
            <text:p>vunica.itapet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TAPISSUMA</text:p>
          </table:table-cell>
          <table:table-cell office:value-type="string" table:style-name="ce1">
            <text:p>vunica.itapissu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ITAQUITINGA</text:p>
          </table:table-cell>
          <table:table-cell office:value-type="string" table:style-name="ce1">
            <text:p>vunica.itaquiting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JATAÚBA</text:p>
          </table:table-cell>
          <table:table-cell office:value-type="string" table:style-name="ce1">
            <text:p>vunica.jatau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JOÃO ALFREDO</text:p>
          </table:table-cell>
          <table:table-cell office:value-type="string" table:style-name="ce1">
            <text:p>vunica.joaoalfred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JOAQUIM NABUCO</text:p>
          </table:table-cell>
          <table:table-cell office:value-type="string" table:style-name="ce1">
            <text:p>vunica.joaquimnabu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JUPI</text:p>
          </table:table-cell>
          <table:table-cell office:value-type="string" table:style-name="ce1">
            <text:p>vunica.jupi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JUREMA</text:p>
          </table:table-cell>
          <table:table-cell office:value-type="string" table:style-name="ce1">
            <text:p>vunica.jure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LAGOA DE ITAENGA</text:p>
          </table:table-cell>
          <table:table-cell office:value-type="string" table:style-name="ce1">
            <text:p><text:a xlink:href="mailto:vunica.lagoadeitaenga@tjpe.jus.br">vunica.lagoadeitaeng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LAGOA DO OURO</text:p>
          </table:table-cell>
          <table:table-cell office:value-type="string" table:style-name="ce1">
            <text:p>vunica.lagoadoou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LAGOA DOS GATOS</text:p>
          </table:table-cell>
          <table:table-cell office:value-type="string" table:style-name="ce1">
            <text:p>vunica.lagoadosgat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LAGOA GRANDE</text:p>
          </table:table-cell>
          <table:table-cell office:value-type="string" table:style-name="ce1">
            <text:p>vunica.lagoagran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LAJEDO</text:p>
          </table:table-cell>
          <table:table-cell office:value-type="string" table:style-name="ce1">
            <text:p>vunica.lajed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MACAPARANA</text:p>
          </table:table-cell>
          <table:table-cell office:value-type="string" table:style-name="ce1">
            <text:p>vunica.macapara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MARAIAL</text:p>
          </table:table-cell>
          <table:table-cell office:value-type="string" table:style-name="ce1">
            <text:p>vunica.maraial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MIRANDIBA</text:p>
          </table:table-cell>
          <table:table-cell office:value-type="string" table:style-name="ce1">
            <text:p>vunica.mirandib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MOREILÂNDIA</text:p>
          </table:table-cell>
          <table:table-cell office:value-type="string" table:style-name="ce1">
            <text:p>vunica.moreilandi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NAZARÉ DA MATA</text:p>
          </table:table-cell>
          <table:table-cell office:value-type="string" table:style-name="ce1">
            <text:p>vunica.nazar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OROBÓ</text:p>
          </table:table-cell>
          <table:table-cell office:value-type="string" table:style-name="ce1">
            <text:p>vunica.orob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OROCÓ</text:p>
          </table:table-cell>
          <table:table-cell office:value-type="string" table:style-name="ce1">
            <text:p>vunica.oroc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ALMEIRINA</text:p>
          </table:table-cell>
          <table:table-cell office:value-type="string" table:style-name="ce1">
            <text:p>vunica.palmeirin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ANELAS</text:p>
          </table:table-cell>
          <table:table-cell office:value-type="string" table:style-name="ce1">
            <text:p>vunica.panela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ARNAMIRIM</text:p>
          </table:table-cell>
          <table:table-cell office:value-type="string" table:style-name="ce1">
            <text:p>vunica.parnamiri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ASSIRA</text:p>
          </table:table-cell>
          <table:table-cell office:value-type="string" table:style-name="ce1">
            <text:p>vunica.passi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EDRA</text:p>
          </table:table-cell>
          <table:table-cell office:value-type="string" table:style-name="ce1">
            <text:p>vunica.ped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OÇÃO</text:p>
          </table:table-cell>
          <table:table-cell office:value-type="string" table:style-name="ce1">
            <text:p>vunica.poc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OMBOS</text:p>
          </table:table-cell>
          <table:table-cell office:value-type="string" table:style-name="ce1">
            <text:p>vunica.pombo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PRIMAVERA</text:p>
          </table:table-cell>
          <table:table-cell office:value-type="string" table:style-name="ce1">
            <text:p>vunica.primave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QUIPAPÁ</text:p>
          </table:table-cell>
          <table:table-cell office:value-type="string" table:style-name="ce1">
            <text:p>vunica.quipap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RIACHO DAS ALMAS</text:p>
          </table:table-cell>
          <table:table-cell office:value-type="string" table:style-name="ce1">
            <text:p>vunica.riachodasalma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RIBEIRÃO</text:p>
          </table:table-cell>
          <table:table-cell office:value-type="string" table:style-name="ce1">
            <text:p>vunica.ribeir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RIO FORMOSO</text:p>
          </table:table-cell>
          <table:table-cell office:value-type="string" table:style-name="ce1">
            <text:p>vunica.rioformos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AIRÉ</text:p>
          </table:table-cell>
          <table:table-cell office:value-type="string" table:style-name="ce1">
            <text:p>vunica.sair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ALOÁ</text:p>
          </table:table-cell>
          <table:table-cell office:value-type="string" table:style-name="ce1">
            <text:p><text:a xlink:href="mailto:vunica.saloa@tjpe.jus.br">vunica.saloa@tjpe.jus.br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ANHARÓ</text:p>
          </table:table-cell>
          <table:table-cell office:value-type="string" table:style-name="ce1">
            <text:p>vunica.sanhar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ANTA MARIA DA BOA VISTA</text:p>
          </table:table-cell>
          <table:table-cell office:value-type="string" table:style-name="ce1">
            <text:p>vunica.smboavis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ANTA MARIA DO CAMBUCÁ</text:p>
          </table:table-cell>
          <table:table-cell office:value-type="string" table:style-name="ce1">
            <text:p>vunica.smcambuc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ÃO CAETANO</text:p>
          </table:table-cell>
          <table:table-cell office:value-type="string" table:style-name="ce1">
            <text:p>vunica.saocaetan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ÃO JOÃO</text:p>
          </table:table-cell>
          <table:table-cell office:value-type="string" table:style-name="ce1">
            <text:p>vunica.saojoa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ÃO JOAQUIM DO MONTE</text:p>
          </table:table-cell>
          <table:table-cell office:value-type="string" table:style-name="ce1">
            <text:p>vunica.sjoaquimdomont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ÃO JOSÉ DA COROA GRANDE</text:p>
          </table:table-cell>
          <table:table-cell office:value-type="string" table:style-name="ce1">
            <text:p>vunica.sjcoroagran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ÃO JOSÉ DO BELMONTE</text:p>
          </table:table-cell>
          <table:table-cell office:value-type="string" table:style-name="ce1">
            <text:p>vunica.sjbelmont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ÃO VICENTE FÉRRER</text:p>
          </table:table-cell>
          <table:table-cell office:value-type="string" table:style-name="ce1">
            <text:p>vunica.svicenteferrer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ERRITA</text:p>
          </table:table-cell>
          <table:table-cell office:value-type="string" table:style-name="ce1">
            <text:p>vunica.serrit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SIRINHAÉM</text:p>
          </table:table-cell>
          <table:table-cell office:value-type="string" table:style-name="ce1">
            <text:p>vunica.sirinhae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ABIRA</text:p>
          </table:table-cell>
          <table:table-cell office:value-type="string" table:style-name="ce1">
            <text:p>vunica.tabir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ACAIMBÓ</text:p>
          </table:table-cell>
          <table:table-cell office:value-type="string" table:style-name="ce1">
            <text:p>vunica.tacaimb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ACARATU</text:p>
          </table:table-cell>
          <table:table-cell office:value-type="string" table:style-name="ce1">
            <text:p>vunica.tacaratu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AMANDARÉ</text:p>
          </table:table-cell>
          <table:table-cell office:value-type="string" table:style-name="ce1">
            <text:p>vunica.tamandar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AQUARITINGA DO NORTE</text:p>
          </table:table-cell>
          <table:table-cell office:value-type="string" table:style-name="ce1">
            <text:p>vunica.taquariting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ERRA NOVA</text:p>
          </table:table-cell>
          <table:table-cell office:value-type="string" table:style-name="ce1">
            <text:p>vunica.terranov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ORITAMA</text:p>
          </table:table-cell>
          <table:table-cell office:value-type="string" table:style-name="ce1">
            <text:p>vunica.torita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RACUNHAÉM</text:p>
          </table:table-cell>
          <table:table-cell office:value-type="string" table:style-name="ce1">
            <text:p>vunica.tracunhaem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RINDADE</text:p>
          </table:table-cell>
          <table:table-cell office:value-type="string" table:style-name="ce1">
            <text:p>vunica.trindad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RIUNFO</text:p>
          </table:table-cell>
          <table:table-cell office:value-type="string" table:style-name="ce1">
            <text:p>vunica.triunfo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TUPARETAMA</text:p>
          </table:table-cell>
          <table:table-cell office:value-type="string" table:style-name="ce1">
            <text:p>vunica.tuparetam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VENTUROSA</text:p>
          </table:table-cell>
          <table:table-cell office:value-type="string" table:style-name="ce1">
            <text:p>vunica.venturosa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VERDEJANTE</text:p>
          </table:table-cell>
          <table:table-cell office:value-type="string" table:style-name="ce1">
            <text:p>vunica.verdejante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VERTENTES</text:p>
          </table:table-cell>
          <table:table-cell office:value-type="string" table:style-name="ce1">
            <text:p>secretariajudiciaria.vertentes@tjpe.jus.b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 ÚNICA DA COMARCA DE VICÊNCIA</text:p>
          </table:table-cell>
          <table:table-cell office:value-type="string" table:style-name="ce1">
            <text:p>vunica.vicencia@tjpe.jus.br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2" draw:name="CaixaDeTexto 3" svg:x="0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7796" table:style-name="ro3">
          <table:table-cell table:number-columns-repeated="16384"/>
        </table:table-row>
        <table:named-expressions>
          <table:named-expression table:name="OLE_LINK2" table:expression="of:=[UNIDADES_PE_GERAL.#REF!]" table:base-cell-address="UNIDADES_PE_GERAL.$A$1"/>
          <table:named-range table:name="Print_Titles" table:cell-range-address="UNIDADES_PE_GERAL.$A$1:UNIDADES_PE_GERAL.$XFD$1" table:base-cell-address="UNIDADES_PE_GERAL.$A$1"/>
        </table:named-expressions>
      </table:table>
      <table:table table:name="Plan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UNIDADES_PE_GERAL.A3:UNIDADES_PE_GERAL.B77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Verdana" svg:font-family="Verdana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egoe UI" style:font-name-asian="Segoe UI" style:font-name-complex="Segoe U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 Alves de Araújo Barros</meta:initial-creator>
    <dc:creator>Luiz Felipe Alves de Oliveira</dc:creator>
    <meta:creation-date>2019-04-23T13:12:09Z</meta:creation-date>
    <dc:date>2023-02-15T18:01:30Z</dc:date>
    <meta:print-date>2020-04-01T12:24:12Z</meta:print-date>
  </office:meta>
</office:document-meta>
</file>